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size="7pt" style:font-size-asian="7pt" style:font-size-complex="7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ALSTYBINIŲ PENSIJŲ ĮSTATYMO nR. i-730 4 straipsnio pakeitimo įstatymo projekto Nr. XIIIP-1179</text:span></text:p>
      <text:p text:style-name="P16"/>
      <text:p text:style-name="P17">2018 m. vasario 7 d. Nr. 129</text:p>
      <text:p text:style-name="P18">Vilnius</text:p>
      <text:p text:style-name="P19"/>
      <text:p text:style-name="P20"/>
      <text:p text:style-name="P21"><text:span text:style-name="T22">Vadovaudamasi Lietuvos Respublikos Seimo statuto 138 straipsnio 3 dalimi ir atsižvelgdama į Lietuvos Respublikos Seimo valdybos 2017 m. gruodžio 20 d. sprendimo<text:s/></text:span><text:span text:style-name="T23"><text:line-break/>Nr. SV-S-531 „Dėl įstatymų projektų išvadų“ 1 punktą, Lietuvos Respublikos Vyriausybė n u t a r i a:<text:s/></text:span></text:p>
      <text:p text:style-name="P24"><text:span text:style-name="T25">1</text:span><text:span text:style-name="T26">.</text:span><text:span text:style-name="T27"><text:tab/>Pritarti Lietuvos Respublikos valstybinių pensijų įstatymo Nr. I-730 4 straipsnio pakeitimo įstatymo projekto Nr. XIIIP-1179 (toliau – Įstatymo projektas) tikslui – didesniam daugiavaikių motinų skaičiui suteikti valstybės paramą ir tokiu būdu netiesiogiai prisidėti prie demografinių problemų sprendimo, tačiau pasiūlyti Lietuvos Respublikos Seimui jo nesvarstyti dėl šios priežasties.</text:span></text:p>
      <text:p text:style-name="P28"><text:span text:style-name="T29">Lietuvos Respublikos Vyriausybė, vykdydama Lietuvos Respublikos Vyriausybės programos įgyvendinimo plano, patvirtinto Lietuvos Respublikos Vyriausybės 2017 m. kovo 13 d. nutarimu<text:s/></text:span><text:span text:style-name="T30">Nr. 167 „Dėl L</text:span><text:span text:style-name="T31">ietuvos Respublikos Vyriausybės programos įgyvendinimo plano patvirtinimo“, 4.3.3 darbo 10 priemonę „Valstybinių pensijų sistemos sistemiškas įvertinimas ir pasiūlymų dėl jos tobulinimo pateikimas“, numato 2018 m. II ketvirtį sistemiškai peržiūrėti valstybinių pensijų reglamentavimą ir Lietuvos Respublikos Seimui pateikti pasiūlymus dėl valstybinių pensijų skyrimo bei mokėjimo reguliavimo pakeitimų. Teikiant pasiūlymus dėl valstybinių pensijų skyrimo bei mokėjimo reguliavimo pakeitimų,<text:s/></text:span><text:span text:style-name="T32">bus įvertinta galimybė suteikti teisę gauti Lietuvos Respublikos antrojo laipsnio valstybinę pensiją<text:s/></text:span><text:span text:style-name="T33">motinoms, pagimdžiusioms (įvaikinusioms) 4 ir daugiau vaikų, išauginusioms juos iki 8 metų ir gerai išauklėjusioms.</text:span></text:p>
      <text:p text:style-name="P34"><text:span text:style-name="T35">2</text:span><text:span text:style-name="T36">.</text:span><text:span text:style-name="T37"> </text:span><text:span text:style-name="T38">Atkreipti Lietuvos Respublikos Seimo dėmesį į tai, kad, preliminariais  Lietuvos Respublikos socialinės apsaugos ir darbo ministerijos skaičiavimais, pagal Įstatymo projektu siūlomą reguliavimą, teisę gauti antrojo laipsnio valstybinę pensiją 2018 metais įgytų apie 16,6 tūkst. motinų, pagimdžiusių (įvaikinusių) 4 ir daugiau vaikų, išauginusių juos iki 8 metų ir gerai išauklėjusių, ir tam iš valstybės biudžeto papildomai reikėtų apie 23 mln. eurų per metus.</text:span></text:p>
      <text:p text:style-name="P39"/>
      <text:p text:style-name="P40"/>
      <text:p text:style-name="P41"/>
      <text:p text:style-name="P42">Ministras Pirmininkas<text:tab/>Saulius Skvernelis</text:p>
      <text:p text:style-name="P43"/>
      <text:p text:style-name="P44"/>
      <text:p text:style-name="P45"><text:span text:style-name="T46">Socialinės apsaugos ir darbo ministras</text:span><text:span text:style-name="T4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9T13:24:00Z</meta:creation-date>
    <dc:date>2018-02-09T13:24:00Z</dc:date>
    <meta:print-date>2017-07-10T06:31: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Indre.Lankeliene@socmin.lt</meta:user-defined>
    <meta:user-defined meta:name="_AuthorEmailDisplayName">Indrė Lankelienė</meta:user-defined>
    <meta:user-defined meta:name="_ReviewingToolsShownOnce"/>
    <meta:document-statistic meta:page-count="1" meta:paragraph-count="55" meta:word-count="296" meta:character-count="2286" meta:row-count="92" meta:non-whitespace-character-count="2045"/>
  </office:meta>
</office:document-meta>
</file>