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style:font-size-complex="12pt" style:language-asian="lt" style:country-asian="LT"/>
    </style:style>
    <style:style style:name="P15" style:parent-style-name="Normal" style:family="paragraph">
      <style:paragraph-properties fo:text-align="justify" fo:line-height="150%" fo:text-indent="0.5118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118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118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tab-stops>
          <style:tab-stop style:type="left" style:position="5.2173in"/>
          <style:tab-stop style:type="right" style:position="6.6875in"/>
        </style:tab-stops>
      </style:paragraph-properties>
    </style:style>
    <style:style style:name="P55" style:parent-style-name="Normal" style:family="paragraph">
      <style:paragraph-properties fo:line-height="150%">
        <style:tab-stops>
          <style:tab-stop style:type="left" style:position="5.2173in"/>
          <style:tab-stop style:type="right" style:position="6.6875in"/>
        </style:tab-stops>
      </style:paragraph-properties>
    </style:style>
    <style:style style:name="P56" style:parent-style-name="Normal" style:family="paragraph">
      <style:paragraph-properties fo:line-height="150%">
        <style:tab-stops>
          <style:tab-stop style:type="left" style:position="5.2173in"/>
          <style:tab-stop style:type="right" style:position="6.6875in"/>
        </style:tab-stops>
      </style:paragraph-properties>
    </style:style>
    <style:style style:name="P57" style:parent-style-name="Normal" style:family="paragraph">
      <style:paragraph-properties fo:line-height="150%">
        <style:tab-stops>
          <style:tab-stop style:type="left" style:position="5.2173in"/>
          <style:tab-stop style:type="right" style:position="6.6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3"/>
      <text:p text:style-name="P4">LIETUVOS RESPUBLIKOS KRAŠTO APSAUGOS</text:p>
      <text:p text:style-name="P5">MINISTRAS</text:p>
      <text:p text:style-name="P6"/>
      <text:p text:style-name="P7">ĮSAKYMAS</text:p>
      <text:p text:style-name="P8">DĖL KRAŠTO APSAUGOS MINISTRO 2022 M. GEGUŽĖS 16 D. ĮSAKYMO NR. V-395 „DĖL KRAŠTO APSAUGOS SISTEMOS 2022–2025 METŲ KORUPCIJOS PREVENCIJOS VEIKSMŲ PLANO PATVIRTINIMO“ PAKEITIMO</text:p>
      <text:p text:style-name="P9"/>
      <text:p text:style-name="P10"><text:span text:style-name="T11">2023 m. liepos 3 d. Nr. V-</text:span><text:span text:style-name="T12">549</text:span></text:p>
      <text:p text:style-name="P13">Vilnius</text:p>
      <text:p text:style-name="P14"/>
      <text:p text:style-name="P15"><text:span text:style-name="T16">P a k e i č i u</text:span><text:span text:style-name="T17"><text:s/></text:span><text:span text:style-name="T18">Krašto apsaugos sistemos 2022–2025 metų korupcijos prevencijos veiksmų planą, patvirtintą</text:span><text:span text:style-name="T19"><text:s/>Lietuvos Respublikos krašto apsaugos ministro 2022 m. gegužės 16 d. įsakymu Nr. V-395 „Dėl<text:s/></text:span><text:span text:style-name="T20">Krašto apsaugos sistemos 2022–2025 metų korupcijos prevencijos veiksmų plano ir jo įgyvendinamųjų priemonių patvirtinimo“:<text:s/></text:span></text:p>
      <text:p text:style-name="P21"><text:span text:style-name="T22">1</text:span><text:span text:style-name="T23">. Pakeičiu 43 ir 44 <text:s/>punktus ir juos išdėstau taip:</text:span></text:p>
      <text:p text:style-name="P24"><text:span text:style-name="T25">„</text:span><text:span text:style-name="T26">43</text:span><text:span text:style-name="T27">. Plano įgyvendinimą koordinuoja ir kontroliuoja KAM Korupcijos prevencijos ir tyrimų skyrius (toliau – KPTS).</text:span></text:p>
      <text:p text:style-name="P28"><text:span text:style-name="T29">44</text:span><text:span text:style-name="T30">. KPTS organizuoja ir kontroliuoja Priemonių rengimą ir įgyvendinamą, teikia siūlymus KAS institucijų vadovams dėl Plano ir Priemonių įgyvendinimo, apibendrina KAS institucijų ir jų padalinių veiklą įgyvendinant Planą bei Priemones, prireikus teikia siūlymus dėl jų patikslinimo.“</text:span></text:p>
      <text:p text:style-name="P31"><text:span text:style-name="T32">2</text:span><text:span text:style-name="T33">. Pakeičiu 48 ir 49 punktus ir juos išdėstau taip:</text:span></text:p>
      <text:p text:style-name="P34"><text:span text:style-name="T35">„</text:span><text:span text:style-name="T36">48</text:span><text:span text:style-name="T37">. Plano įgyvendinimo stebėsenai atlikti KAS institucijų ir jų padalinių vadovai paskiria atsakingus asmenis ir apie tai informuoja KPTS.</text:span></text:p>
      <text:p text:style-name="P38"><text:span text:style-name="T39">49</text:span><text:span text:style-name="T40">.<text:s/></text:span><text:span text:style-name="T41">KAS institucijos ir jų padaliniai, atsakingi už Priemonių vykdymą,<text:s/></text:span><text:span text:style-name="T42">Priemonėse nurodytais terminais</text:span><text:span text:style-name="T43"><text:s/></text:span><text:span text:style-name="T44">KPTS</text:span><text:span text:style-name="T45"><text:s/>raštu pateikia informaciją apie Priemonių vykdymo eigą, jų veiksmingumą, problemas, susijusias su Priemonių vykdymu.<text:s/></text:span><text:span text:style-name="T46">KPTS Priemonėse nurodytu terminu</text:span><text:span text:style-name="T47"><text:s/>apibendrintą informaciją apie Priemonių įvykdymą KAS pateikia krašto apsaugos ministrui.</text:span><text:span text:style-name="T48">“</text:span></text:p>
      <text:p text:style-name="P49"><text:span text:style-name="T50">3</text:span><text:span text:style-name="T51">. Pakeičiu Krašto apsaugos sistemos 2022–2025 metų korupcijos prevencijos veiksmų plano<text:s/></text:span><text:span text:style-name="T52">priedą ir jį išdėstau nauja redakcija (</text:span><text:span text:style-name="T53">pridedama).</text:span></text:p>
      <text:p text:style-name="P54"/>
      <text:p text:style-name="P55"/>
      <text:p text:style-name="P56"/>
      <text:soft-page-break/>
      <text:p text:style-name="P57"><text:span text:style-name="T58">Krašto apsaugos ministras</text:span><text:span text:style-name="T59"><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3-07-03T12:26:00Z</meta:creation-date>
    <dc:date>2023-07-03T12:26:00Z</dc:date>
    <meta:print-date>2023-04-13T08:10:00Z</meta:print-date>
    <meta:template xlink:href="Normal.dotm" xlink:type="simple"/>
    <meta:editing-cycles>2</meta:editing-cycles>
    <meta:editing-duration>PT0S</meta:editing-duration>
    <meta:document-statistic meta:page-count="3" meta:paragraph-count="22" meta:word-count="247" meta:character-count="1791" meta:row-count="47" meta:non-whitespace-character-count="1566"/>
  </office:meta>
</office:document-meta>
</file>