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style:punctuation-wrap="simple" fo:text-align="center"/>
      <style:text-properties fo:color="#000000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text-position="super 66.6%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416in">
        <style:tab-stops>
          <style:tab-stop style:type="left" style:position="0.666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833in">
        <style:tab-stops>
          <style:tab-stop style:type="left" style:position="0in"/>
          <style:tab-stop style:type="left" style:position="0.8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833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1" style:family="paragraph">
      <style:paragraph-properties fo:break-before="pag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52" style:family="table-column">
      <style:table-column-properties style:column-width="0.6361in"/>
    </style:style>
    <style:style style:name="TableColumn53" style:family="table-column">
      <style:table-column-properties style:column-width="1.4284in"/>
    </style:style>
    <style:style style:name="TableColumn54" style:family="table-column">
      <style:table-column-properties style:column-width="2.1284in"/>
    </style:style>
    <style:style style:name="TableColumn55" style:family="table-column">
      <style:table-column-properties style:column-width="1.4791in"/>
    </style:style>
    <style:style style:name="TableColumn56" style:family="table-column">
      <style:table-column-properties style:column-width="0.7527in"/>
    </style:style>
    <style:style style:name="TableColumn57" style:family="table-column">
      <style:table-column-properties style:column-width="0.9979in"/>
    </style:style>
    <style:style style:name="TableColumn58" style:family="table-column">
      <style:table-column-properties style:column-width="0.9743in"/>
    </style:style>
    <style:style style:name="TableColumn59" style:family="table-column">
      <style:table-column-properties style:column-width="1.1451in"/>
    </style:style>
    <style:style style:name="TableColumn60" style:family="table-column">
      <style:table-column-properties style:column-width="0.7256in"/>
    </style:style>
    <style:style style:name="Table51" style:family="table">
      <style:table-properties style:width="10.26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CCC0D9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CCC0D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104in solid #000000" fo:background-color="#CCC0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CCC0D9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 style:min-row-height="0.4569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97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98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99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100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101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102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color="#0070C0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text-properties fo:color="#7030A0" fo:font-size="10pt" style:font-size-asian="10pt"/>
    </style:style>
    <style:style style:name="P118" style:parent-style-name="Normal" style:family="paragraph">
      <style:text-properties fo:color="#7030A0" fo:font-size="10pt" style:font-size-asian="10pt"/>
    </style:style>
    <style:style style:name="T119" style:parent-style-name="DefaultParagraphFont" style:family="text">
      <style:text-properties fo:color="#7030A0" fo:font-size="10pt" style:font-size-asian="10pt"/>
    </style:style>
    <style:style style:name="T120" style:parent-style-name="DefaultParagraphFont" style:family="text">
      <style:text-properties fo:color="#7030A0"/>
    </style:style>
    <style:style style:name="T121" style:parent-style-name="DefaultParagraphFont" style:family="text">
      <style:text-properties fo:color="#7030A0"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7030A0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7030A0"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7030A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39" style:parent-style-name="DefaultParagraphFont" style:family="text">
      <style:text-properties style:font-name="Times New Roman Bold" fo:font-weight="bold" style:font-weight-asian="bold" style:font-weight-complex="bold" fo:text-transform="uppercase" style:language-asian="zh" style:country-asian="CN"/>
    </style:style>
    <style:style style:name="T140" style:parent-style-name="DefaultParagraphFont" style:family="text">
      <style:text-properties style:font-name="Times New Roman Bold" fo:font-weight="bold" style:font-weight-asian="bold" fo:text-transform="uppercase" style:language-asian="zh" style:country-asian="CN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7030A0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7030A0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7030A0"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7030A0" fo:font-size="10pt" style:font-size-asian="10pt"/>
    </style:style>
    <style:style style:name="P154" style:parent-style-name="Normal" style:family="paragraph">
      <style:paragraph-properties fo:text-align="center"/>
      <style:text-properties fo:color="#7030A0" fo:font-size="10pt" style:font-size-asian="10pt"/>
    </style:style>
    <style:style style:name="P155" style:parent-style-name="Normal" style:family="paragraph">
      <style:paragraph-properties fo:text-align="center"/>
      <style:text-properties fo:color="#7030A0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7030A0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7030A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7030A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7030A0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7030A0"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7030A0"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7030A0" fo:font-size="10pt" style:font-size-asian="10pt"/>
    </style:style>
    <style:style style:name="P182" style:parent-style-name="Normal" style:family="paragraph">
      <style:paragraph-properties fo:text-align="center"/>
      <style:text-properties fo:color="#7030A0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7030A0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7030A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text-transform="uppercase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/>
    </style:style>
    <style:style style:name="TableRow202" style:family="table-row">
      <style:table-row-properties style:min-row-height="1.2451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color="#7030A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color="#7030A0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7030A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color="#7030A0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color="#7030A0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color="#7030A0" fo:font-size="10pt" style:font-size-asian="10pt"/>
    </style:style>
    <style:style style:name="T242" style:parent-style-name="DefaultParagraphFont" style:family="text">
      <style:text-properties fo:color="#7030A0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color="#7030A0"/>
    </style:style>
    <style:style style:name="T266" style:parent-style-name="DefaultParagraphFont" style:family="text">
      <style:text-properties fo:color="#7030A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7030A0" style:font-size-complex="12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7030A0" style:font-size-complex="12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7030A0" style:font-size-complex="12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B05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weight-complex="bold" fo:color="#7030A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weight-complex="bold" fo:color="#7030A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P305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color="#7030A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7030A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margin-left="0.5in" fo:text-indent="-0.25in">
        <style:tab-stops/>
      </style:paragraph-properties>
    </style:style>
    <style:style style:name="T318" style:parent-style-name="DefaultParagraphFont" style:family="text">
      <style:text-properties style:font-name="Symbol" style:font-size-complex="12pt" style:language-asian="lt" style:country-asian="LT"/>
    </style:style>
    <style:style style:name="T319" style:parent-style-name="DefaultParagraphFont" style:family="text">
      <style:text-properties style:font-name="Symbol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028in" svg:height="0.6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/>
      <text:p text:style-name="P8"><text:span text:style-name="T9">sprendimas</text:span></text:p>
      <text:p text:style-name="P10"><text:span text:style-name="T11">dėl PAGĖGIŲ SAVIVALDYBĖS TARYBOS 2011 m. spalio 26 d. <text:s/>SPRENDIMU NR. T-138 PATVIRTINTO<text:s/></text:span><text:span text:style-name="T12">Pagėgių savivaldybės<text:s/></text:span><text:span text:style-name="T13">2011−2021 METŲ<text:s/></text:span><text:span text:style-name="T14">strateginio</text:span><text:span text:style-name="T15"><text:s/></text:span><text:span text:style-name="T16">plėtros<text:s/></text:span><text:span text:style-name="T17">PLANO PRIEMONIŲ PLANO PAPILDYMO<text:s/></text:span></text:p>
      <text:p text:style-name="P18"/>
      <text:p text:style-name="P19">2016 m. birželio 22 d. Nr. T-138</text:p>
      <text:p text:style-name="P20"><text:span text:style-name="T21">Pagėgiai</text:span></text:p>
      <text:p text:style-name="P22"/>
      <text:p text:style-name="P23"/>
      <text:p text:style-name="P24"><text:span text:style-name="T25">Vadovaudamasi Lietuvos Respublikos vietos savivaldos įstatymo<text:s/></text:span><text:span text:style-name="T26">10</text:span><text:span text:style-name="T27">3</text:span><text:span text:style-name="T28"> straipsniu ir 18 straipsnio 1 dalimi</text:span><text:span text:style-name="T29">, Pagėgių savivaldybės taryba n u s p r e n d ž i a:</text:span></text:p>
      <text:p text:style-name="P30"><text:span text:style-name="T31">1</text:span><text:span text:style-name="T32">.</text:span><text:span text:style-name="T33"><text:tab/><text:s/>Papildyti Pagėgių savivaldybės tarybos 2011 m. spalio 26 d. sprendimu Nr. T-138 patvirtinto Pagėgių savivaldybės 2011−2021 metų strateginio plėtros plano priemonių planą (pridedama).</text:span></text:p>
      <text:p text:style-name="P34"><text:span text:style-name="T35">2</text:span><text:span text:style-name="T36">.</text:span><text:span text:style-name="T37"><text:tab/>Apie sprendimo priėmimą paskelbti Teisės aktų registre, o visą teisės aktą su priedais − Pagėgių savivaldybės interneto svetainėje www.pagegiai.lt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text:s text:c="75"/>Virginijus Komskis</text:span></text:p>
      <text:p text:style-name="P47"/>
      <text:soft-page-break/>
      <text:p text:style-name="P48"><text:span text:style-name="T49">Papildomas priemonių planas naujomis priemonėmis ir pasiekimo indikatoriais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Priemonės pavadinimas</text:p>
          </table:table-cell>
          <table:table-cell table:style-name="TableCell66" table:number-rows-spanned="2">
            <text:p text:style-name="P67">Pasiekimo indikatorius</text:p>
          </table:table-cell>
          <table:table-cell table:style-name="TableCell68" table:number-rows-spanned="2">
            <text:p text:style-name="P69">Atsakinga institucija / skyrius</text:p>
          </table:table-cell>
          <table:table-cell table:style-name="TableCell70" table:number-rows-spanned="2">
            <text:p text:style-name="P71">Lėšų poreikis, tūkst. EUR<text:s/></text:p>
            <text:p text:style-name="P72">2011 -</text:p>
            <text:p text:style-name="P73">2021 m.</text:p>
          </table:table-cell>
          <table:table-cell table:style-name="TableCell74" table:number-columns-spanned="4">
            <text:p text:style-name="P75">Finansavimo šaltiniai, tūkst. Lt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avivaldybės biudžeto lėšos</text:p>
            <text:p text:style-name="P84">tūkst. EUR</text:p>
          </table:table-cell>
          <table:table-cell table:style-name="TableCell85">
            <text:p text:style-name="P86">Nacionalinio biudžeto lėšos</text:p>
            <text:p text:style-name="P87">tūkst. EUR</text:p>
          </table:table-cell>
          <table:table-cell table:style-name="TableCell88">
            <text:p text:style-name="P89">ES struktūrinių fondų parama, kita užsienio valstybių parama</text:p>
            <text:p text:style-name="P90">tūkst. EUR</text:p>
          </table:table-cell>
          <table:table-cell table:style-name="TableCell91">
            <text:p text:style-name="P92">Privačios lėšos</text:p>
            <text:p text:style-name="P93">tūkst. EUR</text:p>
          </table:table-cell>
        </table:table-row>
        <table:table-row table:style-name="TableRow94">
          <table:table-cell table:style-name="TableCell95" table:number-columns-spanned="9">
            <text:p text:style-name="Normal"><text:span text:style-name="T96">1.2. TIKSLO-<text:s/></text:span><text:span text:style-name="T97">Modernizuoti ir plėtoti savivaldyb</text:span><text:span text:style-name="T98">ė</text:span><text:span text:style-name="T99">s infrastrukt</text:span><text:span text:style-name="T100">ū</text:span><text:span text:style-name="T101">r</text:span><text:span text:style-name="T102">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Normal"><text:span text:style-name="T105">1.2.1. Uždavinio - Gerinti susisiekimo sistemą.</text:span><text:span text:style-name="T106"><text:s/></text:span><text:span text:style-name="T107">Papildyti indik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.2.1.3.</text:p>
          </table:table-cell>
          <table:table-cell table:style-name="TableCell111">
            <text:p text:style-name="P112">1.1.3.3. Asfaltuoti Pagėgių miesto ir savivaldybės gyvenviečių gatves ir tvarkyti infrastruktūrą</text:p>
          </table:table-cell>
          <table:table-cell table:style-name="TableCell113">
            <text:p text:style-name="Normal"><text:span text:style-name="T114">Išasfaltuota 32 km gatvių:</text:span><text:span text:style-name="T115"><text:s/></text:span><text:span text:style-name="T116">Papildyti:</text:span></text:p>
            <text:p text:style-name="P117">-Sutvarkyta Rukų kaimo Kamanos, Vilties <text:s/>ir Paupio gatvių infrastruktūra;</text:p>
            <text:p text:style-name="P118">-Sutvarkyta Natkiškių kaimo Vilties gatvės infrastruktūra;</text:p>
            <text:p text:style-name="Normal"><text:span text:style-name="T119">-</text:span><text:span text:style-name="T120"><text:s/></text:span><text:span text:style-name="T121">rekonstruotos Jaunimo ir Rambyno gatvės Pagėgių mieste, patobulinta važiuojamosios dalies danga ir įrengtas apšvietimas.<text:s/></text:span></text:p>
            <text:p text:style-name="P122"/>
          </table:table-cell>
          <table:table-cell table:style-name="TableCell123">
            <text:p text:style-name="P124">LAKD, Pagėgių SA,</text:p>
            <text:p text:style-name="P125">Strateginio planavimo ir investicijų sk.</text:p>
          </table:table-cell>
          <table:table-cell table:style-name="TableCell126">
            <text:p text:style-name="P127">1.373.7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74.7</text:p>
          </table:table-cell>
          <table:table-cell table:style-name="TableCell132">
            <text:p text:style-name="P133">1.099.0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 table:number-columns-spanned="9">
            <text:p text:style-name="Normal"><text:span text:style-name="T138">1.3. TIKSLO-<text:s/></text:span><text:span text:style-name="T139">Gerinti gyvenamosios aplinkos kokyb</text:span><text:span text:style-name="T140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Normal"><text:span text:style-name="T143">1.3.1. Uždavinio- Sutvarkyti ir prižiūrėti bendro naudojimo teritorijas.</text:span><text:span text:style-name="T144"><text:s/>Papildyti 1.3.1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3.1.2.</text:p>
          </table:table-cell>
          <table:table-cell table:style-name="TableCell148">
            <text:p text:style-name="P149">Įrengti pėsčiųjų ir dviračių takus<text:s/></text:p>
          </table:table-cell>
          <table:table-cell table:style-name="TableCell150">
            <text:p text:style-name="P151">Įrengti pėsčiųjų ir dviračių takai prie Jaunimo ir Rambyno gatvių Pagėgių mieste</text:p>
          </table:table-cell>
          <table:table-cell table:style-name="TableCell152">
            <text:p text:style-name="P153">Pagėgių SA,</text:p>
            <text:p text:style-name="P154">Strateginio planavimo ir investicijų sk.</text:p>
            <text:p text:style-name="P155"/>
          </table:table-cell>
          <table:table-cell table:style-name="TableCell156">
            <text:p text:style-name="P157">34.3</text:p>
          </table:table-cell>
          <table:table-cell table:style-name="TableCell158">
            <text:p text:style-name="P159">5.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9.2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 table:number-columns-spanned="9">
            <text:p text:style-name="Normal"><text:span text:style-name="T168">1.3.2. Uždavinys. Gerinti atliekų tvarkymą savivaldybėje.</text:span><text:span text:style-name="T169"><text:s/>Papildyti 1.3.2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.3.2.2.</text:p>
          </table:table-cell>
          <table:table-cell table:style-name="TableCell176">
            <text:p text:style-name="P177">Plėtoti atliekų tvarkymo infrastruktūrą</text:p>
          </table:table-cell>
          <table:table-cell table:style-name="TableCell178">
            <text:p text:style-name="P179">Išplėtota TRAC infrastruktūra, pagerintas atliekų rūšiavimas, surinkimas</text:p>
          </table:table-cell>
          <table:table-cell table:style-name="TableCell180">
            <text:p text:style-name="P181">Pagėgių SA,</text:p>
            <text:p text:style-name="P182">UAB „Pagėgių komunalinis ūkis“, TRAC</text:p>
          </table:table-cell>
          <table:table-cell table:style-name="TableCell183">
            <text:p text:style-name="P184">2.800.3</text:p>
          </table:table-cell>
          <table:table-cell table:style-name="TableCell185">
            <text:p text:style-name="P186">420.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.380.3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 table:number-columns-spanned="9">
            <text:p text:style-name="P195"><text:span text:style-name="T196">1.4. tikslo - Tobulinant turizmo valdymą savivaldybėje, formuoti išskirtinį savivaldybės įvaizdį, plėtoti viešąją turizmo infrastruktū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1.4.2. Uždavinio - Formuojant turizmo traukos centrus, kurti viešąją turizmo infrastruktūrą (panaudojant gamtos išteklius bei kultūrinį paveldą)</text:p>
            <text:p text:style-name="P200"><text:span text:style-name="T201">Papildyti indikato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.4.2.6.</text:p>
          </table:table-cell>
          <table:table-cell table:style-name="TableCell205">
            <text:p text:style-name="P206">Išvalyti <text:s/>savivaldybės teritorijoje esančius vandens telkinius ir upes.</text:p>
            <text:p text:style-name="P207"/>
          </table:table-cell>
          <table:table-cell table:style-name="TableCell208">
            <text:p text:style-name="P209">Parengta galimybių studija Vilkyškių tvenkinio išvalymui; <text:s/>Išvalytas Vilkyškių tvenkinys <text:s/>nuo pareities taršos;</text:p>
            <text:p text:style-name="P210">Išvalyti <text:s/>2 ežerai; Gėgės ir Vilkos upių dalis; Išvalytas Kentrių tvenkinys,</text:p>
            <text:p text:style-name="Normal"><text:span text:style-name="T211">Papildyti:<text:s/></text:span><text:span text:style-name="T212">Užlenkio ežero pakrantės kraštovaizdžio sutvarkymas.</text:span></text:p>
          </table:table-cell>
          <table:table-cell table:style-name="TableCell213">
            <text:p text:style-name="P214">Ūkio skyrius</text:p>
            <text:p text:style-name="P215"/>
          </table:table-cell>
          <table:table-cell table:style-name="TableCell216">
            <text:p text:style-name="P217">535,0</text:p>
            <text:p text:style-name="P218">770,3</text:p>
          </table:table-cell>
          <table:table-cell table:style-name="TableCell219">
            <text:p text:style-name="P220">335.0</text:p>
            <text:p text:style-name="P221"><text:span text:style-name="T222">370,3</text:span></text:p>
          </table:table-cell>
          <table:table-cell table:style-name="TableCell223">
            <text:p text:style-name="P224">50.00</text:p>
            <text:p text:style-name="P225">-</text:p>
          </table:table-cell>
          <table:table-cell table:style-name="TableCell226">
            <text:p text:style-name="P227">150.0</text:p>
            <text:p text:style-name="P228">350,0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1.4.2.21.</text:p>
          </table:table-cell>
          <table:table-cell table:style-name="TableCell234">
            <text:p text:style-name="Normal"><text:span text:style-name="T235">Tvarkyti Pagėgių savivaldybės nekilnojamąsias kultūros paveldo vertybes</text:span><text:span text:style-name="T236"><text:s/></text:span></text:p>
          </table:table-cell>
          <table:table-cell table:style-name="TableCell237">
            <text:p text:style-name="Normal"><text:span text:style-name="T238">Tvarkoma ir prižiūrima arti 100 kapinių</text:span><text:span text:style-name="T239">,</text:span></text:p>
            <text:p text:style-name="Normal"><text:span text:style-name="T240">Papildyti:</text:span><text:span text:style-name="T241"><text:s text:c="2"/>sutvarkytas kraštovaizdis prie kultūrinio paveldo objekto buvusios K.<text:s/></text:span><text:soft-page-break/><text:span text:style-name="T242">Donelaičio gimnazijos, Vilniaus g. 46, Pagėgiai</text:span></text:p>
          </table:table-cell>
          <table:table-cell table:style-name="TableCell243">
            <text:p text:style-name="P244">Pagėgių SA, KVAD</text:p>
          </table:table-cell>
          <table:table-cell table:style-name="TableCell245">
            <text:p text:style-name="P246">200</text:p>
            <text:p text:style-name="P247">284,0</text:p>
          </table:table-cell>
          <table:table-cell table:style-name="TableCell248">
            <text:p text:style-name="P249">100</text:p>
            <text:p text:style-name="P250">113,0</text:p>
          </table:table-cell>
          <table:table-cell table:style-name="TableCell251">
            <text:p text:style-name="P252">100</text:p>
            <text:p text:style-name="P253">171,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</table:table-row>
        <text:soft-page-break/>
        <table:table-row table:style-name="TableRow258">
          <table:table-cell table:style-name="TableCell259">
            <text:p text:style-name="P260">1.4.2.25.</text:p>
          </table:table-cell>
          <table:table-cell table:style-name="TableCell261">
            <text:p text:style-name="P262">Pagėgių savivaldybės M. Jankaus muziejaus pastato <text:s/>ir infrastruktūros sutvarkymas</text:p>
          </table:table-cell>
          <table:table-cell table:style-name="TableCell263">
            <text:p text:style-name="Normal"><text:span text:style-name="T264">Papildyti:</text:span><text:span text:style-name="T265"><text:s/></text:span><text:span text:style-name="T266">atstatyta klėtelė edukaciniams renginiams. Sutvarkyta privažiavimo ir stovėjimo aikštelės prie Pagėgių savivaldybės M. Jankaus muziejaus, sutvarkyta,pritaikyta lankymui teritorija<text:s/></text:span></text:p>
          </table:table-cell>
          <table:table-cell table:style-name="TableCell267">
            <text:p text:style-name="P268">Pagėgių SA,</text:p>
            <text:p text:style-name="P269">Strateginio planavimo ir investicijų sk.</text:p>
            <text:p text:style-name="P270">M. Jankaus muziejus</text:p>
          </table:table-cell>
          <table:table-cell table:style-name="TableCell271">
            <text:p text:style-name="P272">290.2</text:p>
          </table:table-cell>
          <table:table-cell table:style-name="TableCell273">
            <text:p text:style-name="P274">18.8</text:p>
          </table:table-cell>
          <table:table-cell table:style-name="TableCell275">
            <text:p text:style-name="P276">271.4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-</text:p>
          </table:table-cell>
        </table:table-row>
        <table:table-row table:style-name="TableRow285">
          <table:table-cell table:style-name="TableCell286" table:number-columns-spanned="9">
            <text:p text:style-name="Normal"><text:span text:style-name="T287">1.5. <text:s/>TIKSLO -<text:s/></text:span><text:span text:style-name="T288">PRIELAIDŲ SPARTESNEI ŪKINĖS VEIKLOS DIVERSIFIKACIJAI KAIMO VIETOVĖSE SUDAR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Normal"><text:span text:style-name="T291">1.5.1. Uždavinio - Gerinti bendruomeninę infrastruktūrą ir gyvenamąją aplinką kaimo vietovėse.</text:span><text:span text:style-name="T292"><text:s/>Papildyti 1.3.2.2. priem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5.1.2.</text:p>
          </table:table-cell>
          <table:table-cell table:style-name="TableCell296">
            <text:p text:style-name="Normal"><text:span text:style-name="T297">Papildyti:</text:span><text:span text:style-name="T298"><text:s/>(2016) Įgyvendinti 2014-2020 m. tikslinės teritorijos sutvarkymo priemones</text:span></text:p>
          </table:table-cell>
          <table:table-cell table:style-name="TableCell299">
            <text:p text:style-name="P300">2017-2020</text:p>
          </table:table-cell>
          <table:table-cell table:style-name="TableCell301">
            <text:p text:style-name="P302">Atlikta apleistos teritorijos už kultūros centro konversija, pritaikyta rekreaciniams, poilsio ir sveikatingumo poreikiams</text:p>
          </table:table-cell>
          <table:table-cell table:style-name="TableCell303">
            <text:p text:style-name="P304">VRM</text:p>
            <text:p text:style-name="P305">Pagėgių SA</text:p>
          </table:table-cell>
          <table:table-cell table:style-name="TableCell306">
            <text:p text:style-name="P307">406.458</text:p>
          </table:table-cell>
          <table:table-cell table:style-name="TableCell308">
            <text:p text:style-name="P309">30.485</text:p>
          </table:table-cell>
          <table:table-cell table:style-name="TableCell310">
            <text:p text:style-name="P311">30.485</text:p>
          </table:table-cell>
          <table:table-cell table:style-name="TableCell312">
            <text:p text:style-name="P313">345.489</text:p>
          </table:table-cell>
        </table:table-row>
        <table:table-row table:style-name="TableRow314"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17"><text:span text:style-name="T318"></text:span><text:span text:style-name="T319"><text:tab/></text:span>Lėšos sudėtos su naujomis papildomomis priemonėm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g</meta:initial-creator>
    <dc:creator>CLUSadmin</dc:creator>
    <meta:creation-date>2016-08-30T05:59:00Z</meta:creation-date>
    <dc:date>2016-08-30T05:59:00Z</dc:date>
    <meta:print-date>2016-06-14T07:0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43" meta:character-count="4620" meta:row-count="175" meta:non-whitespace-character-count="4025"/>
  </office:meta>
</office:document-meta>
</file>