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7 M. GRUODŽIO 21 <text:s/>D. SPRENDIMO NR. B1-238 „DĖL MOLĖTŲ RAJONO SAVIVALDYBĖS VIETINĖS RINKLIAVOS UŽ LEIDIMO IŠDAVIMĄ PREKIAUTI AR TEIKTI PASLAUGAS SAVIVALDYBĖS TARYBOS NUSTATYTOSE VIEŠOSIOSE VIETOSE NUOSTATŲ PATVIRTINIMO" PAKEITIMO</text:p>
      <text:p text:style-name="P9"/>
      <text:p text:style-name="P10">2020 m. liepos 23 d. Nr. B1-205</text:p>
      <text:p text:style-name="P11">Molėtai</text:p>
      <text:p text:style-name="P12"/>
      <text:p text:style-name="P13"><text:span text:style-name="T14">Vadovaudamasi<text:s/></text:span><text:span text:style-name="T15">Lietuvos Respublikos vietos savivaldos įstatymo<text:s/></text:span><text:span text:style-name="T16">18 straipsnio 1 dalimi, siekdama patikslinti vietinės rinkliavos už leidimo išdavimą prekiauti ar teikti paslaugas viešosiose vietose reglamentavimą,</text:span></text:p>
      <text:p text:style-name="P17"><text:span text:style-name="T18">Molėtų rajono savivaldybės taryba <text:s/>n u s p r e n d ž i a:<text:s/></text:span></text:p>
      <text:p text:style-name="P19"><text:span text:style-name="T20">Pakeisti Molėtų rajono savivaldybės vietinės rinkliavos už leidimo išdavimą prekiauti ar teikti paslaugas savivaldybės tarybos nustatytose viešosiose vietose nuostatų, <text:s/></text:span><text:span text:style-name="T21">patvirtintų</text:span><text:span text:style-name="T22"><text:s/>Molėtų rajono savivaldybės tarybos 2017 m. gruodžio 21 d. sprendimo Nr. B1-238 <text:s/>„Dėl Molėtų rajono savivaldybės vietinės rinkliavos už leidimo išdavimą prekiauti ar teikti paslaugas savivaldybės tarybos nustatytose viešosiose vietose nuostatų <text:s/>patvirtinimo“:</text:span></text:p>
      <text:p text:style-name="P23"><text:span text:style-name="T24">1</text:span><text:span text:style-name="T25">. 7.2.3 punktą ir jį išdėstyti taip:</text:span></text:p>
      <text:p text:style-name="P26"><text:span text:style-name="T27">„</text:span><text:span text:style-name="T28">7.2.3</text:span><text:span text:style-name="T29">.<text:s/></text:span><text:span text:style-name="T30">prekybos vietai nuo 10,1 kv. m ploto iki 30,0 kv. m ploto – 6,0 Eur/dienai, 120,0 Eur/mėn.“,</text:span></text:p>
      <text:p text:style-name="P31"><text:span text:style-name="T32">2</text:span><text:span text:style-name="T33">. 7.2.4 punktą ir jį išdėstyti taip:</text:span></text:p>
      <text:p text:style-name="P34"><text:span text:style-name="T35">„7.2.4. prekybos vietai nuo 30,1 kv. m ploto iki 40,0 kv. m ploto – 10,0 Eur/dienai, 200,0 Eur/mėn.“.</text:span></text:p>
      <text:p text:style-name="P36"/>
      <text:p text:style-name="P37"/>
      <text:p text:style-name="P38"/>
      <text:p text:style-name="P39">Savivaldybės meras<text:tab/>Saulius Jaunei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iejūnienė Vanda</meta:initial-creator>
    <dc:creator>adlibuser</dc:creator>
    <meta:creation-date>2020-07-28T13:24:00Z</meta:creation-date>
    <dc:date>2020-07-28T13:2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2" meta:character-count="1399" meta:row-count="58" meta:non-whitespace-character-count="1227"/>
  </office:meta>
</office:document-meta>
</file>