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9" style:parent-style-name="Normal" style:family="paragraph">
      <style:paragraph-properties style:punctuation-wrap="simple" fo:text-align="center" style:vertical-align="baseline"/>
      <style:text-properties fo:font-weight="bold" style:font-weight-asian="bold" fo:language="en" fo:country="GB"/>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fo:language="en" fo:country="GB"/>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line-height="150%"/>
      <style:text-properties style:font-size-complex="12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style:vertical-align="baseline" fo:line-height="150%" fo:margin-left="1.5in" fo:text-indent="0.5in">
        <style:tab-stops/>
      </style:paragraph-properties>
      <style:text-properties style:font-size-complex="12pt"/>
    </style:style>
    <style:style style:name="P16" style:parent-style-name="Normal" style:family="paragraph">
      <style:paragraph-properties style:punctuation-wrap="simple" fo:text-align="center" style:vertical-align="baseline" fo:line-height="150%" fo:text-indent="0.4166in"/>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50%" fo:margin-left="0.25in" fo:text-indent="0.2423in">
        <style:tab-stops>
          <style:tab-stop style:type="left" style:position="0.53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text-properties style:font-size-complex="12pt"/>
    </style:style>
    <style:style style:name="P48" style:parent-style-name="Normal" style:family="paragraph">
      <style:paragraph-properties style:punctuation-wrap="simple" fo:text-align="justify" style:vertical-align="baseline" fo:line-height="150%"/>
      <style:text-properties style:font-size-complex="12pt"/>
    </style:style>
    <style:style style:name="P49" style:parent-style-name="Normal" style:family="paragraph">
      <style:paragraph-properties style:punctuation-wrap="simple" fo:text-align="justify" style:vertical-align="baseline" fo:line-height="150%"/>
      <style:text-properties style:font-size-complex="12pt"/>
    </style:style>
    <style:style style:name="P50" style:parent-style-name="Normal" style:family="paragraph">
      <style:paragraph-properties style:punctuation-wrap="simple" fo:text-align="justify" style:vertical-align="baseline" fo:line-height="150%"/>
      <style:text-properties style:font-size-complex="12pt"/>
    </style:style>
    <style:style style:name="P51" style:parent-style-name="Normal" style:family="paragraph">
      <style:paragraph-properties style:punctuation-wrap="simple" fo:text-align="justify" style:vertical-align="baseline" fo:line-height="150%"/>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justify" style:vertical-align="baseline" fo:line-height="150%"/>
      <style:text-properties style:font-size-complex="12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style:font-size-complex="12pt"/>
    </style:style>
    <style:style style:name="P58" style:parent-style-name="Normal" style:family="paragraph">
      <style:paragraph-properties fo:break-before="page" style:punctuation-wrap="simple" fo:text-align="justify" style:vertical-align="baseline" fo:line-height="150%"/>
      <style:text-properties style:font-size-complex="12pt"/>
    </style:style>
    <style:style style:name="P59"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3" style:parent-style-name="Normal" style:family="paragraph">
      <style:paragraph-properties fo:text-align="end" fo:line-height="116%" fo:text-indent="0.5in"/>
      <style:text-properties style:font-name-asian="Calibri" style:font-size-complex="12pt"/>
    </style:style>
    <style:style style:name="P64" style:parent-style-name="Normal" style:family="paragraph">
      <style:paragraph-properties fo:text-align="center" fo:text-indent="0.5in"/>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rial" style:font-name-asian="Calibri" style:font-name-complex="Arial" fo:color="#000000" fo:font-size="10pt" style:font-size-asian="10pt" style:font-size-complex="11pt"/>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style:font-name-asian="Calibri" fo:font-weight="bold" style:font-weight-asian="bold" style:font-weight-complex="bold" fo:color="#000000" style:font-size-complex="12pt"/>
    </style:style>
    <style:style style:name="T69" style:parent-style-name="DefaultParagraphFont" style:family="text">
      <style:text-properties style:font-name-asian="Calibri" fo:font-weight="bold" style:font-weight-asian="bold" style:font-weight-complex="bold" fo:color="#000000" style:font-size-complex="12pt"/>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style:font-name-asian="Calibri" fo:font-weight="bold" style:font-weight-asian="bold" style:font-weight-complex="bold" fo:color="#000000" style:font-size-complex="12pt"/>
    </style:style>
    <style:style style:name="P72" style:parent-style-name="Normal" style:family="paragraph">
      <style:paragraph-properties fo:text-indent="0.5in"/>
      <style:text-properties style:font-name-asian="Calibri" fo:color="#000000" style:font-size-complex="12pt"/>
    </style:style>
    <style:style style:name="P73"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widows="0" fo:orphans="0" fo:text-align="justify" fo:text-indent="0.5in" fo:background-color="#FFFFFF"/>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widows="0" fo:orphans="0" fo:text-align="justify" fo:text-indent="0.5in" fo:background-color="#FFFFFF"/>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fo:font-weight="bold" style:font-weight-asian="bold" style:font-weight-complex="bold" fo:color="#000000" style:font-size-complex="12pt"/>
    </style:style>
    <style:style style:name="T91" style:parent-style-name="DefaultParagraphFont" style:family="text">
      <style:text-properties style:font-name-asian="Calibri" style:font-weight-complex="bold" fo:color="#000000" style:font-size-complex="12pt"/>
    </style:style>
    <style:style style:name="T92" style:parent-style-name="DefaultParagraphFont" style:family="text">
      <style:text-properties style:font-name-asian="Calibri" fo:font-weight="bold" style:font-weight-asian="bold" style:font-weight-complex="bold"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widows="0" fo:orphans="0" fo:text-align="justify" fo:text-indent="0.5in" fo:background-color="#FFFFFF"/>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fo:font-weight="bold" style:font-weight-asian="bold" style:font-weight-complex="bold"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widows="0" fo:orphans="0" fo:text-align="justify" fo:text-indent="0.5in" fo:background-color="#FFFFFF"/>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widows="0" fo:orphans="0" fo:text-align="justify" fo:text-indent="0.5in" fo:background-color="#FFFFFF"/>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font-weight="bold" style:font-weight-asian="bold"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widows="0" fo:orphans="0" fo:text-align="justify" fo:text-indent="0.5in" fo:background-color="#FFFFFF"/>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widows="0" fo:orphans="0" fo:text-align="justify" fo:text-indent="0.5in" fo:background-color="#FFFFFF"/>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widows="0" fo:orphans="0" fo:text-align="justify" fo:text-indent="0.5in" fo:background-color="#FFFFFF"/>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fo:font-weight="bold" style:font-weight-asian="bold" style:font-weight-complex="bold" fo:color="#000000"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fo:font-weight="bold" style:font-weight-asian="bold" style:font-weight-complex="bold"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widows="0" fo:orphans="0" fo:text-align="justify" fo:text-indent="0.5in" fo:background-color="#FFFFFF"/>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fo:font-weight="bold" style:font-weight-asian="bold" style:font-weight-complex="bold" fo:color="#000000" style:font-size-complex="12pt"/>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widows="0" fo:orphans="0" fo:text-align="justify" fo:text-indent="0.5in" fo:background-color="#FFFFFF"/>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fo:font-weight="bold" style:font-weight-asian="bold" style:font-weight-complex="bold" fo:color="#000000" style:font-size-complex="12pt"/>
    </style:style>
    <style:style style:name="T138" style:parent-style-name="DefaultParagraphFont" style:family="text">
      <style:text-properties style:font-name-asian="Calibri" style:font-weight-complex="bold" fo:color="#000000" style:font-size-complex="12pt"/>
    </style:style>
    <style:style style:name="T139" style:parent-style-name="DefaultParagraphFont" style:family="text">
      <style:text-properties style:font-name-asian="Calibri" fo:font-weight="bold" style:font-weight-asian="bold" style:font-weight-complex="bold"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widows="0" fo:orphans="0" fo:text-align="justify" fo:text-indent="0.5in" fo:background-color="#FFFFFF"/>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fo:font-weight="bold" style:font-weight-asian="bold" style:font-weight-complex="bold" fo:color="#000000" style:font-size-complex="12pt"/>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fo:font-weight="bold" style:font-weight-asian="bold" style:font-weight-complex="bold"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widows="0" fo:orphans="0" fo:text-align="justify" fo:text-indent="0.5in" fo:background-color="#FFFFFF"/>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fo:font-weight="bold" style:font-weight-asian="bold" style:font-weight-complex="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fo:font-weight="bold" style:font-weight-asian="bold" style:font-weight-complex="bold"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widows="0" fo:orphans="0" fo:text-align="justify" fo:text-indent="0.5in" fo:background-color="#FFFFFF"/>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font-weight="bold" style:font-weight-asian="bold"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widows="0" fo:orphans="0" fo:text-align="justify" fo:text-indent="0.5in" fo:background-color="#FFFFFF"/>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widows="0" fo:orphans="0" fo:text-align="justify" fo:text-indent="0.5in" fo:background-color="#FFFFFF"/>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font-weight="bold" style:font-weight-asian="bold"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widows="0" fo:orphans="0" fo:text-align="justify" fo:text-indent="0.5in" fo:background-color="#FFFFFF"/>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font-weight="bold" style:font-weight-asian="bold"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widows="0" fo:orphans="0" fo:text-align="justify" fo:text-indent="0.5in" fo:background-color="#FFFFFF"/>
    </style:style>
    <style:style style:name="T181" style:parent-style-name="DefaultParagraphFont" style:family="text">
      <style:text-properties style:font-name-asian="Calibri" style:font-weight-complex="bold" fo:color="#000000" style:font-size-complex="12pt"/>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style:font-name-asian="Calibri" fo:font-weight="bold" style:font-weight-asian="bold" style:font-weight-complex="bold" fo:color="#000000" style:font-size-complex="12pt"/>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fo:font-weight="bold" style:font-weight-asian="bold" style:font-weight-complex="bold"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widows="0" fo:orphans="0" fo:text-align="justify" fo:text-indent="0.5in" fo:background-color="#FFFFFF"/>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font-weight="bold" style:font-weight-asian="bold"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widows="0" fo:orphans="0" fo:text-align="justify" fo:text-indent="0.5in" fo:background-color="#FFFFFF"/>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font-weight="bold" style:font-weight-asian="bold"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widows="0" fo:orphans="0" fo:text-align="justify" fo:text-indent="0.5in" fo:background-color="#FFFFFF"/>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widows="0" fo:orphans="0" fo:text-align="center" fo:text-indent="0.5in" fo:background-color="#FFFFFF"/>
    </style:style>
    <style:style style:name="T203" style:parent-style-name="DefaultParagraphFont" style:family="text">
      <style:text-properties style:font-name-asian="Calibri" fo:font-weight="bold" style:font-weight-asian="bold" fo:color="#000000" style:font-size-complex="12pt"/>
    </style:style>
    <style:style style:name="T204" style:parent-style-name="DefaultParagraphFont" style:family="text">
      <style:text-properties style:font-name-asian="Calibri" fo:font-weight="bold" style:font-weight-asian="bold" fo:color="#000000" style:font-size-complex="12pt"/>
    </style:style>
    <style:style style:name="P205" style:parent-style-name="Normal" style:family="paragraph">
      <style:paragraph-properties fo:widows="0" fo:orphans="0" fo:text-align="center" fo:text-indent="0.5416in" fo:background-color="#FFFFFF"/>
    </style:style>
    <style:style style:name="T206" style:parent-style-name="DefaultParagraphFont" style:family="text">
      <style:text-properties style:font-name-asian="Calibri" fo:font-weight="bold" style:font-weight-asian="bold" fo:color="#000000" style:font-size-complex="12pt"/>
    </style:style>
    <style:style style:name="P207" style:parent-style-name="Normal" style:family="paragraph">
      <style:paragraph-properties fo:widows="0" fo:orphans="0" fo:text-align="justify" fo:text-indent="0.5in" fo:background-color="#FFFFFF"/>
      <style:text-properties style:font-name-asian="Calibri" fo:color="#000000" style:font-size-complex="12pt"/>
    </style:style>
    <style:style style:name="P208" style:parent-style-name="Normal" style:family="paragraph">
      <style:paragraph-properties fo:widows="0" fo:orphans="0" fo:text-align="justify" fo:text-indent="0.5in" fo:background-color="#FFFFFF"/>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widows="0" fo:orphans="0" fo:text-align="justify" fo:text-indent="0.5in" fo:background-color="#FFFFFF"/>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widows="0" fo:orphans="0" fo:text-align="justify" fo:text-indent="0.5in" fo:background-color="#FFFFFF"/>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widows="0" fo:orphans="0" fo:text-align="justify" fo:text-indent="0.5in" fo:background-color="#FFFFFF"/>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widows="0" fo:orphans="0" fo:text-align="justify" fo:text-indent="0.5in" fo:background-color="#FFFFFF"/>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widows="0" fo:orphans="0" fo:text-align="justify" fo:text-indent="0.5in" fo:background-color="#FFFFFF"/>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widows="0" fo:orphans="0" fo:text-align="justify" fo:text-indent="0.5in" fo:background-color="#FFFFFF"/>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widows="0" fo:orphans="0" fo:text-align="justify" fo:text-indent="0.5in" fo:background-color="#FFFFFF"/>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widows="0" fo:orphans="0" fo:text-align="justify" fo:text-indent="0.5in" fo:background-color="#FFFFFF"/>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widows="0" fo:orphans="0" fo:text-align="justify" fo:text-indent="0.5in" fo:background-color="#FFFFFF"/>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widows="0" fo:orphans="0" fo:text-align="justify" fo:text-indent="0.5in" fo:background-color="#FFFFFF"/>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widows="0" fo:orphans="0" fo:text-align="justify" fo:text-indent="0.5in" fo:background-color="#FFFFFF"/>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widows="0" fo:orphans="0" fo:text-align="justify" fo:text-indent="0.5in" fo:background-color="#FFFFFF"/>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widows="0" fo:orphans="0" fo:text-align="justify" fo:text-indent="0.5in" fo:background-color="#FFFFFF"/>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widows="0" fo:orphans="0" fo:text-align="justify" fo:text-indent="0.5in" fo:background-color="#FFFFFF"/>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widows="0" fo:orphans="0" fo:text-align="justify" fo:text-indent="0.5in" fo:background-color="#FFFFFF"/>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widows="0" fo:orphans="0" fo:text-align="justify" fo:text-indent="0.5in" fo:background-color="#FFFFFF"/>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widows="0" fo:orphans="0" fo:text-align="justify" fo:text-indent="0.5in" fo:background-color="#FFFFFF"/>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rial" style:font-name-asian="Calibri" style:font-name-complex="Arial" fo:font-size="10pt" style:font-size-asian="10pt" style:font-size-complex="11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widows="0" fo:orphans="0" fo:text-align="justify" fo:text-indent="0.5in" fo:background-color="#FFFFFF"/>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widows="0" fo:orphans="0" fo:text-align="justify" fo:text-indent="0.5in" fo:background-color="#FFFFFF"/>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widows="0" fo:orphans="0" fo:text-align="justify" fo:text-indent="0.5in" fo:background-color="#FFFFFF"/>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widows="0" fo:orphans="0" fo:text-align="justify" fo:text-indent="0.5in" fo:background-color="#FFFFFF"/>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widows="0" fo:orphans="0" fo:text-align="justify" fo:text-indent="0.5in" fo:background-color="#FFFFFF"/>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widows="0" fo:orphans="0" fo:text-align="justify" fo:text-indent="0.5in" fo:background-color="#FFFFFF"/>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widows="0" fo:orphans="0" fo:text-align="justify" fo:text-indent="0.5in" fo:background-color="#FFFFFF"/>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widows="0" fo:orphans="0" fo:text-align="justify" fo:text-indent="0.5in" fo:background-color="#FFFFFF"/>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widows="0" fo:orphans="0" fo:text-align="justify" fo:text-indent="0.5in" fo:background-color="#FFFFFF"/>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style:font-name-asian="Calibri" fo:font-weight="bold" style:font-weight-asian="bold" style:font-weight-complex="bold" fo:color="#000000" style:font-size-complex="12pt"/>
    </style:style>
    <style:style style:name="T293" style:parent-style-name="DefaultParagraphFont" style:family="text">
      <style:text-properties style:font-name-asian="Calibri" fo:font-weight="bold" style:font-weight-asian="bold" style:font-weight-complex="bold" fo:color="#000000" style:font-size-complex="12pt"/>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style:font-name-asian="Calibri" fo:font-weight="bold" style:font-weight-asian="bold" style:font-weight-complex="bold" fo:color="#000000" style:font-size-complex="12pt"/>
    </style:style>
    <style:style style:name="P296" style:parent-style-name="Normal" style:family="paragraph">
      <style:paragraph-properties fo:text-align="justify" fo:text-indent="0.5in"/>
      <style:text-properties style:font-name-asian="Calibri" fo:color="#000000" style:font-size-complex="12pt"/>
    </style:style>
    <style:style style:name="P297" style:parent-style-name="Normal" style:family="paragraph">
      <style:paragraph-properties fo:widows="0" fo:orphans="0" fo:text-align="justify" fo:text-indent="0.5in" fo:background-color="#FFFFFF"/>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widows="0" fo:orphans="0" fo:text-align="justify" fo:text-indent="0.5in" fo:background-color="#FFFFFF"/>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widows="0" fo:orphans="0" fo:text-align="justify" fo:text-indent="0.5in" fo:background-color="#FFFFFF"/>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widows="0" fo:orphans="0" fo:text-align="justify" fo:text-indent="0.5in" fo:background-color="#FFFFFF"/>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rial" style:font-name-asian="Calibri" style:font-name-complex="Arial" fo:font-size="10pt" style:font-size-asian="10pt" style:font-size-complex="11pt"/>
    </style:style>
    <style:style style:name="P311" style:parent-style-name="Normal" style:family="paragraph">
      <style:paragraph-properties fo:widows="0" fo:orphans="0" fo:text-align="justify" fo:text-indent="0.5in" fo:background-color="#FFFFFF"/>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rial" style:font-name-asian="Calibri" style:font-name-complex="Arial" fo:font-size="10pt" style:font-size-asian="10pt" style:font-size-complex="11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line-height="116%"/>
    </style:style>
    <style:style style:name="P317" style:parent-style-name="Normal" style:family="paragraph">
      <style:paragraph-properties fo:text-align="center" fo:line-height="116%" fo:text-indent="0.5in"/>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fo:line-height="116%" fo:text-indent="0.5416in"/>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justify"/>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rial" style:font-name-asian="Calibri" style:font-name-complex="Arial" fo:font-size="10pt" style:font-size-asian="10pt" style:font-size-complex="11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text-properties style:font-name-asian="Calibri" style:font-size-complex="12pt"/>
    </style:style>
    <style:style style:name="P347" style:parent-style-name="Normal" style:family="paragraph">
      <style:paragraph-properties fo:text-align="justify" fo:text-indent="0.5in"/>
      <style:text-properties style:font-name-asian="Calibri" style:font-size-complex="12pt"/>
    </style:style>
    <style:style style:name="P348" style:parent-style-name="Normal" style:family="paragraph">
      <style:paragraph-properties fo:text-align="justify" fo:text-indent="0.5in"/>
      <style:text-properties style:font-name-asian="Calibri"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center" fo:line-height="116%" fo:text-indent="0.5in"/>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center" fo:line-height="116%" fo:text-indent="0.5in"/>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center" fo:line-height="116%" fo:text-indent="0.5in"/>
      <style:text-properties style:font-name-asian="Calibri"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rial" style:font-name-asian="Calibri" style:font-name-complex="Arial" fo:font-size="10pt" style:font-size-asian="10pt" style:font-size-complex="11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style:font-name-asian="Calibri" fo:font-weight="bold" style:font-weight-asian="bold" style:font-weight-complex="bold" fo:color="#000000" style:font-size-complex="12pt"/>
    </style:style>
    <style:style style:name="T427" style:parent-style-name="DefaultParagraphFont" style:family="text">
      <style:text-properties style:font-name-asian="Calibri" fo:font-weight="bold" style:font-weight-asian="bold" style:font-weight-complex="bold" fo:color="#000000" style:font-size-complex="12pt"/>
    </style:style>
    <style:style style:name="P428" style:parent-style-name="Normal" style:family="paragraph">
      <style:paragraph-properties fo:widows="0" fo:orphans="0" fo:text-align="center" fo:text-indent="0.0416in" fo:background-color="#FFFFFF"/>
    </style:style>
    <style:style style:name="T429" style:parent-style-name="DefaultParagraphFont" style:family="text">
      <style:text-properties style:font-name-asian="Calibri" fo:font-weight="bold" style:font-weight-asian="bold" style:font-weight-complex="bold" fo:color="#000000" style:font-size-complex="12pt"/>
    </style:style>
    <style:style style:name="P430" style:parent-style-name="Normal" style:family="paragraph">
      <style:paragraph-properties fo:text-align="justify" fo:text-indent="0.5in"/>
      <style:text-properties style:font-name-asian="Calibri" fo:color="#000000" style:font-size-complex="12pt"/>
    </style:style>
    <style:style style:name="P431" style:parent-style-name="Normal" style:family="paragraph">
      <style:paragraph-properties fo:widows="0" fo:orphans="0" fo:text-align="justify" fo:text-indent="0.5in" fo:background-color="#FFFFFF"/>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widows="0" fo:orphans="0" fo:text-align="justify" fo:text-indent="0.5in" fo:background-color="#FFFFFF"/>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text-indent="0.5in">
        <style:tab-stops>
          <style:tab-stop style:type="left" style:position="0.9847in"/>
        </style:tab-stops>
      </style:paragraph-properties>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text-indent="0.5in">
        <style:tab-stops>
          <style:tab-stop style:type="left" style:position="0.9847in"/>
        </style:tab-stops>
      </style:paragraph-properties>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text-indent="0.5in">
        <style:tab-stops>
          <style:tab-stop style:type="left" style:position="0.9847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text-indent="0.5in">
        <style:tab-stops>
          <style:tab-stop style:type="left" style:position="0.9847in"/>
        </style:tab-stops>
      </style:paragraph-properties>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text-indent="0.5in">
        <style:tab-stops>
          <style:tab-stop style:type="left" style:position="0.9847in"/>
        </style:tab-stops>
      </style:paragraph-properties>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5in">
        <style:tab-stops>
          <style:tab-stop style:type="left" style:position="0.9847in"/>
        </style:tab-stops>
      </style:paragraph-properties>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5in">
        <style:tab-stops>
          <style:tab-stop style:type="left" style:position="0.9847in"/>
        </style:tab-stops>
      </style:paragraph-properties>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text-indent="0.5in">
        <style:tab-stops>
          <style:tab-stop style:type="left" style:position="0.9847in"/>
        </style:tab-stops>
      </style:paragraph-properties>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text-indent="0.5in">
        <style:tab-stops>
          <style:tab-stop style:type="left" style:position="0.9847in"/>
        </style:tab-stops>
      </style:paragraph-properties>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text-indent="0.5in"/>
    </style:style>
    <style:style style:name="P691" style:parent-style-name="Normal" style:family="paragraph">
      <style:paragraph-properties fo:text-align="center" fo:text-indent="0.5in"/>
    </style:style>
    <style:style style:name="T692" style:parent-style-name="DefaultParagraphFont" style:family="text">
      <style:text-properties style:font-name-asian="Calibri" fo:font-weight="bold" style:font-weight-asian="bold" fo:color="#000000" style:font-size-complex="12pt"/>
    </style:style>
    <style:style style:name="T693" style:parent-style-name="DefaultParagraphFont" style:family="text">
      <style:text-properties style:font-name-asian="Calibri" fo:font-weight="bold" style:font-weight-asian="bold" fo:color="#000000" style:font-size-complex="12pt"/>
    </style:style>
    <style:style style:name="P694" style:parent-style-name="Normal" style:family="paragraph">
      <style:paragraph-properties fo:text-align="center" fo:text-indent="0.5in"/>
    </style:style>
    <style:style style:name="T695" style:parent-style-name="DefaultParagraphFont" style:family="text">
      <style:text-properties style:font-name-asian="Calibri" fo:font-weight="bold" style:font-weight-asian="bold" fo:color="#000000" style:font-size-complex="12pt"/>
    </style:style>
    <style:style style:name="P696" style:parent-style-name="Normal" style:family="paragraph">
      <style:paragraph-properties fo:text-align="justify" fo:text-indent="0.5in"/>
      <style:text-properties style:font-name-asian="Calibri" fo:color="#000000"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text-indent="0.5in"/>
    </style:style>
    <style:style style:name="P826" style:parent-style-name="Normal" style:family="paragraph">
      <style:paragraph-properties fo:text-align="center" fo:text-indent="0.5in"/>
    </style:style>
    <style:style style:name="T827" style:parent-style-name="DefaultParagraphFont" style:family="text">
      <style:text-properties style:font-name-asian="Calibri" fo:font-weight="bold" style:font-weight-asian="bold" fo:color="#000000" style:font-size-complex="12pt"/>
    </style:style>
    <style:style style:name="T828" style:parent-style-name="DefaultParagraphFont" style:family="text">
      <style:text-properties style:font-name-asian="Calibri" fo:font-weight="bold" style:font-weight-asian="bold" fo:color="#000000" style:font-size-complex="12pt"/>
    </style:style>
    <style:style style:name="P829" style:parent-style-name="Normal" style:family="paragraph">
      <style:paragraph-properties fo:text-align="center" fo:text-indent="0.5in"/>
    </style:style>
    <style:style style:name="T830" style:parent-style-name="DefaultParagraphFont" style:family="text">
      <style:text-properties style:font-name-asian="Calibri" fo:font-weight="bold" style:font-weight-asian="bold" fo:color="#000000" style:font-size-complex="12pt"/>
    </style:style>
    <style:style style:name="P831" style:parent-style-name="Normal" style:family="paragraph">
      <style:paragraph-properties fo:text-align="justify" fo:text-indent="0.5in"/>
      <style:text-properties style:font-name-asian="Calibri" fo:color="#000000"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center" fo:text-indent="0.5in"/>
    </style:style>
    <style:style style:name="T873" style:parent-style-name="DefaultParagraphFont" style:family="text">
      <style:text-properties style:font-name-asian="Calibri" fo:font-weight="bold" style:font-weight-asian="bold" fo:color="#000000" style:font-size-complex="12pt"/>
    </style:style>
    <style:style style:name="T874" style:parent-style-name="DefaultParagraphFont" style:family="text">
      <style:text-properties style:font-name-asian="Calibri" fo:font-weight="bold" style:font-weight-asian="bold" fo:color="#000000" style:font-size-complex="12pt"/>
    </style:style>
    <style:style style:name="P875" style:parent-style-name="Normal" style:family="paragraph">
      <style:paragraph-properties fo:text-align="center" fo:text-indent="0.5in"/>
    </style:style>
    <style:style style:name="T876" style:parent-style-name="DefaultParagraphFont" style:family="text">
      <style:text-properties style:font-name-asian="Calibri" fo:font-weight="bold" style:font-weight-asian="bold" fo:color="#000000" style:font-size-complex="12pt"/>
    </style:style>
    <style:style style:name="P877" style:parent-style-name="Normal" style:family="paragraph">
      <style:paragraph-properties fo:text-align="justify" fo:text-indent="0.5in"/>
      <style:text-properties style:font-name-asian="Calibri"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font-style="italic" style:font-style-asian="italic"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font-style="italic" style:font-style-asian="italic"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style:style>
    <style:style style:name="P1015" style:parent-style-name="Normal" style:family="paragraph">
      <style:paragraph-properties fo:text-align="center" fo:text-indent="0.5in"/>
    </style:style>
    <style:style style:name="T1016" style:parent-style-name="DefaultParagraphFont" style:family="text">
      <style:text-properties style:font-name-asian="Calibri" fo:font-weight="bold" style:font-weight-asian="bold" fo:color="#000000" style:font-size-complex="12pt"/>
    </style:style>
    <style:style style:name="T1017" style:parent-style-name="DefaultParagraphFont" style:family="text">
      <style:text-properties style:font-name-asian="Calibri" fo:font-weight="bold" style:font-weight-asian="bold" fo:color="#000000" style:font-size-complex="12pt"/>
    </style:style>
    <style:style style:name="P1018" style:parent-style-name="Normal" style:family="paragraph">
      <style:paragraph-properties fo:text-align="center" fo:text-indent="0.5in"/>
    </style:style>
    <style:style style:name="T1019" style:parent-style-name="DefaultParagraphFont" style:family="text">
      <style:text-properties style:font-name-asian="Calibri" fo:font-weight="bold" style:font-weight-asian="bold" fo:color="#000000" style:font-size-complex="12pt"/>
    </style:style>
    <style:style style:name="P1020" style:parent-style-name="Normal" style:family="paragraph">
      <style:paragraph-properties fo:text-align="center" fo:text-indent="0.5in"/>
      <style:text-properties style:font-name-asian="Calibri" fo:font-weight="bold" style:font-weight-asian="bold" fo:color="#000000" style:font-size-complex="12pt"/>
    </style:style>
    <style:style style:name="P1021" style:parent-style-name="Normal" style:family="paragraph">
      <style:paragraph-properties fo:widows="0" fo:orphans="0" fo:text-align="justify" fo:text-indent="0.5in" fo:background-color="#FFFFFF"/>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widows="0" fo:orphans="0" fo:text-align="justify" fo:text-indent="0.5in" fo:background-color="#FFFFFF"/>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widows="0" fo:orphans="0" fo:text-align="justify" fo:text-indent="0.5in" fo:background-color="#FFFFFF"/>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rial" style:font-name-asian="Calibri" style:font-name-complex="Arial" fo:font-size="10pt" style:font-size-asian="10pt" style:font-size-complex="11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widows="0" fo:orphans="0" fo:text-align="justify" fo:text-indent="0.5in" fo:background-color="#FFFFFF"/>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widows="0" fo:orphans="0" fo:text-align="center" fo:background-color="#FFFFFF"/>
      <style:text-properties style:font-name-asian="Calibri" fo:color="#000000" style:font-size-complex="12pt"/>
    </style:style>
    <style:style style:name="P1036" style:parent-style-name="Normal" style:family="paragraph">
      <style:paragraph-properties fo:widows="0" fo:orphans="0" fo:background-color="#FFFFFF"/>
      <style:text-properties style:font-name-asian="Calibri" fo:color="#000000" style:font-size-complex="12pt"/>
    </style:style>
    <style:style style:name="P1037" style:parent-style-name="Normal" style:family="paragraph">
      <style:paragraph-properties fo:widows="0" fo:orphans="0" fo:background-color="#FFFFFF"/>
      <style:text-properties style:font-name-asian="Calibri" fo:color="#000000" style:font-size-complex="12pt"/>
    </style:style>
    <style:style style:name="P103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text:span text:style-name="T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text:span text:style-name="T11">ĮSAKYMAS</text:span></text:p>
      <text:p text:style-name="P12">DĖL STRATEGINĘ REIKŠMĘ NACIONALINIAM SAUGUMUI TURINČIŲ ŽEMĖS ŪKIO MINISTRO VALDYMO SRIČIAI PRISKIRTŲ ĮMONIŲ IR ĮRENGINIŲ FIZINĖS IR INFORMACINĖS SAUGOS REIKALAVIMŲ APRAŠO PATVIRTINIMO</text:p>
      <text:p text:style-name="P13"/>
      <text:p text:style-name="P14"/>
      <text:p text:style-name="P15">2016 m. liepos 19 d. Nr. 3D-423</text:p>
      <text:p text:style-name="P16">Vilnius</text:p>
      <text:p text:style-name="P17"><text:span text:style-name="T18">Vadovaudamasi Lietuvos Respublikos strateginę reikšmę nacionaliniam saugumui turinčių įmonių ir įrenginių bei kitų nacionaliniam saugumui užtikrinti svarbių įmonių įstatymo 9 straipsniu ir Lietuvos Respublikos Vyriausybes 2004 m. birželio 8 d. nutarimo Nr. 699 „Dėl įgaliojimų suteikimo įgyvendinant Lietuvos Respublikos strateginę reikšmę nacionaliniam saugumui turinčių įmonių ir įrenginių bei kitų nacionaliniam saugumui užtikrinti svarbių įmonių įstatymą" 1 ir 2 punktais:</text:span></text:p>
      <text:p text:style-name="P19"><text:span text:style-name="T20">1</text:span><text:span text:style-name="T21">. T v i r t i n u Strateginę reikšmę nacionaliniam saugumui turinčių žemės ūkio ministro valdymo sričiai priskirtų įmonių<text:s/></text:span><text:span text:style-name="T22">ir</text:span><text:span text:style-name="T23"><text:s/>įrenginių fizinės ir informacinės saugos reikalavimų aprašą (pridedama).</text:span></text:p>
      <text:p text:style-name="P24"><text:span text:style-name="T25">2</text:span><text:span text:style-name="T26">. N u s t a t a u, kad Strateginę reikšmę nacionaliniam saugumui turinčių žemės ūkio ministro valdymo sričiai priskirtų įmonių ir įrenginių fizinės ir informacinės saugos reikalavimų aprašas yra taikomas:</text:span></text:p>
      <text:p text:style-name="P27"><text:span text:style-name="T28">2.1</text:span><text:span text:style-name="T29">.</text:span><text:span text:style-name="T30"><text:tab/>akcinei bendrovei „Jonavos grūdai";</text:span></text:p>
      <text:p text:style-name="P31"><text:span text:style-name="T32">2.2</text:span><text:span text:style-name="T33">.</text:span><text:span text:style-name="T34"><text:tab/>Klaipėdos ir Šilutės rajonų savivaldybėms ir Pagėgių savivaldybei, patikėjimo teise valdančioms polderius ir jų statinius, kiek tai susiję su polderių ir jų statinių priežiūra.</text:span></text:p>
      <text:p text:style-name="P35"><text:span text:style-name="T36">3</text:span><text:span text:style-name="T37">. P r i p a ž į s t u <text:s/>netekusiais galios:</text:span></text:p>
      <text:p text:style-name="P38"><text:span text:style-name="T39">3.1</text:span><text:span text:style-name="T40">. Lietuvos Respublikos žemės ūkio ministro 2004 m. lapkričio 18 d. įsakymą Nr. 3D-621 „Dėl strateginę reikšmę nacionaliniam saugumui turinčių Žemės ūkio ministerijos valdymo sričiai priskirtų įmonių fizinės saugos reikalavimų patvirtinimo“;</text:span></text:p>
      <text:p text:style-name="P41"><text:span text:style-name="T42">3.2</text:span><text:span text:style-name="T43">. Lietuvos Respublikos žemės ūkio ministro 2004 m. rugpjūčio 3 d. įsakymą Nr. 3D-459 „Dėl strateginę reikšmę Lietuvos Respublikos nacionaliniam saugumui turinčių AB „Jonavos grūdai“ ir AB „Šilutės polderiai“ informacinės saugos reikalavimų patvirtinimo“.</text:span></text:p>
      <text:p text:style-name="P44"/>
      <text:p text:style-name="P45"/>
      <text:p text:style-name="P46"/>
      <text:p text:style-name="P47">Žemės ūkio ministrė<text:tab/><text:tab/><text:tab/><text:tab/><text:tab/><text:tab/><text:tab/><text:s text:c="11"/>Virginija Baltraitienė</text:p>
      <text:p text:style-name="P48"/>
      <text:p text:style-name="P49"/>
      <text:p text:style-name="P50"/>
      <text:p text:style-name="P51">SUDERINTA</text:p>
      <text:p text:style-name="P52">Lietuvos Respublikos valstybės saugumo departamento</text:p>
      <text:p text:style-name="P53">2016-04-26 raštu Nr. 18-3052</text:p>
      <text:p text:style-name="P54"/>
      <text:p text:style-name="P55">Lietuvos Respublikos vidaus reikalų ministerijos</text:p>
      <text:p text:style-name="P56"><text:span text:style-name="T57">2016-07-13 raštu Nr. 1D-4346</text:span></text:p>
      <text:p text:style-name="P58"/>
      <text:p text:style-name="Normal"/>
      <text:p text:style-name="P59"><text:span text:style-name="T60">PATVIRTINTA</text:span></text:p>
      <text:p text:style-name="P61">Lietuvos Respublikos žemės ūkio <text:s text:c="2"/>ministro 2016 m. liepos 19 d.</text:p>
      <text:p text:style-name="P62">įsakymu Nr. 3D-423</text:p>
      <text:p text:style-name="P63"/>
      <text:p text:style-name="P64"><text:span text:style-name="T65">STRATEGINĘ REIKŠMĘ NACIONALINIAM SAUGUMUI TURINČIŲ ŽEMĖS ŪKIO MINISTRO VALDYMO SRIČIAI PRISKIRTŲ ĮMONIŲ IR ĮRENGINIŲ FIZINĖS IR INFORMACINĖS SAUGOS REIKALAVIMŲ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Strateginę reikšmę nacionaliniam saugumui turinčių žemės ūkio ministro valdymo sričiai priskirtų įmonių ir įrenginių fizinės ir informacinės saugos reikalavimų aprašas (toliau – Reikalavimai) parengtas vadovaujantis Lietuvos Respublikos strateginę reikšmę nacionaliniam saugumui turinčių įmonių ir įrenginių bei kitų nacionaliniam saugumui užtikrinti svarbių įmonių įstatymo 3 ir 4 straipsniais ir Lietuvos Respublikos Vyriausybės 2004 m. birželio 8 d. nutarimo Nr. 699 „Dėl įgaliojimų suteikimo įgyvendinant Lietuvos Respublikos strateginę reikšmę nacionaliniam saugumui turinčių įmonių ir įrenginių bei kitų nacionaliniam saugumui užtikrinti svarbių įmonių įstatymą“ 1 ir 2 punktais.</text:span></text:p>
      <text:p text:style-name="P77"><text:span text:style-name="T78">2</text:span><text:span text:style-name="T79">.</text:span><text:span text:style-name="T80"><text:tab/>Reikalavimai taikomi žemės ūkio ministro valdymo sričiai priskirtoms strateginę reikšmę nacionaliniam saugumui turinčioms įmonėms ir (ar) įrenginiams (toliau – Objektas). Reikalavimus įgyvendina žemės ūkio ministro įsakymo, kuriuo tvirtinami šie Reikalavimai, 2 punkte nurodomi subjektai.</text:span></text:p>
      <text:p text:style-name="P81"><text:span text:style-name="T82">3</text:span><text:span text:style-name="T83">. Reikalavimai nustato Objekto fizinės ir informacinės saugos principus, organizavimo pagrindus bei fizinės ir informacinės saugos reikalavimus. Objekto fizinė ir informacinė sauga organizuojama ir vykdoma vadovaujantis Lietuvos Respublikos įstatymais, kitais teisės aktais.</text:span></text:p>
      <text:p text:style-name="P84"><text:span text:style-name="T85">4</text:span><text:span text:style-name="T86">. Reikalavimuose vartojamos pagrindinės sąvokos:</text:span></text:p>
      <text:p text:style-name="P87"><text:span text:style-name="T88">4.1</text:span><text:span text:style-name="T89">.</text:span><text:span text:style-name="T90"><text:s/>Apsauginė signalizacija</text:span><text:span text:style-name="T91"><text:s/>–</text:span><text:span text:style-name="T92"><text:s/></text:span><text:span text:style-name="T93">visuma tarpusavyje sujungtų prietaisų, įrengtų pagal atitinkamą konfigūraciją, registruojančių ir pranešančių apie įsilaužimą, gaisrą bei kitą veikimą ar neveikimą.</text:span></text:p>
      <text:p text:style-name="P94"><text:span text:style-name="T95">4.2</text:span><text:span text:style-name="T96">.</text:span><text:span text:style-name="T97"><text:s/>Apsaugos darbuotojas<text:s/></text:span><text:span text:style-name="T98">–</text:span><text:span text:style-name="T99"><text:s/></text:span><text:span text:style-name="T100">asmenį ir turtą saugantis Objekto, saugos tarnybos ar saugos padalinio darbuotojas.</text:span></text:p>
      <text:p text:style-name="P101"><text:span text:style-name="T102">4.3</text:span><text:span text:style-name="T103">.</text:span><text:span text:style-name="T104"><text:s/>Apsaugos zona</text:span><text:span text:style-name="T105"><text:s/>– teritorija arba tam tikra erdvė (statinys), kurioje taikomos saugomo Objekto fizinės saugos priemonės.</text:span></text:p>
      <text:p text:style-name="P106"><text:span text:style-name="T107">4.4</text:span><text:span text:style-name="T108">.<text:s/></text:span><text:span text:style-name="T109">Galima grėsmė</text:span><text:span text:style-name="T110"><text:s/>– galimų pažeidėjų, kurie galėtų mėginti neteisėtai patekti į Objektą ir (ar) užvaldyti jį ar jo pastatus, pažeisti Objekto veiklą ir (ar) jo turtą, charakteristikų ir ketinimų visuma. Siekiant užkirsti kelią šiems veiksmams, yra projektuojama ir diegiama fizinės saugos sistema.</text:span></text:p>
      <text:p text:style-name="P111"><text:span text:style-name="T112">4.5</text:span><text:span text:style-name="T113">.<text:s/></text:span><text:span text:style-name="T114">Incidentas</text:span><text:span text:style-name="T115"><text:s/>– įvykis, pažeidžiantis nustatytą Objekto saugos režimą ir galintis sutrikdyti fizinę ir (ar) informacinę saugą.</text:span></text:p>
      <text:p text:style-name="P116"><text:span text:style-name="T117">4.6</text:span><text:span text:style-name="T118">.<text:s/></text:span><text:span text:style-name="T119">Leidimų režimas</text:span><text:span text:style-name="T120"><text:s/>– subjekto vadovo nustatyta patekimo į saugomą objektą, buvimo jame ir išvykimo iš jo kontrolės tvarka, kai tikrinami darbuotojų pažymėjimai ar dokumentai, kuriais patvirtinama asmens tapatybė ar kita reikiama informacija, ir turimi daiktai, transporto priemonėse esantys kroviniai ir jų dokumentai.</text:span></text:p>
      <text:p text:style-name="P121"><text:span text:style-name="T122">4.7</text:span><text:span text:style-name="T123">.</text:span><text:span text:style-name="T124"><text:s/>Nenumatyta situacija</text:span><text:span text:style-name="T125"><text:s/>–</text:span><text:span text:style-name="T126"><text:s/></text:span><text:span text:style-name="T127">padėtis, kuri atsiranda dėl gamtinių, techninių, ekologinių, socialinių ar kitų veiksnių ir gali sukelti pavojų žmonių gyvybei, sveikatai, gamtai ar lemti didelius turtinius nuostolius.</text:span></text:p>
      <text:p text:style-name="P128"><text:span text:style-name="T129">4.8</text:span><text:span text:style-name="T130">.</text:span><text:span text:style-name="T131"><text:s/>Neteisėtas fizinis poveikis –<text:s/></text:span><text:span text:style-name="T132">padariniai, atsiradę dėl<text:s/></text:span><text:span text:style-name="T133">asmenų neteisėtos veikos, galintys fiziškai pakenkti saugomam Objektui arba jame vykdomai veiklai.<text:s/></text:span></text:p>
      <text:p text:style-name="P134"><text:span text:style-name="T135">4.9</text:span><text:span text:style-name="T136">.</text:span><text:span text:style-name="T137"><text:s/>Objekto fizinė sauga<text:s/></text:span><text:span text:style-name="T138">–</text:span><text:span text:style-name="T139"><text:s/></text:span><text:span text:style-name="T140">Objekto saugos sistemos dalis, kurią sudaro visuma<text:s/></text:span><text:soft-page-break/><text:span text:style-name="T141">organizacinių, teisinių, techninių ir specialiųjų priemonių, užtikrinančių Objekto ir darbuotojų apsaugą nuo nesankcionuoto, neteisėto poveikio, garantuojančių nenutrūkstamą, stabilią bei saugią Objekto veiklą.</text:span></text:p>
      <text:p text:style-name="P142"><text:span text:style-name="T143">4.10</text:span><text:span text:style-name="T144">.</text:span><text:span text:style-name="T145"><text:s/>Objekto fizinės saugos lygiai</text:span><text:span text:style-name="T146"><text:s/>–</text:span><text:span text:style-name="T147"><text:s/></text:span><text:span text:style-name="T148">atsižvelgiant į galimas grėsmes, subjekto vadovo nustatyti saugos lygiai, jeigu šie Reikalavimai nenustato kitaip.</text:span></text:p>
      <text:p text:style-name="P149"><text:span text:style-name="T150">4.11</text:span><text:span text:style-name="T151">.</text:span><text:span text:style-name="T152"><text:s/>Objekto informacinė sauga<text:s/></text:span><text:span text:style-name="T153">–</text:span><text:span text:style-name="T154"><text:s/></text:span><text:span text:style-name="T155">organizacinių, techninių ir specialiųjų priemonių ir metodų visuma, skirta užtikrinti Objekto turimos ir disponuojamos informacijos saugumą nuo pagrobimo, sunaikinimo ar neteisėto susipažinimo su ja, siekiant išvengti galimų nuostolių ir užtikrinti nenutrūkstamą, stabilią bei saugią Objekto veiklą.</text:span></text:p>
      <text:p text:style-name="P156"><text:span text:style-name="T157">4.12</text:span><text:span text:style-name="T158">.</text:span><text:span text:style-name="T159"><text:tab/></text:span><text:span text:style-name="T160">Objekto informacinės sistemos administratorius</text:span><text:span text:style-name="T161"><text:s/>– subjekto vadovo paskirtas darbuotojas, prižiūrintis Objekto informacinę sistemą (toliau – Objekto IS) ir (ar) jos infrastruktūrą, užtikrinantis jos veikimą ir elektroninės informacijos saugą;</text:span></text:p>
      <text:p text:style-name="P162"><text:span text:style-name="T163">4.13</text:span><text:span text:style-name="T164">.</text:span><text:span text:style-name="T165"><text:tab/></text:span><text:span text:style-name="T166">Objekto IS naudotojas</text:span><text:span text:style-name="T167"><text:s/>– darbuotojas, turintis teisę naudotis Objekto IS ištekliais numatytoms funkcijoms atlikti;</text:span></text:p>
      <text:p text:style-name="P168"><text:span text:style-name="T169">4.14</text:span><text:span text:style-name="T170">.</text:span><text:span text:style-name="T171"><text:tab/></text:span><text:span text:style-name="T172">Objekto IS naudotojų administratorius</text:span><text:span text:style-name="T173"><text:s/>– subjekto vadovo paskirtas darbuotojas, administruojantis Objekto IS naudotojų prieigos teisių valdymą ir atliekantis kitas teisės aktų nustatytas funkcijas;</text:span></text:p>
      <text:p text:style-name="P174"><text:span text:style-name="T175">4.15</text:span><text:span text:style-name="T176">.</text:span><text:span text:style-name="T177"><text:tab/></text:span><text:span text:style-name="T178">Objekto IS saugos įgaliotinis</text:span><text:span text:style-name="T179"><text:s/>– subjekto vadovo paskirtas darbuotojas, koordinuojantis ir prižiūrintis elektroninės informacijos saugos politikos įgyvendinimą Objekto IS;</text:span></text:p>
      <text:p text:style-name="P180"><text:span text:style-name="T181">4.16</text:span><text:span text:style-name="T182">.</text:span><text:span text:style-name="T183"><text:s/>Perimetras<text:s/></text:span><text:span text:style-name="T184">–</text:span><text:span text:style-name="T185"><text:s/></text:span><text:span text:style-name="T186">Objekto apsaugos zonos išorinė riba.</text:span></text:p>
      <text:p text:style-name="P187"><text:span text:style-name="T188">4.17</text:span><text:span text:style-name="T189">.</text:span><text:span text:style-name="T190"><text:s/>Rizikos analizė</text:span><text:span text:style-name="T191"><text:s/>– procesas, kurio metu nustatoma rizikos prigimtis ir apibrėžiamas rizikos lygis.</text:span></text:p>
      <text:p text:style-name="P192"><text:span text:style-name="T193">4.18</text:span><text:span text:style-name="T194">.<text:s/></text:span><text:span text:style-name="T195">Subjekto vadovas</text:span><text:span text:style-name="T196"><text:s/>– įmonės ar kito juridinio asmens, nuosavybės ar patikėjimo teise valdančio arba nuomos ar panaudos pagrindu naudojančio nacionaliniam saugumui užtikrinti svarbius įrenginius, vadovas.</text:span></text:p>
      <text:p text:style-name="P197"><text:span text:style-name="T198">5</text:span><text:span text:style-name="T199">.</text:span><text:span text:style-name="T200"><text:tab/>Kitos Reikalavimuose vartojamos sąvokos apibrėžtos Bendrųjų elektroninės informacijos saugos reikalavimų apraše ir Saugos dokumentų turinio gairių apraše ir Valstybės informacinių sistemų, registrų ir kitų informacinių sistemų klasifikavimo ir elektroninės informacijos svarbos nustatymo gairių apraše, patvirtintuos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text:span></text:p>
      <text:p text:style-name="P201"/>
      <text:p text:style-name="P202"><text:span text:style-name="T203">II</text:span><text:span text:style-name="T204"><text:s/>SKYRIUS</text:span></text:p>
      <text:p text:style-name="P205"><text:span text:style-name="T206">OBJEKTO FIZINĖS SAUGOS TIKSLAI IR PRINCIPAI</text:span></text:p>
      <text:p text:style-name="P207"/>
      <text:p text:style-name="P208"><text:span text:style-name="T209">6</text:span><text:span text:style-name="T210">. Objekto fizinės saugos tikslas – apsaugoti Objektą, jo turtą ir darbuotojus nuo neteisėto fizinio poveikio.</text:span></text:p>
      <text:p text:style-name="P211"><text:span text:style-name="T212">7</text:span><text:span text:style-name="T213">. Vykdant Objekto fizinę saugą, būtina vadovautis bendru požiūriu į visą Objekto saugos sistemą. Siekiant, kad saugos sistema veiktų efektyviai, būtina kontroliuoti saugos procesus, valdyti ekstremaliąsias situacijas, taip pat reikalingas patikimas personalas.</text:span></text:p>
      <text:p text:style-name="P214"><text:span text:style-name="T215">8</text:span><text:span text:style-name="T216">. Fizinės saugos režimas grindžiamas šiais pagrindiniais principais:</text:span></text:p>
      <text:p text:style-name="P217"><text:span text:style-name="T218">8.1</text:span><text:span text:style-name="T219">. nuodugniais ir detaliais fizinės saugos keliais lygiais;</text:span></text:p>
      <text:p text:style-name="P220"><text:span text:style-name="T221">8.2</text:span><text:span text:style-name="T222">. subalansuota sauga. Neturi likti silpnų (neapsaugotų) vietų;</text:span></text:p>
      <text:p text:style-name="P223"><text:span text:style-name="T224">8.3</text:span><text:span text:style-name="T225">. dubliavimu. Išėjus iš rikiuotės kuriai nors saugos sistemos daliai, jos funkcijas turi perimti likusios sistemos dalys;</text:span></text:p>
      <text:p text:style-name="P226"><text:span text:style-name="T227">8.4</text:span><text:span text:style-name="T228">. prisitaikymu. Fizinės saugos sistema turi gebėti prisitaikyti prie trumpalaikių pokyčių, keičiantis galimoms grėsmėms.</text:span></text:p>
      <text:p text:style-name="P229"><text:span text:style-name="T230">9</text:span><text:span text:style-name="T231">. Fizinės saugos režimas turi užtikrinti 4 pagrindines funkcijas: aptikti, sulaikyti, duoti<text:s/></text:span><text:soft-page-break/><text:span text:style-name="T232">atsaką ir (ar) reaguoti, taip pat būti atsparus ir (ar) atsinaujinti.</text:span></text:p>
      <text:p text:style-name="P233"><text:span text:style-name="T234">10</text:span><text:span text:style-name="T235">. Objekto fizinės saugos sistema projektuojama, jos veikla organizuojama ir prižiūrima vadovaujantis šiais principais:</text:span></text:p>
      <text:p text:style-name="P236"><text:span text:style-name="T237">10.1</text:span><text:span text:style-name="T238">. Teisiniu fizinės saugos organizavimo ir veiklos pagrįstumu. Objekto fizinės saugos sistema organizuojama ir veikia, griežtai laikantis Lietuvos Respublikos įstatymų ir kitų teisės aktų, taip pat Objekto vidaus teisės aktų reikalavimų.</text:span></text:p>
      <text:p text:style-name="P239"><text:span text:style-name="T240">10.2</text:span><text:span text:style-name="T241">. subjekto vadovo atsakomybe. Subjekto vadovas atsako už Objekto fizinės saugos sistemos organizavimą, priežiūrą ir kontrolę. Subjekto vadovas turi nuolat rūpintis Objekto patikima fizine sauga, todėl privalo:</text:span></text:p>
      <text:p text:style-name="P242"><text:span text:style-name="T243">10.2.1</text:span><text:span text:style-name="T244">. periodiškai kontroliuoti, kaip vykdoma Objekto fizinė sauga, analizuoti fizinės saugos sistemos Objekte veiklą ir aptarti su atsakingais už Objekto fizinę saugą darbuotojais (toliau – atsakingi darbuotojai) fizinės saugos sistemos veiklos problemas ir reikiamas priemones šiai sistemai tobulinti;</text:span></text:p>
      <text:p text:style-name="P245"><text:span text:style-name="T246">10.2.2</text:span><text:span text:style-name="T247">. bendradarbiauti su kompetentingomis valstybės institucijomis ir įstaigomis, kad būtų gaunama informacija apie galimas grėsmes Objektui neteisėto fizinio poveikio prevencijos klausimais.</text:span></text:p>
      <text:p text:style-name="P248"><text:span text:style-name="T249">10.3</text:span><text:span text:style-name="T250">. Neteisėto fizinio poveikio atgrasymu. Objekto fizinės saugos sistema turi būti projektuojama, organizuojama ir veikti taip, kad būtų pajėgi ne tik apsunkinti neteisėtą fizinį poveikį, bet ir užkirsti jam kelią.</text:span></text:p>
      <text:p text:style-name="P251"><text:span text:style-name="T252">10.4</text:span><text:span text:style-name="T253">. Objekto fizinės saugos sistemos adekvatumu (proporcingumu). Objekto fizinės saugos sistema projektuojama atsižvelgiant į galimas grėsmes, galimą žalą ir poveikį (padarinius). Ji turi sumažinti nustatytą rizikos lygį ir efektyviai jį sumažinti iki priimtino lygio. Objekto fizinės saugos sistemai būtinos investicinės ir eksploatacinės sąnaudos turi būti adekvačios galimoms grėsmėms.</text:span></text:p>
      <text:p text:style-name="P254"><text:span text:style-name="T255">10.5</text:span><text:span text:style-name="T256">. Bendradarbiavimu. Subjekto vadovas, saugos tarnyba privalo bendradarbiauti su policijos įstaiga, kurios veiklos teritorijoje yra Objektas, užtikrindami viešąją tvarką, administracinių teisės pažeidimų ir nusikalstamų veikų prevenciją Objekto teritorijoje, taip pat teikti informaciją apie kriminogeninę situaciją. Subjektas turi nuolat bendradarbiauti su kitomis įmonėmis ir kompetentingomis valstybės institucijomis ir įstaigomis fizinės saugos klausimais.</text:span></text:p>
      <text:p text:style-name="P257"><text:span text:style-name="T258">10.6</text:span><text:span text:style-name="T259">. Fizinės saugos aktyvumu. Subjekto vadovo, atsakingų darbuotojų, saugos tarnybos veikla turi užkardyti galimą neteisėtą fizinį poveikį. Fizinės saugos sistemos turi sumažinti nustatytą rizikos lygį, aptikti ir sulaikyti galimus pažeidėjus.</text:span></text:p>
      <text:p text:style-name="P260"><text:span text:style-name="T261">10.7</text:span><text:span text:style-name="T262">. Fizinės saugos priemonių diferenciacija.</text:span><text:span text:style-name="T263"><text:s/>Į</text:span><text:span text:style-name="T264">renginių, statinių skirstymas pagal svarbą, galimas grėsmes, galimus padarinius ir nuostolius subjektui, įrenginiams, statiniams, žmonėms, šalies ūkiui ir aplinkai ir atitinkamo fizinės saugos lygio priskyrimas atitinkamam objektui. Diferencijuojant atskirų subjekto įrenginių, statinių saugos lygius, galima pasiekti maksimalių rezultatų su minimaliomis investicijomis, pagrindinį dėmesį sutelkiant į svarbiausius įrenginius ir statinius.</text:span></text:p>
      <text:p text:style-name="P265"><text:span text:style-name="T266">10.8</text:span><text:span text:style-name="T267">. Fizinės saugos nepertraukiamumu. Negalima Objekto palikti be apsaugos. Atsižvelgiant į turto vertę ir svarbą Objekto veiklai, galimas grėsmes, pasirenkamos atitinkamos saugos pajėgos ir priemonės, kurių įgyvendinimas užtikrintų nuolatinę Objekto saugą.</text:span></text:p>
      <text:p text:style-name="P268"><text:span text:style-name="T269">10.9</text:span><text:span text:style-name="T270">. Objekto fizinės saugos pajėgų ir priemonių kompleksiškumu. Efektyvi fizinė sauga turi būti vykdoma, panaudojant skirtingas priemones ir maksimaliai suderinant jų poveikį. Pasirenkant fizinės saugos priemones, būtina atsižvelgti į:</text:span></text:p>
      <text:p text:style-name="P271"><text:span text:style-name="T272">10.9.1</text:span><text:span text:style-name="T273">. atitinkamos priemonės efektyvumą, sprendžiant saugos klausimus;</text:span></text:p>
      <text:p text:style-name="P274"><text:span text:style-name="T275">10.9.2</text:span><text:span text:style-name="T276">. saugos priemonės prieinamumą, t. y. galimybę ją įdiegti;</text:span></text:p>
      <text:p text:style-name="P277"><text:span text:style-name="T278">10.9.3</text:span><text:span text:style-name="T279">. pačios priemonės ir jos įdiegimo kainą;</text:span></text:p>
      <text:p text:style-name="P280"><text:span text:style-name="T281">10.9.4</text:span><text:span text:style-name="T282">. galimybę derinti įvairių priemonių darbą;</text:span></text:p>
      <text:p text:style-name="P283"><text:span text:style-name="T284">10.9.5</text:span><text:span text:style-name="T285">. fizinės saugos priemonių dubliavimo galimybę.</text:span></text:p>
      <text:p text:style-name="P286"><text:span text:style-name="T287">10.10</text:span><text:span text:style-name="T288">. Didėjančiu pasipriešinimu. Atsiradus neteisėtam fiziniam poveikiui, turi didėti fizinės saugos sistemos pasipriešinimas. Keičiantis galimos grėsmės lygiui, atsakas į ją taip pat<text:s/></text:span><text:soft-page-break/><text:span text:style-name="T289">turi proporcingai kisti.</text:span></text:p>
      <text:p text:style-name="P290"/>
      <text:p text:style-name="P291"><text:span text:style-name="T292">III</text:span><text:span text:style-name="T293"><text:s/>SKYRIUS<text:s/></text:span></text:p>
      <text:p text:style-name="P294"><text:span text:style-name="T295">REIKALAVIMAI FIZINĖS SAUGOS ORGANIZAVIMUI</text:span></text:p>
      <text:p text:style-name="P296"/>
      <text:p text:style-name="P297"><text:span text:style-name="T298">11</text:span><text:span text:style-name="T299">.</text:span><text:span text:style-name="T300"><text:tab/>Objekto fizinės saugos lygis grindžiamas rizikos analizės vertinimo rezultatais. Saugomam Objektui ar atskiriems jo statiniams, subjekto vadovo sprendimu, nustatomas vienas iš šių fizinės saugos lygių:</text:span></text:p>
      <text:p text:style-name="P301"><text:span text:style-name="T302">11.1</text:span><text:span text:style-name="T303">. pirmas lygis – mažas rizikos lygis – uždarytos durys, angos, liukai, iškabinti įspėjamieji ir draudžiamieji ženklai ir pan. Subjekto vadovo nustatytu periodiškumu ir nustatyta tvarka pirmam apsaugos lygiui priskirti Objektai apžiūrimi vizualiai, nustatyti pažeidimai fiksuojami operatyviniame žurnale;</text:span></text:p>
      <text:p text:style-name="P304"><text:span text:style-name="T305">11.2</text:span><text:span text:style-name="T306">. antras lygis – vidutinis rizikos lygis – Objekto statiniai ir (arba) patalpos uždaromos šarvuotomis arba padidinto saugumo durimis su tvarkingomis spynomis, Objekto patalpų langai tvarkingi, turi patikimus uždarymo fiksavimo mechanizmus, Objekto teritorija aptverta tvora su rakinamais vartais, Objekto pastatuose (patalpose) įrengta apsauginė signalizacija ir (ar) technologinė įranga, perduodanti signalus apie incidentus į nuotolinius apsaugos stebėjimo ir (ar) technologinio valdymo pultus;</text:span></text:p>
      <text:p text:style-name="P307"><text:span text:style-name="T308">11.3</text:span><text:span text:style-name="T309">. trečias lygis – aukštas rizikos lygis – Objekto teritorija ir joje esantys pastatai aptverti Subjekto vadovo nustatyto aukščio tvora, ant kurios pakabinti skydeliai su įspėjamaisiais užrašais apie draudimą patekti į zoną (išskyrus atvejį, kai perimetras sutampa su statinio sienomis), vartai privalo būti užrakinti. Objekto pastatuose (patalpose) įrengta apsauginė signalizacija ir vaizdo stebėjimo sistema, įrašanti vaizdą 24 val. per parą. Objekto statinių signalizacija reaguoja (fiksuoja) į įėjimo durų (vartų) atidarymą ir išlaužimą, langų atidarymą, stiklo išdaužimą ir išėmimą, bet kokių kitų angų (jeigu jos didesnės kaip 150 x 150 mm) apsaugos priemonių pažeidimą ar patekimą per jas, sienų, lubų, grindų pralaužimą, judesius patalpose. Reaguojant į apsauginės signalizacijos signalus iškviečiami apsaugos ar kiti atsakingi darbuotojai;</text:span><text:span text:style-name="T310"><text:s/></text:span></text:p>
      <text:p text:style-name="P311"><text:span text:style-name="T312">11.4</text:span><text:span text:style-name="T313">. ketvirtas lygis –</text:span><text:span text:style-name="T314"><text:s/></text:span><text:span text:style-name="T315">labai aukštas rizikos lygis – Objekte turi būti įrengta aukščiausio lygio saugos sistema, leidžianti aptikti, įvertinti, sulaikyti ir neutralizuoti galimas grėsmes. Objekto teritorija ir joje esantys pastatai <text:s/>aprūpinti trečiame fizinės saugos lygyje numatytomis techninės apsaugos priemonėmis. Objektą visą parą saugo apsaugos ar kiti atsakingi darbuotojai. Objekto kontrolės sistemoje registruojama ir kaupiama informacija apie patekusius į apsaugos zoną Saugos reglamente nenurodytus asmenis, transporto priemones bei jų atvykimo ir išvykimo laiką (data, valanda, minutė). Šie duomenys saugomi kompiuterinėje laikmenoje ne trumpiau kaip 30 parų.<text:s/></text:span></text:p>
      <text:p text:style-name="P316"/>
      <text:p text:style-name="P317"><text:span text:style-name="T318">IV</text:span><text:span text:style-name="T319"><text:s/>SKYRIUS</text:span></text:p>
      <text:p text:style-name="P320"><text:span text:style-name="T321">REKOMENDACIJOS PROJEKTUOJANT FIZINĖS SAUGOS SISTEMĄ</text:span></text:p>
      <text:p text:style-name="P322"/>
      <text:p text:style-name="P323"><text:span text:style-name="T324">12</text:span><text:span text:style-name="T325">. Objekto fizinės saugos sistemos tikslas – efektyviai veikti ir reaguoti į incidentus ir ekstremaliąsias situacijas.</text:span></text:p>
      <text:p text:style-name="P326"><text:span text:style-name="T327">13</text:span><text:span text:style-name="T328">.</text:span><text:span text:style-name="T329"><text:s/></text:span><text:span text:style-name="T330">Projektuojant Objekto fizinės saugos sistemą, rekomenduojama:</text:span></text:p>
      <text:p text:style-name="P331"><text:span text:style-name="T332">13.1</text:span><text:span text:style-name="T333">. turėti ryšį su vietinėmis reagavimo į ekstremaliąsias situacijas tarnybomis;</text:span></text:p>
      <text:p text:style-name="P334"><text:span text:style-name="T335">13.2</text:span><text:span text:style-name="T336">. numatyti fizinės saugos lygį ir saugos priemones, proporcingas nustatytiems rizikos lygiams.</text:span></text:p>
      <text:p text:style-name="P337"><text:span text:style-name="T338">14</text:span><text:span text:style-name="T339">. Būtina užtikrinti, kad visi Objekto apsaugos darbuotojai turėtų nenutrūkstamą ir patikimą ryšį su Objekto saugos padaliniu ir (ar) saugos tarnyba. Objekto saugos padalinys ir (ar) saugos tarnyba privalo turėti ne mažiau kaip dviejų rūšių ryšį su subjekto vadovu ir kompetentingų valstybės institucijų ir įstaigų atstovais.</text:span></text:p>
      <text:p text:style-name="P340"><text:span text:style-name="T341">15</text:span><text:span text:style-name="T342">. Objekto apsauginės signalizacijos, vaizdo stebėjimo ir įeigos kontrolės sistemas gali projektuoti ir įrengti įmonės, turinčios kompetentingos valstybės institucijos ar įstaigos išduotus atestatus (licencijas) atlikti atitinkamus darbus.</text:span></text:p>
      <text:p text:style-name="P343"><text:span text:style-name="T344">16</text:span><text:span text:style-name="T345">. Informacija, susijusi su Objekto apsaugine signalizacija, vaizdo stebėjimo ir įeigos kontrolės sistemomis, turėtų būti priskiriama Objekto konfidencialiai informacijai. Objekto konfidencialios informacijos neatskleidimo tretiesiems asmenims reikalavimai taikomi įmonėms, projektuojančioms ir įrengiančioms Objekto apsauginę signalizaciją, vaizdo stebėjimo ir įeigos kontrolės sistemas.</text:span></text:p>
      <text:p text:style-name="P346"/>
      <text:p text:style-name="P347"/>
      <text:p text:style-name="P348"/>
      <text:p text:style-name="P349"/>
      <text:p text:style-name="P350"><text:span text:style-name="T351">V</text:span><text:span text:style-name="T352"><text:s/>SKYRIUS</text:span></text:p>
      <text:p text:style-name="P353"><text:span text:style-name="T354">ORGANIZACINIAI FIZINĖS SAUGOS PAGRINDAI</text:span></text:p>
      <text:p text:style-name="P355"/>
      <text:p text:style-name="P356"><text:span text:style-name="T357">17</text:span><text:span text:style-name="T358">. Objekto fizinės saugos organizavimą, jos priežiūrą ir kontrolę užtikrina<text:s/></text:span><text:span text:style-name="T359">subjekto<text:s/></text:span><text:span text:style-name="T360">vadovas. Jis skiria atsakingą asmenį arba sudaro sutartį su licenciją turinčiu ūkio subjektu Objekto fizinės saugos sistemos priežiūrai.<text:s/></text:span><text:span text:style-name="T361">Subjekto<text:s/></text:span><text:span text:style-name="T362">vadovui nepaskyrus atsakingo asmens ar nesudarius sutarties su ūkio subjektu dėl Objekto fizinės saugos sistemos priežiūros bei kontrolės, atsakingu asmeniu laikomas subjekto vadovas.</text:span></text:p>
      <text:p text:style-name="P363"><text:span text:style-name="T364">18</text:span><text:span text:style-name="T365">.<text:s/></text:span><text:span text:style-name="T366">Subjekto<text:s/></text:span><text:span text:style-name="T367">vadovo sudaryta komisija arba nepriklausomų ekspertų grupė:</text:span></text:p>
      <text:p text:style-name="P368"><text:span text:style-name="T369">18.1</text:span><text:span text:style-name="T370">. įvertina galimas grėsmes Objektui ir (ar) jų statiniams, įrenginiams;</text:span></text:p>
      <text:p text:style-name="P371"><text:span text:style-name="T372">18.2</text:span><text:span text:style-name="T373">. pateikia rekomendacijas<text:s/></text:span><text:span text:style-name="T374">subjekto<text:s/></text:span><text:span text:style-name="T375">vadovui dėl:</text:span></text:p>
      <text:p text:style-name="P376"><text:span text:style-name="T377">18.2.1</text:span><text:span text:style-name="T378">. Objekto</text:span><text:span text:style-name="T379"><text:s/></text:span><text:span text:style-name="T380">ir (ar) jų statinių, įrenginių rizikos lygio nustatymo;</text:span></text:p>
      <text:p text:style-name="P381"><text:span text:style-name="T382">18.2.2</text:span><text:span text:style-name="T383">. teritorijų<text:s/></text:span><text:span text:style-name="T384">(patalpų)</text:span><text:span text:style-name="T385"><text:s/>priskyrimo zonoms, į kurias asmenų patekimas bus sankcionuotas.</text:span></text:p>
      <text:p text:style-name="P386"><text:span text:style-name="T387">19</text:span><text:span text:style-name="T388">.<text:s/></text:span><text:span text:style-name="T389">Subjekto<text:s/></text:span><text:span text:style-name="T390">vadovas tvirtina:</text:span></text:p>
      <text:p text:style-name="P391"><text:span text:style-name="T392">19.1</text:span><text:span text:style-name="T393">. Kasdienių saugos veiksmų tvarkos aprašą, kuriame turi būti nustatyta patekimo į Objektą ir išvykimo iš jo, taip pat buvimo Objekte kontrolės tvarka, darbuotojų asmens tapatybės ir jų turimų daiktų, transporto priemonėse esančių krovinių ir jų laikymo objekte teisėtumo patikrinimas.;</text:span></text:p>
      <text:p text:style-name="P394"><text:span text:style-name="T395">19.2</text:span><text:span text:style-name="T396">. Objekto fizinės saugos tvarkos aprašą, atsižvelgdamas į sudarytos komisijos arba nepriklausomų ekspertų grupės rekomendacijas, kuriame nurodo statinius, patalpas, jų fizinės saugos lygius, fizinės saugos užtikrinimo priemones, apsaugos darbuotojų postus, patruliavimo bei atsakomybės zonas;</text:span></text:p>
      <text:p text:style-name="P397"><text:span text:style-name="T398">19.3</text:span><text:span text:style-name="T399">. Objekto fizinės saugos sistemos reglamentą, kuriame turi būti nustatyta Objekto saugos sistemos veikla įprastinėmis ir ekstremaliosiomis sąlygomis, Objekto fizinės saugos sistemos ryšiai ir bendradarbiavimas su kompetentingomis valstybės institucijomis ir įstaigomis;</text:span></text:p>
      <text:p text:style-name="P400"><text:span text:style-name="T401">20</text:span><text:span text:style-name="T402">.<text:s/></text:span><text:span text:style-name="T403">Subjekto<text:s/></text:span><text:span text:style-name="T404">vadovas ar jo įgaliotas asmuo derina su civilinės saugos sistemos pajėgomis, nurodytomis Lietuvos Respublikos civilinės saugos įstatymo 19 straipsnyje, kurių pagalbos prireiktų likviduojant ekstremaliąsias situacijas, susidariusias dėl neteisėto poveikio, sąveikos planus tokių situacijų atveju.<text:s/></text:span><text:span text:style-name="T405">Subjekto<text:s/></text:span><text:span text:style-name="T406">vadovas turi nustatyti Lietuvos Respublikos civilinės saugos įstatymo nustatyta tvarka rengiamuose ekstremaliųjų situacijų valdymo planuose Objekto fizinės saugos režimą ir atsako (reagavimo) veiksmus pagal nustatytas procedūras ir taisykles tuo atveju, kai kyla ekstremaliosios situacijos dėl neteisėto fizinio poveikio.</text:span></text:p>
      <text:p text:style-name="P407"><text:span text:style-name="T408">21</text:span><text:span text:style-name="T409">. Ne rečiau kaip kartą per 3 metus ir kiekvieną kartą įvykus neteisėtam fiziniam poveikiui turi būti:</text:span></text:p>
      <text:p text:style-name="P410"><text:span text:style-name="T411">21.1</text:span><text:span text:style-name="T412">. peržiūrimos galimos grėsmės, atliekant rizikos lygio vertinimą, ir prireikus koreguojama Objekto fizinės saugos užtikrinimo tvarka;</text:span></text:p>
      <text:p text:style-name="P413"><text:span text:style-name="T414">21.2</text:span><text:span text:style-name="T415">. atliekamas su fizinės saugos sistemos pažeidimais susijusių incidentų ir ekstremaliųjų situacijų tyrimas.</text:span></text:p>
      <text:p text:style-name="P416"><text:span text:style-name="T417">22</text:span><text:span text:style-name="T418">. Objekto fizinės saugos dokumentus, kuriuose yra informacijos, kurios atskleidimas padarytų žalą Objekto fiziniam saugumui ir Objekto fizinės saugos sistemai, rekomenduojama priskirti Objekto konfidencialiai informacijai.</text:span></text:p>
      <text:p text:style-name="P419"><text:span text:style-name="T420">23</text:span><text:span text:style-name="T421">.<text:s/></text:span><text:span text:style-name="T422">Subjekto<text:s/></text:span><text:span text:style-name="T423">vadovas organizuoja darbuotojų mokymus fizinės saugos srityje. Darbuotojai turi žinoti, kaip elgtis teroro akto, neteisėto fizinio poveikio atveju ir grasinant atlikti šias veikas.</text:span></text:p>
      <text:p text:style-name="P424"/>
      <text:p text:style-name="P425"><text:span text:style-name="T426">VI</text:span><text:span text:style-name="T427"><text:s/>SKYRIUS</text:span></text:p>
      <text:p text:style-name="P428"><text:span text:style-name="T429">REIKALAVIMAI INFORMACINEI <text:s/>SAUGAI ORGANIZUOTI</text:span></text:p>
      <text:p text:style-name="P430"/>
      <text:p text:style-name="P431"><text:span text:style-name="T432">24</text:span><text:span text:style-name="T433">. Už bendrą Objekto elektroninės informacinės saugos ir Objekto IS organizavimą, infrastruktūrą ir būklę atsakingas subjekto vadovas.</text:span></text:p>
      <text:p text:style-name="P434"><text:span text:style-name="T435">25</text:span><text:span text:style-name="T436">. Tvarkant elektroninę informaciją ir užtikrinant jos saugą vadovaujamasi Lietuvos standartais LST ISO/IEC 27002:2014 „Informacinės technologijos. Saugumo metodai. Informacijos saugumo kontrolės priemonių praktikos nuostatai“ ir LST ISO/IEC 27001:2013 „Informacinės technologijos. Saugumo metodai. Informacijos saugumo valdymo sistemos. Reikalavimai“ ir kitais Lietuvos ir tarptautiniais standartais, reglamentuojančiais informacijos saugumą bei kitais teisės aktais, reglamentuojančiais elektroninės informacijos saugą valstybės institucijose.</text:span></text:p>
      <text:p text:style-name="P437"><text:span text:style-name="T438">26</text:span><text:span text:style-name="T439">.</text:span><text:span text:style-name="T440"><text:tab/>Esama elektroninės informacinės saugos padėtis yra nustatoma periodinės rizikos analizės metu ir fiksuojama Rizikos analizės ataskaitoje.</text:span></text:p>
      <text:p text:style-name="P441"><text:span text:style-name="T442">27</text:span><text:span text:style-name="T443">.</text:span><text:span text:style-name="T444"><text:tab/>Objekto IS tvarkomos elektroninės informacijos saugos užtikrinimo tikslas – sudaryti sąlygas saugiai automatizuotu būdu tvarkyti ir saugoti elektroninę informaciją, užtikrinti elektroninės informacijos konfidencialumą, vientisumą ir prieinamumą.</text:span></text:p>
      <text:p text:style-name="P445"><text:span text:style-name="T446">28</text:span><text:span text:style-name="T447">.</text:span><text:span text:style-name="T448"><text:tab/>Objekto IS informacijos saugumui užtikrinti naudojamos organizacinės, techninės, programinės ir fizinės informacijos apsaugos priemonės.</text:span></text:p>
      <text:p text:style-name="P449"><text:span text:style-name="T450">29</text:span><text:span text:style-name="T451">.</text:span><text:span text:style-name="T452"><text:tab/>Objekto IS elektroninės informacijos saugos užtikrinimo prioritetinės kryptys:</text:span></text:p>
      <text:p text:style-name="P453"><text:span text:style-name="T454">29.1</text:span><text:span text:style-name="T455">.</text:span><text:span text:style-name="T456"><text:tab/>Objekto IS elektroninės informacijos konfidencialumo užtikrinimas;</text:span></text:p>
      <text:p text:style-name="P457"><text:span text:style-name="T458">29.2</text:span><text:span text:style-name="T459">.</text:span><text:span text:style-name="T460"><text:tab/>Objekto IS elektroninės informacijos vientisumo užtikrinimas;</text:span></text:p>
      <text:p text:style-name="P461"><text:span text:style-name="T462">29.3</text:span><text:span text:style-name="T463">.</text:span><text:span text:style-name="T464"><text:tab/>Objekto IS elektroninės informacijos prieinamumo užtikrinimas;</text:span></text:p>
      <text:p text:style-name="P465"><text:span text:style-name="T466">29.4</text:span><text:span text:style-name="T467">.</text:span><text:span text:style-name="T468"><text:tab/>prieigos prie Objekto IS elektroninės informacijos kontrolė;</text:span></text:p>
      <text:p text:style-name="P469"><text:span text:style-name="T470">29.5</text:span><text:span text:style-name="T471">.</text:span><text:span text:style-name="T472"><text:tab/>Objekto IS <text:s/>rizikos valdymas;</text:span></text:p>
      <text:p text:style-name="P473"><text:span text:style-name="T474">29.6</text:span><text:span text:style-name="T475">.</text:span><text:span text:style-name="T476"><text:tab/>Objekto IS veiklos tęstinumo užtikrinimas;</text:span></text:p>
      <text:p text:style-name="P477"><text:span text:style-name="T478">29.7</text:span><text:span text:style-name="T479">.</text:span><text:span text:style-name="T480"><text:tab/>Objekto IS naudotojų ir Objekto IS administratoriaus saugos mokymas.</text:span></text:p>
      <text:p text:style-name="P481"><text:span text:style-name="T482">30</text:span><text:span text:style-name="T483">.</text:span><text:span text:style-name="T484"><text:tab/>Reikalavimai informacinei saugai taikomi:</text:span></text:p>
      <text:p text:style-name="P485"><text:span text:style-name="T486">30.1</text:span><text:span text:style-name="T487">.</text:span><text:span text:style-name="T488"><text:tab/>Objekto IS naudotojams;</text:span></text:p>
      <text:p text:style-name="P489"><text:span text:style-name="T490">30.2</text:span><text:span text:style-name="T491">.</text:span><text:span text:style-name="T492"><text:tab/>Objekto IS administratoriui;</text:span></text:p>
      <text:p text:style-name="P493"><text:span text:style-name="T494">30.3</text:span><text:span text:style-name="T495">.</text:span><text:span text:style-name="T496"><text:tab/>Objekto IS naudotojų administratoriui;</text:span></text:p>
      <text:p text:style-name="P497"><text:span text:style-name="T498">30.4</text:span><text:span text:style-name="T499">.</text:span><text:span text:style-name="T500"><text:tab/>Objekto IS saugos įgaliotiniui.</text:span></text:p>
      <text:p text:style-name="P501"><text:span text:style-name="T502">31</text:span><text:span text:style-name="T503">.</text:span><text:span text:style-name="T504"><text:tab/>Subjekto vadovo funkcijos:</text:span></text:p>
      <text:p text:style-name="P505"><text:span text:style-name="T506">31.1</text:span><text:span text:style-name="T507">.</text:span><text:span text:style-name="T508"><text:tab/>priimti teisės aktus, užtikrinančius Objekto IS duomenų tvarkymo teisėtumą ir Objekto elektroninės informacijos saugą, atlikti jų laikymosi priežiūrą;</text:span></text:p>
      <text:p text:style-name="P509"><text:span text:style-name="T510">31.2</text:span><text:span text:style-name="T511">.</text:span><text:span text:style-name="T512"><text:tab/>nagrinėti Objekto IS administratoriaus pasiūlymus dėl Objekto IS veiklos, elektroninės informacijos saugos, juos apibendrinti ir priimti sprendimus dėl Objekto IS tobulinimo;</text:span></text:p>
      <text:p text:style-name="P513"><text:span text:style-name="T514">31.3</text:span><text:span text:style-name="T515">.</text:span><text:span text:style-name="T516"><text:tab/>užtikrinti veikimą, tobulinimą ir elektroninės informacijos saugą, už kurią atsako;</text:span></text:p>
      <text:p text:style-name="P517"><text:span text:style-name="T518">31.4</text:span><text:span text:style-name="T519">.</text:span><text:span text:style-name="T520"><text:tab/>skirti Objekto IS saugos įgaliotinį ir Objekto IS administratorių;</text:span></text:p>
      <text:p text:style-name="P521"><text:span text:style-name="T522">31.5</text:span><text:span text:style-name="T523">.</text:span><text:span text:style-name="T524"><text:tab/>priimti sprendimus dėl Objekto IS rizikos vertinimo rezultatų;</text:span></text:p>
      <text:p text:style-name="P525"><text:span text:style-name="T526">31.6</text:span><text:span text:style-name="T527">.</text:span><text:span text:style-name="T528"><text:tab/><text:s/>užtikrinti Objekto IS prieinamumą;</text:span></text:p>
      <text:p text:style-name="P529"><text:span text:style-name="T530">31.7</text:span><text:span text:style-name="T531">.</text:span><text:span text:style-name="T532"><text:tab/>užtikrinti Objekto IS duomenų atsarginių kopijų darymą;</text:span></text:p>
      <text:p text:style-name="P533"><text:span text:style-name="T534">31.8</text:span><text:span text:style-name="T535">.</text:span><text:span text:style-name="T536"><text:tab/>pagal kompetenciją užtikrinti Objekto IS veiklos tęstinumą;</text:span></text:p>
      <text:p text:style-name="P537"><text:span text:style-name="T538">31.9</text:span><text:span text:style-name="T539">.</text:span><text:span text:style-name="T540"><text:tab/>užtikrinti Objekto IS taikomajai programinei įrangai, tarnybinėms stotims ir juose esantiems duomenims funkcionuoti būtinos informacinių technologijų infrastruktūros (toliau – serverių sritis) saugą;</text:span></text:p>
      <text:p text:style-name="P541"><text:span text:style-name="T542">31.10</text:span><text:span text:style-name="T543">.</text:span><text:span text:style-name="T544"><text:tab/>priimti sprendimus dėl Objekto IS <text:s/>rizikos vertinimo rezultatų;</text:span></text:p>
      <text:p text:style-name="P545"><text:span text:style-name="T546">31.11</text:span><text:span text:style-name="T547">.</text:span><text:span text:style-name="T548"><text:tab/>saugoti serverių srities saugai užtikrinti būtiną dokumentaciją;</text:span></text:p>
      <text:p text:style-name="P549"><text:span text:style-name="T550">31.12</text:span><text:span text:style-name="T551">.</text:span><text:span text:style-name="T552"><text:tab/>sudaryti Objekto IS duomenų gavimo ir teikimo sutartis ir užtikrinti duomenų gavimo ir teikimo saugą;</text:span></text:p>
      <text:p text:style-name="P553"><text:span text:style-name="T554">31.13</text:span><text:span text:style-name="T555">.</text:span><text:span text:style-name="T556"><text:tab/>sudaryti galimybes duomenų teikėjams teikti duomenis elektroniniu būdu;</text:span></text:p>
      <text:p text:style-name="P557"><text:span text:style-name="T558">31.14</text:span><text:span text:style-name="T559">.</text:span><text:span text:style-name="T560"><text:tab/>užtikrinti Objekto IS elektroninės informacijos saugą;</text:span></text:p>
      <text:p text:style-name="P561"><text:span text:style-name="T562">31.15</text:span><text:span text:style-name="T563">.</text:span><text:span text:style-name="T564"><text:tab/>skirti Objekto IS saugos įgaliotinį;</text:span></text:p>
      <text:p text:style-name="P565"><text:span text:style-name="T566">31.16</text:span><text:span text:style-name="T567">.</text:span><text:span text:style-name="T568"><text:tab/>skirti Objekto IS administratorių;</text:span></text:p>
      <text:p text:style-name="P569"><text:span text:style-name="T570">31.17</text:span><text:span text:style-name="T571">.</text:span><text:span text:style-name="T572"><text:tab/>skirti Objekto IS naudotojų administratorių;</text:span></text:p>
      <text:p text:style-name="P573"><text:span text:style-name="T574">31.18</text:span><text:span text:style-name="T575">.</text:span><text:span text:style-name="T576"><text:tab/>atlikti kitas Reikalavimuose ir kituose teisės aktuose pavestas funkcijas.</text:span></text:p>
      <text:p text:style-name="P577"><text:span text:style-name="T578">32</text:span><text:span text:style-name="T579">.</text:span><text:span text:style-name="T580"><text:tab/>Objekto IS saugos įgaliotinio funkcijos:</text:span></text:p>
      <text:p text:style-name="P581"><text:span text:style-name="T582">32.1</text:span><text:span text:style-name="T583">.</text:span><text:span text:style-name="T584"><text:tab/>teikti subjekto vadovui <text:s/>pasiūlymus dėl:</text:span></text:p>
      <text:p text:style-name="P585"><text:span text:style-name="T586">32.1.1</text:span><text:span text:style-name="T587">. administratorių paskyrimo ir reikalavimų nustatymo<text:s/></text:span></text:p>
      <text:p text:style-name="P588"><text:span text:style-name="T589">32.1.2</text:span><text:span text:style-name="T590">. saugos dokumentų priėmimo, keitimo ar panaikinimo;</text:span></text:p>
      <text:p text:style-name="P591"><text:span text:style-name="T592">32.1.3</text:span><text:span text:style-name="T593">. informacinių technologijų saugos atitikties vertinimo atlikimo;</text:span></text:p>
      <text:p text:style-name="P594"><text:span text:style-name="T595">32.2</text:span><text:span text:style-name="T596">.</text:span><text:span text:style-name="T597"><text:tab/>koordinuoti elektroninės informacijos saugos incidentų, įvykusių elektroninės informacijos saugos tyrimą;</text:span></text:p>
      <text:p text:style-name="P598"><text:span text:style-name="T599">32.3</text:span><text:span text:style-name="T600">.</text:span><text:span text:style-name="T601"><text:tab/>teikti administratoriams privalomus vykdyti nurodymus ir pavedimus, susijusius su saugos politikos įgyvendinimu;</text:span></text:p>
      <text:p text:style-name="P602"><text:span text:style-name="T603">32.4</text:span><text:span text:style-name="T604">.</text:span><text:span text:style-name="T605"><text:tab/>organizuoti naudotojų supažindinimą su saugos dokumentais, užtikrina supažindinimo įrodomumą;<text:s/></text:span></text:p>
      <text:p text:style-name="P606"><text:span text:style-name="T607">32.5</text:span><text:span text:style-name="T608">.</text:span><text:span text:style-name="T609"><text:tab/>koordinuoti saugos dokumentų reikalavimų vykdymą;</text:span></text:p>
      <text:p text:style-name="P610"><text:span text:style-name="T611">32.6</text:span><text:span text:style-name="T612">.</text:span><text:span text:style-name="T613"><text:tab/>organizuoti ir atlieka Objekto IS rizikos įvertinimą;</text:span></text:p>
      <text:p text:style-name="P614"><text:span text:style-name="T615">32.7</text:span><text:span text:style-name="T616">.</text:span><text:span text:style-name="T617"><text:tab/>atlikti kitas Reikalavimuose informacinei sistemai ir kituose saugos dokumentuose pavestas funkcijas.<text:s/></text:span></text:p>
      <text:p text:style-name="P618"><text:span text:style-name="T619">33</text:span><text:span text:style-name="T620">.</text:span><text:span text:style-name="T621"><text:tab/>Objekto IS administratoriaus funkcijos:</text:span></text:p>
      <text:p text:style-name="P622"><text:span text:style-name="T623">33.1</text:span><text:span text:style-name="T624">.</text:span><text:span text:style-name="T625"><text:tab/>atsakyti už Objekto IS serverių srities funkcionavimą ir prieigų prie Objekto IS infrastruktūros išteklių teisių suteikimą;</text:span></text:p>
      <text:p text:style-name="P626"><text:span text:style-name="T627">33.2</text:span><text:span text:style-name="T628">.</text:span><text:span text:style-name="T629"><text:tab/>atlikti Objekto IS sudarančių komponentų (kompiuterių, operacinių sistemų, duomenų bazių valdymo sistemų, taikomųjų programų, ugniasienių, įsilaužimų aptikimo sistemų, duomenų perdavimo tinklų) sąranką, kuri atitiktų Objekto IS saugos dokumentų reikalavimus;</text:span></text:p>
      <text:p text:style-name="P630"><text:span text:style-name="T631">33.3</text:span><text:span text:style-name="T632">.</text:span><text:span text:style-name="T633"><text:tab/>pagal kompetenciją teikti pasiūlymus Objekto IS saugos įgaliotiniui dėl Objekto IS palaikymo, priežiūros, techninės ir programinės įrangos modernizavimo ir Objekto IS elektroninės informacijos saugos užtikrinimo;</text:span></text:p>
      <text:p text:style-name="P634"><text:span text:style-name="T635">33.4</text:span><text:span text:style-name="T636">.</text:span><text:span text:style-name="T637"><text:tab/>informuoti Objekto IS saugos įgaliotinį apie incidentus dėl elektroninės informacijos saugos ir teikti pasiūlymus dėl tokių incidentų pašalinimo;</text:span></text:p>
      <text:p text:style-name="P638"><text:span text:style-name="T639">33.5</text:span><text:span text:style-name="T640">.</text:span><text:span text:style-name="T641"><text:tab/>vykdyti visus Objekto IS saugos įgaliotinio nurodymus ir pavedimus, susijusius su Objekto IS elektroninės informacijos saugos užtikrinimu;</text:span></text:p>
      <text:p text:style-name="P642"><text:span text:style-name="T643">33.6</text:span><text:span text:style-name="T644">.</text:span><text:span text:style-name="T645"><text:tab/>teikti Objekto IS saugos įgaliotiniui informaciją apie Objekto IS elektroninės informacijos saugą užtikrinančių komponentų būklę;</text:span></text:p>
      <text:p text:style-name="P646"><text:span text:style-name="T647">33.7</text:span><text:span text:style-name="T648">.</text:span><text:span text:style-name="T649"><text:tab/>atlikti kitas Reikalavimuose informacinei sistemai ir kituose saugos dokumentuose pavestas funkcijas.</text:span></text:p>
      <text:p text:style-name="P650"><text:span text:style-name="T651">34</text:span><text:span text:style-name="T652">.</text:span><text:span text:style-name="T653"><text:tab/>Objekto IS naudotojų administratoriaus funkcijos:</text:span></text:p>
      <text:p text:style-name="P654"><text:span text:style-name="T655">34.1</text:span><text:span text:style-name="T656">.</text:span><text:span text:style-name="T657"><text:tab/>atsakyti už prieigų prie Objekto IS suteikimą;</text:span></text:p>
      <text:p text:style-name="P658"><text:span text:style-name="T659">34.2</text:span><text:span text:style-name="T660">.</text:span><text:span text:style-name="T661"><text:tab/>atsakyti už Objekto IS teisių valdymą;<text:s/></text:span></text:p>
      <text:p text:style-name="P662"><text:span text:style-name="T663">34.3</text:span><text:span text:style-name="T664">.</text:span><text:span text:style-name="T665"><text:tab/>vykdyti Objekto IS naudotojų prieigų ir teisių kontrolę;</text:span></text:p>
      <text:p text:style-name="P666"><text:span text:style-name="T667">34.4</text:span><text:span text:style-name="T668">.</text:span><text:span text:style-name="T669"><text:tab/>atlikti kitas Reikalavimuose informacinei sistemai ir kituose saugos dokumentuose pavestas funkcijas.</text:span></text:p>
      <text:p text:style-name="P670"><text:span text:style-name="T671">35</text:span><text:span text:style-name="T672">.</text:span><text:span text:style-name="T673"><text:tab/>Objekto IS <text:s/>naudotojo funkcijos:</text:span></text:p>
      <text:p text:style-name="P674"><text:span text:style-name="T675">35.1</text:span><text:span text:style-name="T676">.</text:span><text:span text:style-name="T677"><text:tab/>atsakyti už <text:s/>Objekto IS ir jame tvarkomų duomenų saugumą;</text:span></text:p>
      <text:p text:style-name="P678"><text:span text:style-name="T679">35.2</text:span><text:span text:style-name="T680">.</text:span><text:span text:style-name="T681"><text:tab/>tvarkyti Objekto IS elektroninę informaciją;</text:span></text:p>
      <text:p text:style-name="P682"><text:span text:style-name="T683">35.3</text:span><text:span text:style-name="T684">.</text:span><text:span text:style-name="T685"><text:tab/>neatskleisti, neperduoti tvarkomos Objekto IS elektroninės informacijos;</text:span></text:p>
      <text:p text:style-name="P686"><text:span text:style-name="T687">35.4</text:span><text:span text:style-name="T688">.</text:span><text:span text:style-name="T689"><text:tab/>atlikti kitas Saugos <text:s/>nuostatų, Objekto IS nuostatų ir kitų teisės aktų nustatytas funkcijas.</text:span></text:p>
      <text:p text:style-name="P690"/>
      <text:p text:style-name="P691"><text:span text:style-name="T692">VII</text:span><text:span text:style-name="T693"><text:s/>SKYRIUS</text:span></text:p>
      <text:p text:style-name="P694"><text:span text:style-name="T695">ORGANIZACINIAI IR TECHNINIAI REIKALAVIMAI</text:span></text:p>
      <text:p text:style-name="P696"/>
      <text:p text:style-name="P697"><text:span text:style-name="T698">36</text:span><text:span text:style-name="T699">.</text:span><text:span text:style-name="T700"><text:tab/>Programinės įrangos, skirtos apsaugoti Objekto IS nuo kenkėjiškos programinės įrangos, naudojimo nuostatos:</text:span></text:p>
      <text:p text:style-name="P701"><text:span text:style-name="T702">36.1</text:span><text:span text:style-name="T703">.</text:span><text:span text:style-name="T704"><text:tab/>Objekto IS funkcionuoti būtina programinė tarnybinių stočių ir Objekto IS <text:s/>naudotojų kompiuteriuose esanti programinė įranga (operacinės sistemos, duomenų bazių ir aplikacijų valdymo programinė įranga, interneto naršyklės, interneto naršyklių priedai ir kt.) turi būti konfigūruojama laikantis programinės įrangos gamintojų saugaus konfigūravimo rekomendacijų. Už tarnybinių stočių programinės įrangos konfigūravimą atsakingas Objekto IS administratorius, o už kontrolę – Objekto IS saugos įgaliotinis;</text:span></text:p>
      <text:p text:style-name="P705"><text:span text:style-name="T706">36.2</text:span><text:span text:style-name="T707">.</text:span><text:span text:style-name="T708"><text:tab/>Objekto IS funkcionuoti būtina serverių srities ir Objekto IS naudotojų kompiuteriuose esanti programinė įranga turi būti atnaujinama ne vėliau kaip per 5 darbo dienas po programinės įrangos gamintojų pranešimo apie programinės įrangos atnaujinimą. Už serverių srities atnaujinimų atlikimą atsakingas Objekto IS administratorius, o už kontrolę – Objekto IS saugos įgaliotinis;</text:span></text:p>
      <text:p text:style-name="P709"><text:span text:style-name="T710">36.3</text:span><text:span text:style-name="T711">.</text:span><text:span text:style-name="T712"><text:tab/>Objekto IS naudotojų kompiuteriuose prieigos teisės turi būti apribojamos iki minimalių, būtinų darbo užduotims atlikti, teisių;</text:span></text:p>
      <text:p text:style-name="P713"><text:span text:style-name="T714">36.4</text:span><text:span text:style-name="T715">.</text:span><text:span text:style-name="T716"><text:tab/>Objekto IS naudotojų kompiuteriai turi būti apsaugoti lokaliomis ugniasienėmis;</text:span></text:p>
      <text:p text:style-name="P717"><text:span text:style-name="T718">36.5</text:span><text:span text:style-name="T719">.</text:span><text:span text:style-name="T720"><text:tab/>Objekto IS naudotojų kompiuteriuose turi būti naudojama antivirusinė programinė įranga, apsauganti nuo kenksmingų programų, įskaitant elektroninio pašto apsaugą. Antivirusinė programinė įranga periodiškai, ne rečiau kaip kartą per savaitę, turi būti automatiškai atnaujinama.</text:span></text:p>
      <text:p text:style-name="P721"><text:span text:style-name="T722">37</text:span><text:span text:style-name="T723">.</text:span><text:span text:style-name="T724"><text:tab/>Programinės įrangos naudojimo ribojimo nuostatos:</text:span></text:p>
      <text:p text:style-name="P725"><text:span text:style-name="T726">37.1</text:span><text:span text:style-name="T727">.</text:span><text:span text:style-name="T728"><text:tab/>Objekto IS tarnybinėse stotyse turi veikti tik legali programinė įranga;</text:span></text:p>
      <text:p text:style-name="P729"><text:span text:style-name="T730">37.2</text:span><text:span text:style-name="T731">.</text:span><text:span text:style-name="T732"><text:tab/>periodiškai, bet ne rečiau kaip kartą per metus, turi būti atliekamas Objekto IS <text:s/>rizikos įvertinimas ir informacinių technologijų saugos atitikties vertinimas, kuriuos inicijuoja Objekto IS saugos įgaliotinis.</text:span></text:p>
      <text:p text:style-name="P733"><text:span text:style-name="T734">38</text:span><text:span text:style-name="T735">.</text:span><text:span text:style-name="T736"><text:tab/>Kompiuterių tinklo filtravimo įrangos (užkardų, turinio kontrolės sistemų, įgaliotojų serverių ir kitos) naudojimo nuostatos:</text:span></text:p>
      <text:p text:style-name="P737"><text:span text:style-name="T738">38.1</text:span><text:span text:style-name="T739">.</text:span><text:span text:style-name="T740"><text:tab/>Objekto IS naudotojų elektroninės informacijos perdavimo tinklo ir užkardų priežiūra vykdoma pagal subjekto vadovo patvirtintą Kompiuterinio tinklo konfigūravimo ir stebėsenos tvarkos aprašą;</text:span></text:p>
      <text:p text:style-name="P741"><text:span text:style-name="T742">38.2</text:span><text:span text:style-name="T743">.</text:span><text:span text:style-name="T744"><text:tab/>tinklo ir užkardų konfigūracija peržiūrima ne rečiau kaip kartą per metus. Peržiūrą inicijuoja Objekto IS saugos įgaliotinis, o ją vykdo Objekto IS administratorius;</text:span></text:p>
      <text:p text:style-name="P745"><text:span text:style-name="T746">38.3</text:span><text:span text:style-name="T747">.</text:span><text:span text:style-name="T748"><text:tab/>visas duomenų srautas į internetą ir iš jo filtruojamas naudojant apsaugą nuo virusų ir kitos kenksmingos programinės įrangos;</text:span></text:p>
      <text:p text:style-name="P749"><text:span text:style-name="T750">38.4</text:span><text:span text:style-name="T751">.</text:span><text:span text:style-name="T752"><text:tab/>naudojamos turinio filtravimo sistemos;</text:span></text:p>
      <text:p text:style-name="P753"><text:span text:style-name="T754">38.5</text:span><text:span text:style-name="T755">.</text:span><text:span text:style-name="T756"><text:tab/>naudojamos taikomųjų programų kontrolės sistemos;</text:span></text:p>
      <text:p text:style-name="P757"><text:span text:style-name="T758">38.6</text:span><text:span text:style-name="T759">.</text:span><text:span text:style-name="T760"><text:tab/>apsaugai nuo elektroninės informacijos nutekinimo turi būti naudojama duomenų srautų analizės ir kontrolės įranga, galinti iššifruoti įeinančių ir išeinančių duomenų srautų duomenis.</text:span></text:p>
      <text:p text:style-name="P761"><text:span text:style-name="T762">39</text:span><text:span text:style-name="T763">.</text:span><text:span text:style-name="T764"><text:tab/>Leistinos Objekto IS naudotojų kompiuterių naudojimo ribos:</text:span></text:p>
      <text:p text:style-name="P765"><text:span text:style-name="T766">39.1</text:span><text:span text:style-name="T767">.</text:span><text:span text:style-name="T768"><text:tab/>stacionarūs ir nešiojamieji Objekto IS naudotojų kompiuteriai privalo būti naudojami tik su tiesioginių pareigų atlikimu susijusiai veiklai atlikti. Iš kompiuterių, kurie perduodami remontui ar techninei priežiūrai atlikti, turi būti pašalinta visa Objekto IS apriboto naudojimo elektroninė informacija;</text:span></text:p>
      <text:p text:style-name="P769"><text:span text:style-name="T770">39.2</text:span><text:span text:style-name="T771">.</text:span><text:span text:style-name="T772"><text:tab/>visiems Objekto IS naudotojų naudojamiems kompiuteriams privaloma naudoti papildomas saugos priemones, kuriomis patvirtinama kompiuterio Objekto IS naudotojo tapatybė bei šifruojami duomenys.</text:span></text:p>
      <text:p text:style-name="P773"><text:span text:style-name="T774">40</text:span><text:span text:style-name="T775">.</text:span><text:span text:style-name="T776"><text:tab/>Metodai, kuriais galima užtikrinti saugų Objekto IS elektroninės informacijos teikimą ir (ar) gavimą:</text:span></text:p>
      <text:p text:style-name="P777"><text:span text:style-name="T778">40.1</text:span><text:span text:style-name="T779">.</text:span><text:span text:style-name="T780"><text:tab/>Objekto IS duomenys perduodami automatiškai automatiniu būdu TCP/IP protokolu realiu laiku arba asinchroniniu režimu pagal Objekto IS duomenų teikimo ir gavimo sutartis, kuriose nustatytos perduodamų duomenų specifikacijos, perdavimo sąlygos ir tvarka;</text:span></text:p>
      <text:p text:style-name="P781"><text:span text:style-name="T782">40.2</text:span><text:span text:style-name="T783">.</text:span><text:span text:style-name="T784"><text:tab/>už duomenų teikimo ir gavimo sutartyse nurodomų saugos reikalavimų nustatymą, <text:s/>identifikavimą, suformulavimą ir įgyvendinimo organizavimą atsakingas Objekto IS saugos įgaliotinis;</text:span></text:p>
      <text:p text:style-name="P785"><text:span text:style-name="T786">40.3</text:span><text:span text:style-name="T787">.</text:span><text:span text:style-name="T788"><text:tab/>Objekto IS perdavimas šifruotais ryšio kanalais;</text:span></text:p>
      <text:p text:style-name="P789"><text:span text:style-name="T790">40.4</text:span><text:span text:style-name="T791">.</text:span><text:span text:style-name="T792"><text:tab/>duomenims registruoti naudojamas saugus HTTPS protokolas;</text:span></text:p>
      <text:p text:style-name="P793"><text:span text:style-name="T794">40.5</text:span><text:span text:style-name="T795">.</text:span><text:span text:style-name="T796"><text:tab/>saugaus valstybinio duomenų perdavimo tinklo (SVDPT) naudojimas.<text:s/></text:span></text:p>
      <text:p text:style-name="P797"><text:span text:style-name="T798">41</text:span><text:span text:style-name="T799">.</text:span><text:span text:style-name="T800"><text:tab/>Pagrindiniai atsarginių Objekto IS duomenų kopijų darymo ir atkūrimo reikalavimai:</text:span></text:p>
      <text:p text:style-name="P801"><text:span text:style-name="T802">41.1</text:span><text:span text:style-name="T803">.</text:span><text:span text:style-name="T804"><text:tab/>atsarginių Objekto IS duomenų kopijų darymas ir atkūrimas turi būti atliekamas laikantis Lietuvos Respublikos teisės aktų nustatytų reikalavimų;</text:span></text:p>
      <text:p text:style-name="P805"><text:span text:style-name="T806">41.2</text:span><text:span text:style-name="T807">.</text:span><text:span text:style-name="T808"><text:tab/>atsarginės Objekto IS duomenų kopijos turi būti daromos periodiškai (visų duomenų kopija – vieną kartą per savaitę) pagal subjekto vadovo patvirtintą Svarbiausių veiklos duomenų ir kitos informacijos atsarginių kopijų administravimo tvarkos aprašą;</text:span></text:p>
      <text:p text:style-name="P809"><text:span text:style-name="T810">41.3</text:span><text:span text:style-name="T811">.</text:span><text:span text:style-name="T812"><text:tab/>atsarginių kopijų laikmenos yra pažymimos taip, kad jas būtų galima atpažinti;</text:span></text:p>
      <text:p text:style-name="P813"><text:span text:style-name="T814">41.4</text:span><text:span text:style-name="T815">.</text:span><text:span text:style-name="T816"><text:tab/>Objekto IS duomenų atkūrimas iš atsarginių duomenų kopijų turi būti periodiškai išbandomas pagal Objekto IS tvarkytojo patvirtintą Svarbiausių veiklos duomenų ir kitos informacijos atsarginių kopijų administravimo tvarkos aprašą. Bandymų eiga ir rezultatai pateikiami Objekto IS <text:s/>saugos įgaliotiniui;</text:span></text:p>
      <text:p text:style-name="P817"><text:span text:style-name="T818">41.5</text:span><text:span text:style-name="T819">.</text:span><text:span text:style-name="T820"><text:tab/>už atsarginių Objekto IS duomenų kopijų darymą ir atkūrimą ir už Objekto IS <text:s/>taikomosios programinės įrangos (aplikacijų) kopijų inicijavimą atsakingas Objekto IS saugos įgaliotinis, o už vykdymą – Objekto IS administratorius;</text:span></text:p>
      <text:p text:style-name="P821"><text:span text:style-name="T822">41.6</text:span><text:span text:style-name="T823">.</text:span><text:span text:style-name="T824"><text:tab/>atsarginės Objekto IS duomenų kopijos turi būti saugomos užrakintoje nedegioje spintoje, kitose patalpose arba kitame pastate, nei yra įrašymo įrenginys.</text:span></text:p>
      <text:p text:style-name="P825"/>
      <text:p text:style-name="P826"><text:span text:style-name="T827">VIII</text:span><text:span text:style-name="T828"><text:s/>SKYRIUS</text:span></text:p>
      <text:p text:style-name="P829"><text:span text:style-name="T830">REIKALAVIMAI PERSONALUI</text:span></text:p>
      <text:p text:style-name="P831"/>
      <text:p text:style-name="P832"><text:span text:style-name="T833">42</text:span><text:span text:style-name="T834">.</text:span><text:span text:style-name="T835"><text:tab/>Objekto IS saugos įgaliotinis privalo išmanyti elektroninės informacijos saugos užtikrinimo principus, savo darbe vadovautis saugos dokumentais bei kitais Lietuvos Respublikos ir Europos Sąjungos teisės aktais, reglamentuojančiais saugų duomenų tvarkymą, standartais ir kitais dokumentais, sugebėti prižiūrėti, kaip įgyvendinama Objekto elektroninės informacijos saugumo politika, tobulinti kvalifikaciją elektroninės informacijos saugos srityje.</text:span></text:p>
      <text:p text:style-name="P836"><text:span text:style-name="T837">43</text:span><text:span text:style-name="T838">.</text:span><text:span text:style-name="T839"><text:tab/>Objekto 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840"><text:span text:style-name="T841">44</text:span><text:span text:style-name="T842">.</text:span><text:span text:style-name="T843"><text:tab/>Objekto IS administratorius privalo išmanyti Objekto IS elektroninės informacijos saugumo politikos principus, mokėti užtikrinti jų saugą, mokėti dirbti su duomenų perdavimo tinklais, užtikrinti jų saugą, taip pat administruoti ir prižiūrėti informacines sistemas, turi būti susipažinęs su šiais Reikalavimais informacinei <text:s/>saugai <text:s/>ir kitais su elektroninės informacijos sauga susijusiais dokumentais, darbo saugos taisyklėmis.</text:span></text:p>
      <text:p text:style-name="P844"><text:span text:style-name="T845">45</text:span><text:span text:style-name="T846">.</text:span><text:span text:style-name="T847"><text:tab/>Objekto IS <text:s/>administratorius privalo sugebėti užtikrinti techninės ir programinės įrangos nepertraukiamą funkcionavimą, stebėti techninės ir programinės įrangos veikimą, atlikti techninės ir programinės įrangos profilaktinę priežiūrą, sutrikimų diagnostiką ir šalinimą, išmanyti elektroninės informacijos saugos užtikrinimo principus.</text:span></text:p>
      <text:p text:style-name="P848"><text:span text:style-name="T849">46</text:span><text:span text:style-name="T850">.</text:span><text:span text:style-name="T851"><text:tab/>Objekto IS naudotojai privalo išmanyti Lietuvos Respublikos asmens duomenų teisinės apsaugos įstatymą ir kitus teisės aktus, reglamentuojančius asmens duomenų saugą, turi turėti naudojimosi kompiuteriu įgūdžių, būti susipažinę su šiais Reikalavimais informacinei <text:s/>saugai <text:s/>ir kitais susijusiais saugos dokumentais.</text:span></text:p>
      <text:p text:style-name="P852"><text:span text:style-name="T853">47</text:span><text:span text:style-name="T854">.</text:span><text:span text:style-name="T855"><text:tab/>Objekto IS naudotojai, pastebėję informacijos saugumo politikos pažeidimų, nusikalstamos veikos požymių ar netinkamai veikiančių Objekto IS elektroninės informacijos saugos užtikrinimo priemonių, nedelsdami privalo apie tai pranešti Objekto IS saugos administratoriui.</text:span></text:p>
      <text:p text:style-name="P856"><text:span text:style-name="T857">48</text:span><text:span text:style-name="T858">.</text:span><text:span text:style-name="T859"><text:tab/>Objekto IS administratorius apie Reikalavimų informacinei <text:s/>saugai <text:s/>17 punkte ir jo papunkčiuose nurodytus pažeidimus informuoja Objekto IS saugos įgaliotinį. Įtaręs neteisėtą veiką, pažeidžiančią ar neišvengiamai pažeidžiančią Objekto IS elektroninę informaciją (jos konfidencialumą, vientisumą ar prieinamumą), Objekto IS saugos įgaliotinis apie tai turi pranešti subjekto vadovui ir kompetentingoms institucijoms.</text:span></text:p>
      <text:p text:style-name="P860"><text:span text:style-name="T861">49</text:span><text:span text:style-name="T862">.</text:span><text:span text:style-name="T863"><text:tab/>Objekto IS naudotojų administratorius turi būti gerai susipažinęs su Lietuvos Respublikos asmens duomenų teisinės apsaugos įstatymu ir kitais teisės aktais, reglamentuojančiais asmens duomenų saugą, žinoti visus sutartinius įsipareigojimus ir teisės aktus, susijusius su Objekto IS <text:s/>naudotojų administravimu.</text:span></text:p>
      <text:p text:style-name="P864"><text:span text:style-name="T865">50</text:span><text:span text:style-name="T866">.</text:span><text:span text:style-name="T867"><text:tab/>Objekto IS naudotojų administratorius turi žinoti Objekto IS vaidmenis ir jų suteikimo principus.</text:span></text:p>
      <text:p text:style-name="P868"><text:span text:style-name="T869">51</text:span><text:span text:style-name="T870">.</text:span><text:span text:style-name="T871"><text:tab/>Objekto IS naudotojų informacijos saugos mokymai ir žinių atnaujinimas atliekamas kasmet, laisvai pasirenkama forma. Už tai atsakingas Objekto IS saugos įgaliotinis.</text:span></text:p>
      <text:p text:style-name="P872"><text:span text:style-name="T873">IX</text:span><text:span text:style-name="T874"><text:s/>SKYRIUS</text:span></text:p>
      <text:p text:style-name="P875"><text:span text:style-name="T876">ELEKTRONINĖS INFORMACIJOS SAUGOS VALDYMAS</text:span></text:p>
      <text:p text:style-name="P877"/>
      <text:p text:style-name="P878"><text:span text:style-name="T879">52</text:span><text:span text:style-name="T880">.</text:span><text:span text:style-name="T881"><text:tab/>Už informacinės sistemos rizikos vertinimą atsakingas Objekto IS saugos įgaliotinis. Objekto IS saugos įgaliotinis <text:s/>vadovaujantis subjekto vadovo tvirtinama metodika, parengta atsižvelgiant į Vidaus reikalų ministerijos išleistą metodinę priemonę „Rizikos analizės vadovas“, kuri skelbiama Vidaus reikalų ministerijos interneto svetainėje (http://www.vrm.lt/Rizikos_analize.pdf), Lietuvos ir tarptautinius „Informacijos technologija. Saugumo technika“ grupės standartus, kasmet organizuoja Objekto IS rizikos įvertinimą. Rizikos įvertinimo ataskaita rengiama vertinant rizikos veiksnius, galinčius turėti įtakos objekto IS elektroninės informacijos saugai, jų galimą žalą, pasireiškimo tikimybę ir pobūdį, galimus rizikos valdymo būdus, rizikos priimtinumo kriterijus. <text:s/>Prireikus, saugos įgaliotinis gali organizuoti neeilinį rizikos įvertinimą. <text:s/></text:span></text:p>
      <text:p text:style-name="P882"><text:span text:style-name="T883">53</text:span><text:span text:style-name="T884">.</text:span><text:span text:style-name="T885"><text:tab/>Svarbiausi rizikos veiksniai yra šie:<text:s/></text:span></text:p>
      <text:p text:style-name="P886"><text:span text:style-name="T887">53.1</text:span><text:span text:style-name="T888">.</text:span><text:span text:style-name="T889"><text:tab/>subjektyvūs netyčiniai (elektroninės informacijos tvarkymo klaidos ir apsirikimai, elektroninės informacijos ištrynimas, klaidingas elektroninės informacijos teikimas, fiziniai informacijos technologijų sutrikimai, elektroninės informacijos perdavimo tinklais sutrikimai, programinės įrangos klaidos, neteisingas veikimas ir kt.);<text:s/></text:span></text:p>
      <text:p text:style-name="P890"><text:span text:style-name="T891">53.2</text:span><text:span text:style-name="T892">.</text:span><text:span text:style-name="T893"><text:tab/>subjektyvūs tyčiniai (nesankcionuotas naudojimasis elektroninei informacijai gauti, elektroninės informacijos pakeitimas ir sunaikinimas, informacinių technologijų duomenų perdavimo tinklais sutrikdymai, saugumo pažeidimai, vagystės ir kt.);<text:s/></text:span></text:p>
      <text:p text:style-name="P894"><text:span text:style-name="T895">53.3</text:span><text:span text:style-name="T896">.</text:span><text:span text:style-name="T897"><text:tab/>veiksniai, nurodyti Atleidimo nuo atsakomybės esant nenugalimos jėgos (</text:span><text:span text:style-name="T898">force majeure</text:span><text:span text:style-name="T899">) aplinkybėms taisyklių, patvirtintų Lietuvos Respublikos Vyriausybės 1996 m. liepos 15 d. nutarimu Nr. 840 „Dėl Atleidimo nuo atsakomybės esant nenugalimos jėgos (</text:span><text:span text:style-name="T900">force majeure</text:span><text:span text:style-name="T901">) aplinkybėms taisyklių patvirtinimo“, 3 punkte.</text:span></text:p>
      <text:p text:style-name="P902"><text:span text:style-name="T903">54</text:span><text:span text:style-name="T904">.</text:span><text:span text:style-name="T905"><text:tab/>Pagrindinės nuostatos dėl rizikos veiksnių vertinimo:</text:span></text:p>
      <text:p text:style-name="P906"><text:span text:style-name="T907">54.1</text:span><text:span text:style-name="T908">.</text:span><text:span text:style-name="T909"><text:tab/>Objekto IS rizikos vertinimą inicijuoja subjekto vadovas;</text:span></text:p>
      <text:p text:style-name="P910"><text:span text:style-name="T911">54.2</text:span><text:span text:style-name="T912">.</text:span><text:span text:style-name="T913"><text:tab/>Objekto IS rizika nustatoma periodinio rizikos vertinimo metu;</text:span></text:p>
      <text:p text:style-name="P914"><text:span text:style-name="T915">54.3</text:span><text:span text:style-name="T916">.</text:span><text:span text:style-name="T917"><text:tab/>Objekto IS rizikos vertinimas atliekamas ne rečiau kaip kartą per metus;</text:span></text:p>
      <text:p text:style-name="P918"><text:span text:style-name="T919">54.4</text:span><text:span text:style-name="T920">.</text:span><text:span text:style-name="T921"><text:tab/>Objekto IS saugos įgaliotinis yra atsakingas už Objekto IS rizikos vertinimo atlikimo organizavimą;</text:span></text:p>
      <text:p text:style-name="P922"><text:span text:style-name="T923">54.5</text:span><text:span text:style-name="T924">.</text:span><text:span text:style-name="T925"><text:tab/>Objekto IS rizikos veiksniai vertinami taikant subjekto vadovo patvirtintą Rizikos vertinimo metodiką.</text:span></text:p>
      <text:p text:style-name="P926"><text:span text:style-name="T927">55</text:span><text:span text:style-name="T928">.</text:span><text:span text:style-name="T929"><text:tab/>Objekto IS rizikos vertinimas atliekamas vadovaujantis:</text:span></text:p>
      <text:p text:style-name="P930"><text:span text:style-name="T931">55.1</text:span><text:span text:style-name="T932">.</text:span><text:span text:style-name="T933"><text:tab/>Lietuvos Respublikos valstybės institucijų ir įstaigų informacinių sistemų duomenų saugą reglamentuojančių teisės aktų reikalavimais;</text:span></text:p>
      <text:p text:style-name="P934"><text:span text:style-name="T935">55.2</text:span><text:span text:style-name="T936">.</text:span><text:span text:style-name="T937"><text:tab/>Lietuvos standartu LST ISO/IEC 27001:2013 ir kitais Lietuvos ir tarptautiniais standartais, reglamentuojančiais rizikos vertinimą;</text:span></text:p>
      <text:p text:style-name="P938"><text:span text:style-name="T939">55.3</text:span><text:span text:style-name="T940">.</text:span><text:span text:style-name="T941"><text:tab/>subjekto vadovo patvirtinta Informacijos saugumo politika;</text:span></text:p>
      <text:p text:style-name="P942"><text:span text:style-name="T943">55.4</text:span><text:span text:style-name="T944">.</text:span><text:span text:style-name="T945"><text:tab/>subjekto vadovo patvirtintu Informacijos saugumo rizikos valdymo tvarkos aprašu.</text:span></text:p>
      <text:p text:style-name="P946"><text:span text:style-name="T947">56</text:span><text:span text:style-name="T948">.</text:span><text:span text:style-name="T949"><text:tab/>Rizikos valdymo procesą sudaro:</text:span></text:p>
      <text:p text:style-name="P950"><text:span text:style-name="T951">56.1</text:span><text:span text:style-name="T952">.</text:span><text:span text:style-name="T953"><text:tab/>rizikos vertinimo konteksto nustatymas, rizikos vertinimas (informacinių išteklių inventorizacija, rizikos analizė, rizikos įvertinimas), rizikos tvarkymas ir rizikos stebėsena ir peržiūra;</text:span></text:p>
      <text:p text:style-name="P954"><text:span text:style-name="T955">56.2</text:span><text:span text:style-name="T956">.</text:span><text:span text:style-name="T957"><text:tab/>Subjekto vadovas, atsižvelgdamas į Objekto IS rizikos vertinimo rezultatus, prireikus tvirtina Objekto IS saugos įgaliotinio parengtą rizikos tvarkymo planą, kuriame numatomas techninių, administracinių ir kitų išteklių poreikis rizikos valdymo priemonėms įgyvendinti;</text:span></text:p>
      <text:p text:style-name="P958"><text:span text:style-name="T959">56.3</text:span><text:span text:style-name="T960">.</text:span><text:span text:style-name="T961"><text:tab/>Rizikos įvertinimo ataskaitos, Rizikos įvertinimo ir rizikos valdymo priemonių plano kopijas subjekto vadovas ne vėliau kaip per 5 darbo dienas nuo minėtų dokumentų priėmimo turi pateikti į Valstybės informacinių išteklių atitikties elektroninės informacijos saugos (kibernetinio saugumo) reikalavimams stebėsenos sistemą, kaip numatyta Valstybės informacinių išteklių atitikties elektroninės informacijos saugos (kibernetinio saugumo) reikalavimams stebėsenos sistemos nuostatuose.</text:span></text:p>
      <text:p text:style-name="P962"><text:span text:style-name="T963">57</text:span><text:span text:style-name="T964">.</text:span><text:span text:style-name="T965"><text:tab/>Objekto IS saugos užtikrinimo priemonės parenkamos vadovaujantis:</text:span></text:p>
      <text:p text:style-name="P966"><text:span text:style-name="T967">57.1</text:span><text:span text:style-name="T968">.</text:span><text:span text:style-name="T969"><text:tab/>Lietuvos Respublikos kibernetinio saugumo įstatymu;</text:span></text:p>
      <text:p text:style-name="P970"><text:span text:style-name="T971">57.2</text:span><text:span text:style-name="T972">.</text:span><text:span text:style-name="T973"><text:tab/>Techniniais valstybės registrų (kadastrų), žinybinių registrų, valstybės informacinių sistemų ir kitų informacinių sistemų elektroninės informacijos saugos reikalavimais;</text:span></text:p>
      <text:p text:style-name="P974"><text:span text:style-name="T975">57.3</text:span><text:span text:style-name="T976">.</text:span><text:span text:style-name="T977"><text:tab/>Organizaciniais ir techniniais kibernetinio saugumo reikalavimais, taikomais ypatingos svarbos informacinei infrastruktūrai ir valstybės informaciniams ištekliams;</text:span></text:p>
      <text:p text:style-name="P978"><text:span text:style-name="T979">57.4</text:span><text:span text:style-name="T980">.</text:span><text:span text:style-name="T981"><text:tab/>Valstybės informacinių sistemų, registrų ir kitų informacinių sistemų klasifikavimo ir elektroninės informacijos svarbos nustatymo gairių aprašu, numatančiu būtinas priemones pagal informacinei sistemai paskirtą saugos kategoriją;</text:span></text:p>
      <text:p text:style-name="P982"><text:span text:style-name="T983">57.5</text:span><text:span text:style-name="T984">.</text:span><text:span text:style-name="T985"><text:tab/>Bendraisiais reikalavimais organizacinėms ir techninėms asmens duomenų saugumo priemonėms;</text:span></text:p>
      <text:p text:style-name="P986"><text:span text:style-name="T987">57.6</text:span><text:span text:style-name="T988">.</text:span><text:span text:style-name="T989"><text:tab/>Vidaus reikalų ministerijos išleista metodine priemone „Rizikos analizės vadovas“;</text:span></text:p>
      <text:p text:style-name="P990"><text:span text:style-name="T991">57.7</text:span><text:span text:style-name="T992">.</text:span><text:span text:style-name="T993"><text:tab/>kitų elektroninės informacijos apsaugą reglamentuojančių Lietuvos Respublikos teisės aktų reikalavimais, kurie nustato būtinas priemones pagal informacinei sistemai paskirtą kategoriją;</text:span></text:p>
      <text:p text:style-name="P994"><text:span text:style-name="T995">57.8</text:span><text:span text:style-name="T996">.</text:span><text:span text:style-name="T997"><text:tab/>Lietuvos standarte LST ISO/IEC 27001:2013 „Informacinės technologijos. Saugumo metodai. Informacijos saugumo valdymo sistemos. Reikalavimai“ pateikiamomis rekomendacijomis ir siūlymais.</text:span></text:p>
      <text:p text:style-name="P998"><text:span text:style-name="T999">58</text:span><text:span text:style-name="T1000">.</text:span><text:span text:style-name="T1001"><text:tab/>Pagrindiniai elektroninės informacijos saugos priemonių parinkimo principai yra šie:</text:span></text:p>
      <text:p text:style-name="P1002"><text:span text:style-name="T1003">58.1</text:span><text:span text:style-name="T1004">.</text:span><text:span text:style-name="T1005"><text:tab/>likutinė rizika turi būti sumažinta iki priimtino lygio;</text:span></text:p>
      <text:p text:style-name="P1006"><text:span text:style-name="T1007">58.2</text:span><text:span text:style-name="T1008">.</text:span><text:span text:style-name="T1009"><text:tab/>elektroninės informacijos saugos priemonės diegimo kaina turi būti proporcinga saugomos elektroninės informacijos vertei;</text:span></text:p>
      <text:p text:style-name="P1010"><text:span text:style-name="T1011">58.3</text:span><text:span text:style-name="T1012">.</text:span><text:span text:style-name="T1013"><text:tab/>turi būti įdiegtos prevencinės, detekcinės ir korekcinės informacijos saugos priemonės.</text:span></text:p>
      <text:p text:style-name="P1014"/>
      <text:p text:style-name="P1015"><text:span text:style-name="T1016">X</text:span><text:span text:style-name="T1017"><text:s/>SKYRIUS</text:span></text:p>
      <text:p text:style-name="P1018"><text:span text:style-name="T1019">BAIGIAMOSIOS NUOSTATOS</text:span></text:p>
      <text:p text:style-name="P1020"/>
      <text:p text:style-name="P1021"><text:span text:style-name="T1022">59</text:span><text:span text:style-name="T1023">. Rekomenduotina, kad prekių, paslaugų ar darbų, susijusių su Objektų fizine ir informacine sauga, tiekėjai, gamintojai, susijusios įmonės, subrangovai ir šių įmonių valdymo organų nariai būtų iš Europos Sąjungai ir Šiaurės Atlanto Sutarties Organizacijai priklausančių užsienio valstybių. <text:s/></text:span></text:p>
      <text:p text:style-name="P1024"><text:span text:style-name="T1025">60</text:span><text:span text:style-name="T1026">. Rekomenduotina Objekte įdiegti pripažintus tarptautinius standartus, reglamentuojančius informacinės sistemos saugumo valdymą.</text:span></text:p>
      <text:p text:style-name="P1027"><text:span text:style-name="T1028">61</text:span><text:span text:style-name="T1029">. Objekto fizinės ir informacinės saugos auditas atliekamas ne rečiau kaip kas 5 metai. Auditą atlieka Objekto</text:span><text:span text:style-name="T1030"><text:s/></text:span><text:span text:style-name="T1031">ar kito juridinio asmens, nuosavybės ar patikėjimo teise valdančio arba nuomos ar panaudos pagrindu naudojančio nacionaliniam saugumui užtikrinti svarbų Objektą, vidaus audito padaliniai arba audito įmonės, turinčios patirtį fizinės bei informacinės saugos srityse.<text:s/></text:span></text:p>
      <text:p text:style-name="P1032"><text:span text:style-name="T1033">62</text:span><text:span text:style-name="T1034">. Tikrinantiems asmenims turėtų būti prieinamos visos Objekto fizinės ir informacinės saugos rizikos valdymo priemonės.</text:span></text:p>
      <text:p text:style-name="P1035">______________</text:p>
      <text:p text:style-name="P1036"/>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left" style:position="2.927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0T11:23:00Z</meta:creation-date>
    <dc:date>2016-07-20T11:23:00Z</dc:date>
    <meta:template xlink:href="Normal" xlink:type="simple"/>
    <meta:editing-cycles>1</meta:editing-cycles>
    <meta:editing-duration>PT0S</meta:editing-duration>
    <meta:document-statistic meta:page-count="14" meta:paragraph-count="435" meta:word-count="5274" meta:character-count="42289" meta:row-count="1872" meta:non-whitespace-character-count="37450"/>
  </office:meta>
</office:document-meta>
</file>