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LIETUVOS RESPUBLIKOS MINISTRO PIRMININKO 2013 M. KOVO 5 D. POTVARKIO NR. 91 „DĖL TARPŽINYBINĖS KOMISIJOS KOVAI SU KORUPCIJA KOORDINUOTI SUDĖTIES PATVIRTINIMO“ PAKEITIMO</text:span></text:p>
      <text:p text:style-name="P21"/>
      <text:p text:style-name="P22">2017 m. gegužės 25 d. Nr. 105</text:p>
      <text:p text:style-name="P23">Vilnius</text:p>
      <text:p text:style-name="P24"/>
      <text:p text:style-name="P25"/>
      <text:p text:style-name="P26"><text:span text:style-name="T27">Pakeičiu<text:s/></text:span><text:span text:style-name="T28">Tarpžinybinės komisijos kovai su korupcija koordinuoti sudėtį, patvirtintą Lietuvos Respublikos Ministro Pirmininko 2013 m. kovo 5 d. potvarkiu Nr. 91 „Dėl Tarpžinybinės komisijos kovai su korupcija koordinuoti sudėties patvirtinimo“, ir įrašau į šią komisiją Virginijų Kanapinską – Vyriausiosios tarnybinės etikos komisijos narį, laikinai einantį Vyriausiosios tarnybinės etikos komisijos pirmininko pareigas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31T12:56:00Z</meta:creation-date>
    <dc:date>2019-01-31T12:56:00Z</dc:date>
    <meta:print-date>2017-05-23T04:1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731" meta:row-count="38" meta:non-whitespace-character-count="648"/>
  </office:meta>
</office:document-meta>
</file>