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3"/>
      <text:p text:style-name="P4">lietuvos respublikos socialinės apsaugos ir darbo ministras</text:p>
      <text:p text:style-name="P5"/>
      <text:p text:style-name="P6">ĮSAKYMAS</text:p>
      <text:p text:style-name="P7"><text:span text:style-name="T8">Dėl<text:s/></text:span><text:span text:style-name="T9">LIETUVOS RESPUBLIKOS SOCIALINĖS APSAUGOS IR DARBO MINISTRO<text:s/></text:span><text:span text:style-name="T10"><text:line-break/>202</text:span><text:span text:style-name="T11">4</text:span><text:span text:style-name="T12"><text:s/>M. SAUSIO 30 D. ĮSAKYMO NR. A1-81 „DĖL ASMENS SU NEGALIA GEROVĖS TARYBOS SUDĖTIES PATVIRTINIMO“<text:s/></text:span><text:span text:style-name="T13">pakeitimo</text:span></text:p>
      <text:p text:style-name="P14"/>
      <text:p text:style-name="P15">2024 m. lapkričio 14 d.<text:s/><text:span text:style-name="T16">Nr.<text:s/></text:span><text:span text:style-name="T17">A1-766</text:span></text:p>
      <text:p text:style-name="P18">Vilnius</text:p>
      <text:p text:style-name="P19"/>
      <text:p text:style-name="P20"><text:span text:style-name="T21">P a k e i č i u Lietuvos Respublikos socialinės apsaugos ir darbo ministro 202</text:span><text:span text:style-name="T22">4</text:span><text:span text:style-name="T23"><text:s/>m. sausio 30 d. įsakymą Nr. A1-81 „Dėl Asmens su negalia gerovės tarybos sudėties patvirtinimo“ ir 1 punkto aštuonioliktąją pastraipą išdėstau taip:</text:span></text:p>
      <text:p text:style-name="P24"><text:span text:style-name="T25">„</text:span><text:span text:style-name="T26">Egidijus Meilūnas</text:span><text:span text:style-name="T27"><text:tab/>–</text:span><text:span text:style-name="T28"><text:tab/>užsienio reikalų viceministras (pakaitinis narys</text:span><text:span text:style-name="T29"><text:s/></text:span><text:span text:style-name="T30">– Lietuvos Respublikos užsienio reikalų ministerijos Strateginio valdymo ir analizės departamento direktorius, l. e.</text:span><text:span text:style-name="T31"><text:s/></text:span><text:span text:style-name="T32">ministerijos</text:span><text:span text:style-name="T33"><text:s/></text:span><text:span text:style-name="T34">kanclerio pareigas Marius Janukonis);</text:span><text:span text:style-name="T35">“.</text:span></text:p>
      <text:p text:style-name="Normal"/>
      <text:p text:style-name="Normal"/>
      <text:p text:style-name="Normal"/>
      <text:p text:style-name="P36">Socialinės apsaugos ir darbo ministras<text:tab/><text:tab/><text:tab/><text:tab/>Vytautas Šil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11-14T16:47:00Z</meta:creation-date>
    <dc:date>2024-11-14T16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826" meta:row-count="41" meta:non-whitespace-character-count="738"/>
  </office:meta>
</office:document-meta>
</file>