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fo:text-align="center" style:line-height-at-least="0.2222in" fo:text-indent="0.6895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222in" fo:text-indent="0.7388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line-height-at-least="0.2222in" fo:text-indent="0.6895in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 style:line-height-at-least="0.2222in" fo:text-indent="0.6895in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 style:line-height-at-least="0.2222in" fo:text-indent="0.6895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 style:line-height-at-least="0.2222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 style:line-height-at-least="0.2222in" fo:text-indent="0.6895in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 style:line-height-at-least="0.2222in" fo:text-indent="0.1222in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style:line-height-at-least="0.2222in" fo:text-indent="0.6895in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style:line-height-at-least="0.2222in" fo:text-indent="0.6895in"/>
      <style:text-properties style:font-size-complex="12pt"/>
    </style:style>
    <style:style style:name="P22" style:parent-style-name="Normal" style:family="paragraph">
      <style:paragraph-properties fo:text-align="justify" style:vertical-align="middle" style:line-height-at-least="0.2222in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style:line-height-at-least="0.2222in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style:line-height-at-least="0.2222in" fo:text-indent="0.3937in">
        <style:tab-stops>
          <style:tab-stop style:type="left" style:position="0.0986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text-align="justify" style:vertical-align="middle" style:line-height-at-least="0.2222in" fo:text-indent="0.3937in">
        <style:tab-stops>
          <style:tab-stop style:type="left" style:position="0.0986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style:line-height-at-least="0.2222in" fo:text-indent="0.3937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 style:vertical-align="middle" style:line-height-at-least="0.2222in" fo:text-indent="0.3937in">
        <style:tab-stops>
          <style:tab-stop style:type="left" style:position="0.0986in"/>
        </style:tab-stops>
      </style:paragraph-properties>
      <style:text-properties fo:hyphenate="false"/>
    </style:style>
    <style:style style:name="P39" style:parent-style-name="Normal" style:family="paragraph">
      <style:paragraph-properties style:punctuation-wrap="simple" style:vertical-align="baseline" style:line-height-at-least="0.2222in">
        <style:tab-stops>
          <style:tab-stop style:type="left" style:position="4.01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style:line-height-at-least="0.2222in" fo:text-indent="0.6895in"/>
      <style:text-properties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167in" svg:height="0.5840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 IR MOKSLO MINISTRAS</text:span></text:p>
      <text:p text:style-name="P15"/>
      <text:p text:style-name="P16">ĮSAKYMAS</text:p>
      <text:p text:style-name="P17">DĖL ŠVIETIMO IR MOKSLO MINISTRO 2013 M. GRUODŽIO 19 D. ĮSAKYMO NR. V-1248 „DĖL MOKYKLŲ, NURODYTŲ MOKINIO KREPŠELIO LĖŠŲ APSKAIČIAVIMO IR PASKIRSTYMO METODIKOS PRIEDO 10.3–10.6, 14.1–14.13,<text:s/>16.3 IR 16.4 PUNKTUOSE, SĄRAŠŲ PATVIRTINIMO“ PAKEITIMO</text:p>
      <text:p text:style-name="P18"/>
      <text:p text:style-name="P19">2014 m. liepos 11 d. Nr. V-629</text:p>
      <text:p text:style-name="P20">Vilnius</text:p>
      <text:p text:style-name="P21"/>
      <text:p text:style-name="P22"><text:span text:style-name="T23">P a k e i č i u <text:s/>Mokyklų, nurodytų Mokinio krepšelio lėšų apskaičiavimo ir paskirstymo metodikos priedo 10.3–10.6, 14.1–14.13, 16.3 ir 16.4 punktuose, sąrašus,<text:s/></text:span><text:span text:style-name="T24">patvirtintus Lietuvos Respublikos švietimo ir mokslo ministro 2013 m. gruodžio 19 d. įsakymu Nr. V-1248 „Dėl Mokyklų, nurodytų Mokinio krepšelio lėšų apskaičiavimo ir paskirstymo metodikos priedo 10.3–10.6, 14.1–14.13, 16.3 ir 16.4 punktuose, sąrašų patvir</text:span><text:span text:style-name="T25">tinimo“:</text:span></text:p>
      <text:p text:style-name="Normal"/>
      <text:p text:style-name="P26"><text:span text:style-name="T27">1</text:span><text:span text:style-name="T28">. Pripažįstu netekusiu galios 16.10 papunktį.<text:s/></text:span></text:p>
      <text:p text:style-name="Normal"/>
      <text:p text:style-name="P29"><text:span text:style-name="T30">2</text:span><text:span text:style-name="T31">. Papildau nauju 21.15 papunkčiu:<text:s/></text:span></text:p>
      <text:p text:style-name="P32"/>
      <text:p text:style-name="P33"><text:span text:style-name="T34">„</text:span><text:span text:style-name="T35">21.15</text:span><text:span text:style-name="T36">. Vilniaus Jeruzalės mokykla“.</text:span></text:p>
      <text:p text:style-name="P37"/>
      <text:p text:style-name="P38"/>
      <text:p text:style-name="P39"><text:span text:style-name="T40">Švietimo ir mokslo ministras</text:span><text:span text:style-name="T41"><text:tab/></text:span><text:span text:style-name="T42"><text:tab/></text:span><text:span text:style-name="T43"><text:tab/>Dainius Pavalki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 - MK sąrašų keitimas 2014 sured (po TS) sured.docx</dc:title>
    <meta:initial-creator>jmackeviciene</meta:initial-creator>
    <dc:creator>Adlib User</dc:creator>
    <meta:creation-date>2015-08-21T12:20:00Z</meta:creation-date>
    <dc:date>2015-08-21T12:20:00Z</dc:date>
    <meta:print-date>2014-06-27T12:0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user-defined meta:name="scan_status"/>
    <meta:user-defined meta:name="ParentID">0</meta:user-defined>
    <meta:user-defined meta:name="sendToRecSrv">1</meta:user-defined>
    <meta:user-defined meta:name="tmpFile">0</meta:user-defined>
    <meta:user-defined meta:name="RegUpdate"/>
    <meta:user-defined meta:name="GUID_ID">b444a218-ce7a-431e-985b-33dc007b46dd</meta:user-defined>
    <meta:user-defined meta:name="ListID"/>
    <meta:user-defined meta:name="IsDeleted"/>
    <meta:user-defined meta:name="LocalFile"/>
    <meta:user-defined meta:name="tmpVersion">0</meta:user-defined>
    <meta:user-defined meta:name="ArchiveStatus"/>
    <meta:user-defined meta:name="ArchiveID"/>
    <meta:document-statistic meta:page-count="1" meta:paragraph-count="11" meta:word-count="138" meta:character-count="959" meta:row-count="46" meta:non-whitespace-character-count="832"/>
  </office:meta>
</office:document-meta>
</file>