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fo:font-size="4pt" style:font-size-asian="4pt" style:font-size-complex="12pt" fo:language="en" fo:country="US"/>
    </style:style>
    <style:style style:name="P6" style:parent-style-name="Normal" style:family="paragraph">
      <style:paragraph-properties fo:widows="0" fo:orphans="0" fo:text-align="center" style:vertical-align="middle">
        <style:tab-stops>
          <style:tab-stop style:type="left" style:position="3.15in"/>
        </style:tab-stops>
      </style:paragraph-properties>
      <style:text-properties fo:font-weight="bold" style:font-weight-asian="bold" fo:color="#000000" style:font-size-complex="12pt" style:language-asian="lt" style:country-asian="LT" fo:hyphenate="false"/>
    </style:style>
    <style:style style:name="P7" style:parent-style-name="Normal" style:family="paragraph">
      <style:paragraph-properties fo:widows="0" fo:orphans="0" fo:text-align="center" style:vertical-align="middle">
        <style:tab-stops>
          <style:tab-stop style:type="left" style:position="3.15in"/>
        </style:tab-stops>
      </style:paragraph-properties>
      <style:text-properties fo:font-weight="bold" style:font-weight-asian="bold" fo:color="#000000" style:font-size-complex="12pt" style:language-asian="lt" style:country-asian="LT" fo:hyphenate="false"/>
    </style:style>
    <style:style style:name="P8" style:parent-style-name="Normal" style:family="paragraph">
      <style:paragraph-properties fo:keep-together="always" fo:text-align="center" style:vertical-align="middle" fo:line-height="117%">
        <style:tab-stops>
          <style:tab-stop style:type="left" style:position="3.15in"/>
        </style:tab-stops>
      </style:paragraph-properties>
      <style:text-properties fo:font-weight="bold" style:font-weight-asian="bold" fo:color="#000000" style:font-size-complex="12pt" style:language-asian="lt" style:country-asian="LT" fo:hyphenate="false"/>
    </style:style>
    <style:style style:name="P9" style:parent-style-name="Normal" style:family="paragraph">
      <style:paragraph-properties fo:text-align="center">
        <style:tab-stops>
          <style:tab-stop style:type="left" style:position="3.15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margin-left="0.5902in">
        <style:tab-stops/>
      </style:paragraph-properties>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TimesLT" style:font-name-asian="Calibri" style:font-size-complex="12pt"/>
    </style:style>
    <style:style style:name="P16" style:parent-style-name="Normal" style:family="paragraph">
      <style:paragraph-properties fo:text-align="center"/>
      <style:text-properties style:font-name="TimesLT" style:font-name-asian="Calibri"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weight-complex="bold" style:font-size-complex="12pt" style:language-asian="ar" style:country-asian="SA"/>
    </style:style>
    <style:style style:name="T20" style:parent-style-name="DefaultParagraphFont" style:family="text">
      <style:text-properties style:font-style-complex="italic" style:font-size-complex="12pt" style:language-asian="ar" style:country-asian="SA"/>
    </style:style>
    <style:style style:name="T21" style:parent-style-name="DefaultParagraphFont" style:family="text">
      <style:text-properties style:font-weight-complex="bold" style:font-size-complex="12pt" style:language-asian="ar" style:country-asian="SA"/>
    </style:style>
    <style:style style:name="T22" style:parent-style-name="DefaultParagraphFont" style:family="text">
      <style:text-properties fo:font-weight="bold" style:font-weight-asian="bold" style:font-weight-complex="bold"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weight-complex="bold"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fo:background-color="#FFFFFF"/>
      <style:text-properties fo:hyphenate="false"/>
    </style:style>
    <style:style style:name="T29" style:parent-style-name="DefaultParagraphFont" style:family="text">
      <style:text-properties style:font-name="TimesLT" fo:color="#000000" style:font-size-complex="12pt" style:language-asian="ar" style:country-asian="SA"/>
    </style:style>
    <style:style style:name="T30" style:parent-style-name="DefaultParagraphFont" style:family="text">
      <style:text-properties style:font-name="TimesLT" fo:color="#000000" style:font-size-complex="12pt" style:language-asian="ar" style:country-asian="SA"/>
    </style:style>
    <style:style style:name="P31" style:parent-style-name="Normal" style:family="paragraph">
      <style:paragraph-properties fo:text-align="justify" fo:text-indent="0.5909in" fo:background-color="#FFFFFF"/>
      <style:text-properties fo:hyphenate="false"/>
    </style:style>
    <style:style style:name="T32" style:parent-style-name="DefaultParagraphFont" style:family="text">
      <style:text-properties fo:color="#000000"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P34" style:parent-style-name="Normal" style:family="paragraph">
      <style:paragraph-properties fo:text-align="justify" fo:text-indent="0.5909in" fo:background-color="#FFFFFF"/>
      <style:text-properties fo:hyphenate="false"/>
    </style:style>
    <style:style style:name="T35" style:parent-style-name="DefaultParagraphFont" style:family="text">
      <style:text-properties fo:color="#000000" style:font-size-complex="12pt" fo:background-color="#FFFFFF" style:language-asian="ar" style:country-asian="SA"/>
    </style:style>
    <style:style style:name="T36" style:parent-style-name="DefaultParagraphFont" style:family="text">
      <style:text-properties fo:color="#000000" style:font-size-complex="12pt" fo:background-color="#FFFFFF" style:language-asian="ar" style:country-asian="SA"/>
    </style:style>
    <style:style style:name="P37" style:parent-style-name="Normal" style:family="paragraph">
      <style:paragraph-properties fo:text-align="justify" fo:text-indent="0.5909in"/>
      <style:text-properties fo:hyphenate="false"/>
    </style:style>
    <style:style style:name="T38" style:parent-style-name="DefaultParagraphFont" style:family="text">
      <style:text-properties fo:color="#000000" style:font-size-complex="12pt" fo:background-color="#FFFFFF" style:language-asian="ar" style:country-asian="SA"/>
    </style:style>
    <style:style style:name="T39" style:parent-style-name="DefaultParagraphFont" style:family="text">
      <style:text-properties fo:color="#000000" style:font-size-complex="12pt" fo:background-color="#FFFFFF" style:language-asian="ar" style:country-asian="SA"/>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text-indent="0.5909in"/>
      <style:text-properties fo:hyphenate="false"/>
    </style:style>
    <style:style style:name="T42" style:parent-style-name="DefaultParagraphFont" style:family="text">
      <style:text-properties fo:color="#000000" style:font-size-complex="12pt" fo:background-color="#FFFFFF" style:language-asian="ar" style:country-asian="SA"/>
    </style:style>
    <style:style style:name="T43" style:parent-style-name="DefaultParagraphFont" style:family="text">
      <style:text-properties fo:color="#000000" style:font-size-complex="12pt" fo:background-color="#FFFFFF" style:language-asian="ar" style:country-asian="SA"/>
    </style:style>
    <style:style style:name="P44" style:parent-style-name="Normal" style:family="paragraph">
      <style:paragraph-properties fo:text-align="justify" fo:text-indent="0.5909in"/>
      <style:text-properties fo:hyphenate="false"/>
    </style:style>
    <style:style style:name="T45" style:parent-style-name="DefaultParagraphFont" style:family="text">
      <style:text-properties fo:color="#000000" style:font-size-complex="12pt" fo:background-color="#FFFFFF" style:language-asian="ar" style:country-asian="SA"/>
    </style:style>
    <style:style style:name="T46" style:parent-style-name="DefaultParagraphFont" style:family="text">
      <style:text-properties fo:color="#000000" style:font-size-complex="12pt" fo:background-color="#FFFFFF" style:language-asian="ar" style:country-asian="SA"/>
    </style:style>
    <style:style style:name="T47" style:parent-style-name="DefaultParagraphFont" style:family="text">
      <style:text-properties style:font-name="TimesLT" fo:color="#000000" style:font-size-complex="12pt" fo:background-color="#FFFFFF"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name="TimesLT" fo:color="#000000" style:font-size-complex="12pt" fo:background-color="#FFFFFF"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name-asian="Arial Unicode MS" style:font-size-complex="12pt" style:language-asian="ar" style:country-asian="SA"/>
    </style:style>
    <style:style style:name="P52" style:parent-style-name="Normal" style:family="paragraph">
      <style:paragraph-properties fo:widows="0" fo:orphans="0" fo:text-align="justify" fo:text-indent="0.5909in" fo:background-color="#FFFFFF"/>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widows="0" fo:orphans="0" fo:text-align="justify" fo:text-indent="0.5909in" fo:background-color="#FFFFFF"/>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name="TimesLT" fo:color="#000000" style:font-size-complex="12pt" fo:background-color="#FFFFFF"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widows="0" fo:orphans="0" fo:text-align="justify" fo:text-indent="0.5909in" fo:background-color="#FFFFFF"/>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widows="0" fo:orphans="0" fo:text-align="justify" fo:text-indent="0.5909in" fo:background-color="#FFFFFF"/>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fo:color="#000000" style:font-size-complex="12pt" fo:background-color="#FFFFFF"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widows="0" fo:orphans="0" fo:text-align="justify" fo:text-indent="0.5909in" fo:background-color="#FFFFFF"/>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widows="0" fo:orphans="0" fo:text-align="justify" fo:text-indent="0.5909in" fo:background-color="#FFFFFF"/>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widows="0" fo:orphans="0" fo:text-align="justify" fo:text-indent="0.5909in" fo:background-color="#FFFFFF"/>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widows="0" fo:orphans="0" fo:text-align="justify" fo:text-indent="0.5909in" fo:background-color="#FFFFFF"/>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widows="0" fo:orphans="0" fo:text-align="justify" fo:text-indent="0.5909in" fo:background-color="#FFFFFF"/>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widows="0" fo:orphans="0" fo:text-align="justify" fo:text-indent="0.5909in" fo:background-color="#FFFFFF"/>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widows="0" fo:orphans="0" fo:text-align="justify" fo:text-indent="0.5909in" fo:background-color="#FFFFFF"/>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widows="0" fo:orphans="0" fo:text-align="justify" fo:text-indent="0.5909in" fo:background-color="#FFFFFF"/>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5909in" fo:background-color="#FFFFFF"/>
      <style:text-properties fo:hyphenate="false"/>
    </style:style>
    <style:style style:name="T93" style:parent-style-name="DefaultParagraphFont" style:family="text">
      <style:text-properties style:font-name="TimesLT" fo:color="#000000" style:font-size-complex="12pt" fo:background-color="#FFFFFF" style:language-asian="ar" style:country-asian="SA"/>
    </style:style>
    <style:style style:name="T94" style:parent-style-name="DefaultParagraphFont" style:family="text">
      <style:text-properties style:font-name="TimesLT" fo:color="#000000" style:font-size-complex="12pt" fo:background-color="#FFFFFF" style:language-asian="ar" style:country-asian="SA"/>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paragraph-properties>
        <style:tab-stops>
          <style:tab-stop style:type="left" style:position="4.9222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61458in" svg:height="0.73958in" style:rel-width="scale" style:rel-height="scale"><draw:image xlink:href="media/image1.wmf" xlink:type="simple" xlink:show="embed" xlink:actuate="onLoad"/><svg:title/><svg:desc/></draw:frame></text:span></text:p>
      <text:p text:style-name="P6">VALSTYBINĖS MAISTO IR VETERINARIJOS TARNYBOS</text:p>
      <text:p text:style-name="P7">DIREKTORIUS</text:p>
      <text:p text:style-name="P8"/>
      <text:p text:style-name="P9">ĮSAKYMAS</text:p>
      <text:p text:style-name="P10"><text:span text:style-name="T11">DĖL APSAUGOS PRIEMONIŲ PLINTANT LABAI PATOGENIŠKAM PAUKŠČIŲ GRIPUI</text:span></text:p>
      <text:p text:style-name="P12"/>
      <text:p text:style-name="P13">2015 m. gruodžio 28 d. Nr. B1-1133</text:p>
      <text:p text:style-name="P14">Vilnius</text:p>
      <text:p text:style-name="P15"/>
      <text:p text:style-name="P16"/>
      <text:p text:style-name="P17"><text:span text:style-name="T18">Vadovaudamasis Lietuvos Respublikos veterinarijos įstatymo 6 ir 7 straipsniais,<text:s/></text:span><text:span text:style-name="T19">2015 m. gruodžio 2 d. Komisijos įgyvendinimo sprendimu (ES) 2015/2239 dėl tam tikrų apsaugos priemonių, susijusių su labai patogenišku paukščių gripu Prancūzijoje (OL 2015 L<text:s/></text:span><text:span text:style-name="T20">317, p. 37</text:span><text:span text:style-name="T21">),</text:span><text:span text:style-name="T22"><text:s/></text:span><text:span text:style-name="T23">ir 2005 m. spalio 19 d. Komisijos sprendimu 2005/734/EB, nustatančiu biologinio saugumo priemones naminių ir kitų nelaisvėje laikomų paukščių užsikrėtimo labai patogenišku paukščių gripu, kurį sukelia A gripo viruso H5N1 subtipas, nuo laukinių paukščių pavojui sumažinti ir nustatančiu ankstyvo ligos aptikimo sistemą ypač pažeidžiamose teritorijose (OL 2005 L 274, p. 105), su paskutiniais pakeitimais, padarytais 2013 m. spalio 31 d. Komisijos įgyvendinimo sprendimu<text:s/></text:span><text:span text:style-name="T24">2013/635/ES (OL 2013 L 293, p. 40),<text:s/></text:span><text:span text:style-name="T25">ir<text:s/></text:span><text:span text:style-name="T26">atsižvelgdamas į labai patogeniško paukščių gripo situaciją kai kuriose Europos Sąjungos valstybėse narėse ir Azijos šalyse</text:span><text:span text:style-name="T27">:</text:span></text:p>
      <text:p text:style-name="P28"><text:span text:style-name="T29">1</text:span><text:span text:style-name="T30">. L a i k i n a i <text:s/>u ž d r a u d ž i u iš Prancūzijos teritorijų, kuriose nustatytas labai patogeniškas paukščių gripas ir kurios nurodytos įgyvendinimo sprendimo (ES) 2015/2239 priede, į Lietuvos Respubliką įvežti visų rūšių gyvus paukščius, perinius kiaušinius, šviežią, smulkintą paukštieną, paukštienos pusgaminius, laukinių paukščių mechaniškai atskirtą mėsą, mėsos gaminius, pagamintus iš laukinių medžiojamųjų paukščių mėsos arba kuriuose yra šių paukščių mėsos, žaliavas gyvūnų augintinių ėdalo gamybai ir neapdorotas pašarines žaliavas, kuriose yra bet kokių laukinių medžiojamųjų paukščių dalių, ir visų laukinių medžiojamųjų paukščių neapdorotus trofėjus.</text:span></text:p>
      <text:p text:style-name="P31"><text:span text:style-name="T32">2</text:span><text:span text:style-name="T33">. N u r o d a u:</text:span></text:p>
      <text:p text:style-name="P34"><text:span text:style-name="T35">2.1</text:span><text:span text:style-name="T36">. naminių paukščių laikytojams:</text:span></text:p>
      <text:p text:style-name="P37"><text:span text:style-name="T38">2.1.1</text:span><text:span text:style-name="T39">. naminių paukščių laikymo vietose taikyti biologinio saugumo priemones</text:span><text:span text:style-name="T40">, siekiant išvengti paukščių gripo viruso patekimo,</text:span></text:p>
      <text:p text:style-name="P41"><text:span text:style-name="T42">2.1.2</text:span><text:span text:style-name="T43">. užtikrinti, kad naminiai paukščiai neturėtų sąlyčio su laukiniais paukščiais, ypač su laukiniais vandens paukščiais,</text:span></text:p>
      <text:p text:style-name="P44"><text:span text:style-name="T45">2.1.3</text:span><text:span text:style-name="T46">.<text:s/></text:span><text:span text:style-name="T47">laikyti naminius paukščius uždarose patalpose ir jų neišleisti į lauką.</text:span><text:span text:style-name="T48"><text:s/>Jei<text:s/></text:span><text:span text:style-name="T49">laikyti naminių paukščių uždarose patalpose<text:s/></text:span><text:span text:style-name="T50">nėra galimybės,<text:s/></text:span><text:span text:style-name="T51">užtikrinti, kad naminiams paukščiams skirtais lesalais ir vandeniu negalėtų maitintis laukiniai paukščiai,</text:span></text:p>
      <text:p text:style-name="P52"><text:span text:style-name="T53">2.1.4</text:span><text:span text:style-name="T54">. taikyti biologinio saugumo priemones atsižvelgus į šiuos veiksnius:</text:span></text:p>
      <text:p text:style-name="P55"><text:span text:style-name="T56">2.1.4.1</text:span><text:span text:style-name="T57">. atstumą nuo<text:s/></text:span><text:span text:style-name="T58">naminių paukščių<text:s/></text:span><text:span text:style-name="T59">laikymo vietos iki vandens telkinių (tvenkinių, pelkių, ežerų ar upių), kur gali būriuotis migruojantys laukiniai vandens paukščiai,</text:span></text:p>
      <text:p text:style-name="P60"><text:span text:style-name="T61">2.1.4.2</text:span><text:span text:style-name="T62">. naminių paukščių laikymo vietas, esančias vietovėse, kuriose didelis migruojančių laukinių paukščių, ypač laukinių vandens paukščių, tankis,</text:span></text:p>
      <text:p text:style-name="P63"><text:span text:style-name="T64">2.1.4.3</text:span><text:span text:style-name="T65">. atviras naminių paukščių laikymo vietas ar patalpas, kuriose iki galo negalima užtikrinti, kad naminiai paukščiai<text:s/></text:span><text:span text:style-name="T66">neturėtų sąlyčio su laukiniais paukščiais</text:span><text:span text:style-name="T67">,</text:span></text:p>
      <text:p text:style-name="P68"><text:span text:style-name="T69">2.1.4.4</text:span><text:span text:style-name="T70">. teritorijas, kuriose didelis naminių paukščių laikymo vietų tankis,</text:span></text:p>
      <text:p text:style-name="P71"><text:span text:style-name="T72">2.1.4.5</text:span><text:span text:style-name="T73">. naminių paukščių, transporto priemonių ir asmenų judėjimo naminių paukščių laikymo vietose ir iš jų intensyvumą ir kt. veiksnius,<text:s/></text:span></text:p>
      <text:p text:style-name="P74"><text:span text:style-name="T75">2.1.5</text:span><text:span text:style-name="T76">. nedelsiant pranešti Valstybinės maisto ir veterinarijos tarnybos teritoriniam padaliniui, jei naminių paukščių laikymo vietoje:</text:span></text:p>
      <text:p text:style-name="P77"><text:span text:style-name="T78">2.1.5.1</text:span><text:span text:style-name="T79">. daugiau nei 20 % sumažėja lesalų ir vandens suvartojimas,</text:span></text:p>
      <text:p text:style-name="P80"><text:span text:style-name="T81">2.1.5.2</text:span><text:span text:style-name="T82">. daugiau nei 5 % sumažėja kiaušinių dėjimas ilgiau nei dvi dienas,</text:span></text:p>
      <text:p text:style-name="P83"><text:span text:style-name="T84">2.1.5.3</text:span><text:span text:style-name="T85">. daugiau nei 3 % per savaitę padidėja gaištamumas,</text:span></text:p>
      <text:p text:style-name="P86"><text:span text:style-name="T87">2.1.5.4</text:span><text:span text:style-name="T88">. pastebimi bet kokie klinikiniai požymiai arba pokyčiai, leidžiantys įtarti paukščių gripą;</text:span></text:p>
      <text:p text:style-name="P89"><text:span text:style-name="T90">2.2</text:span><text:span text:style-name="T91">. Valstybinės maisto ir veterinarijos tarnybos teritoriniams padaliniams sustiprinti naminių paukščių laikymo ir prekybos naminiais paukščiais vietų kontrolę.</text:span></text:p>
      <text:p text:style-name="P92"><text:span text:style-name="T93">3</text:span><text:span text:style-name="T94">. P a v e d u</text:span><text:span text:style-name="T95"><text:s/>įsakymo vykdymo kontrolę Valstybinės maisto ir veterinarijos tarnybos Pasienio maisto ir veterinarinės kontrolės, Skubios veiklos, Gyvūnų sveikatingumo ir gerovės skyriams.</text:span></text:p>
      <text:p text:style-name="Normal"/>
      <text:p text:style-name="Normal"/>
      <text:p text:style-name="Normal"/>
      <text:p text:style-name="P96">Direktoriaus pavaduotojas,</text:p>
      <text:p text:style-name="P97"><text:span text:style-name="T98">pavaduojantis direktorių</text:span><text:span text:style-name="T99"><text:tab/>Vidmantas Pau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meta:initial-creator>
    <dc:creator>adlibuser</dc:creator>
    <meta:creation-date>2016-11-11T20:09:00Z</meta:creation-date>
    <dc:date>2016-11-11T20:09:00Z</dc:date>
    <meta:print-date>2015-12-28T13:45:00Z</meta:print-date>
    <meta:template xlink:href="Normal.dotm" xlink:type="simple"/>
    <meta:editing-cycles>2</meta:editing-cycles>
    <meta:editing-duration>PT0S</meta:editing-duration>
    <meta:document-statistic meta:page-count="2" meta:paragraph-count="9" meta:word-count="512" meta:character-count="4019" meta:row-count="71" meta:non-whitespace-character-count="3516"/>
  </office:meta>
</office:document-meta>
</file>