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22 M. VASARIO 23 D. SPRENDIMO Nr. T1-20 „DĖL PALYDĖJIMO PASLAUGOS JAUNUOLIAMS ORGANIZAVIMO IR TEIKIMO PASVALIO RAJONO SAVIVALDYBĖJE TVARKOS APRAŠO PATVIRTINIMO“ PAKEITIMO</text:p>
      <text:p text:style-name="P12"/>
      <text:p text:style-name="P13">2023 m. rugsėjo 27 d. Nr. T1-251</text:p>
      <text:p text:style-name="P14">Pasvalys</text:p>
      <text:p text:style-name="P15"/>
      <text:p text:style-name="Normal"/>
      <text:p text:style-name="P16"><text:span text:style-name="T17">Vadovaudamasi Lietuvos Respublikos vietos savivaldos įstatymo 15 straipsnio 4 dalimi, 16 straipsnio 1 dalimi, Lietuvos Respublikos socialinių paslaugų įstatymo 13 straipsnio 1 dalimi, 4 dalies 9 punktu, vykdydama Asmens (šeimos) socialinių paslaugų poreikio, senyvo amžiaus asmens, suaugusio asmens su negalia bei vaiko su negalia socialinės globos poreikio nustatymo ir skyrimo tvarkos aprašo, patvirtinto Pasvalio rajono savivaldybės mero 2023 m. liepos 3 potvarkiu Nr. MV-125 „Dėl asmens (šeimos) socialinių paslaugų poreikio, senyvo amžiaus asmens, suaugusio asmens su negalia bei vaiko su negalia socialinės globos poreikio nustatymo ir skyrimo tvarkos aprašo patvirtinimo“ nuostatas, Pasvalio rajono savivaldybės taryba<text:s/></text:span><text:span text:style-name="T18">nusprendžia</text:span><text:span text:style-name="T19">:</text:span></text:p>
      <text:p text:style-name="P20">1. Pakeisti<text:s/><text:span text:style-name="T21">Palydėjimo paslaugos jaunuoliams organizavimo ir teikimo Pasvalio rajono savivaldybėje tvarkos aprašą,<text:s/></text:span>patvirtintą<text:span text:style-name="T22"><text:s/></text:span>Pasvalio rajono savivaldybės <text:s/>tarybos 2022 m. vasario 23 d. sprendimu T1-20 „Dėl<text:s/><text:span text:style-name="T23">Palydėjimo paslaugos jaunuoliams organizavimo ir teikimo Pasvalio rajono savivaldybėje tvarkos aprašo patvirtinimo“<text:s/></text:span><text:span text:style-name="T24">(toliau – Aprašas):</text:span></text:p>
      <text:p text:style-name="P25"><text:span text:style-name="T26">1.1</text:span><text:span text:style-name="T27">. pakeisti Aprašo 2.3 papunktį ir jį išdėstyti taip:</text:span></text:p>
      <text:p text:style-name="P28"><text:span text:style-name="T29">„</text:span><text:span text:style-name="T30">2.3</text:span><text:span text:style-name="T31">.<text:s/></text:span><text:span text:style-name="T32">Palydėjimo paslaugos koordinatorius – socialinis darbuotojas, taikantis atvejo vadybos metodą palydėjimo paslaugoje, siekiantis optimalaus asmens socialinio funkcionavimo visuomenėje ir koordinuojantis palydėjimo paslaugos atvejo vadybos procesą.“;</text:span></text:p>
      <text:p text:style-name="P33"><text:span text:style-name="T34">1.2</text:span><text:span text:style-name="T35">. pakeisti Aprašo 5.4 papunktį ir jį išdėstyti taip:</text:span></text:p>
      <text:p text:style-name="P36"><text:span text:style-name="T37">„</text:span><text:span text:style-name="T38">5.4</text:span><text:span text:style-name="T39">.</text:span><text:span text:style-name="T40"><text:s/>Pasvalio rajono paramos šeimai centro Bendruomeniniai vaikų globos namai (toliau – BVGN), nurodydama jaunuolį, sulaukusį 16 metų.“;</text:span></text:p>
      <text:p text:style-name="P41"><text:span text:style-name="T42">1.3</text:span><text:span text:style-name="T43">. pakeisti Aprašo 6 punktą ir jį išdėstyti taip:</text:span></text:p>
      <text:p text:style-name="P44"><text:span text:style-name="T45">„</text:span><text:span text:style-name="T46">6</text:span><text:span text:style-name="T47">. Dėl palydėjimo paslaugos skyrimo Prašymas (išskyrus BVGN gyvenančio jaunuolio) pateikiamas Savivaldybės administracijos seniūnijai pagal asmens, kuriam reikia palydėjimo paslaugų, gyvenamąją vietą, seniūnijos darbuotojui, atsakingam už prašymų gauti socialines paslaugas priėmimą (toliau – seniūnijos darbuotojas). BVGN gyvenančio jaunuolio Prašymas pateikiamas BVGN.“;</text:span></text:p>
      <text:p text:style-name="P48"><text:span text:style-name="T49">1.4</text:span><text:span text:style-name="T50">. pakeisti Aprašo 7 punktą ir jį išdėstyti taip:</text:span></text:p>
      <text:p text:style-name="P51"><text:span text:style-name="T52">.„7. Jaunuolio, gyvenančio šeimoje ir pageidaujančio gauti palydėjimo paslaugas, socialinių paslaugų poreikį nustato Pasvalio socialinių paslaugų centro socialiniai darbuotojai (toliau – socialinis darbuotojas). BVGN gyvenančio jaunuolio, pageidaujančio gauti palydėjimo paslaugas, socialinių paslaugų poreikį nustato BVGN socialinis darbuotojas.“;</text:span></text:p>
      <text:p text:style-name="P53"><text:span text:style-name="T54">1.5</text:span><text:span text:style-name="T55">. <text:s/>pakeisti Aprašo 9 punktą ir jį išdėstyti taip:</text:span></text:p>
      <text:p text:style-name="P56"><text:span text:style-name="T57">„</text:span><text:span text:style-name="T58">9</text:span><text:span text:style-name="T59">. Socialiniai darbuotojai asmens (šeimos) socialinių paslaugų poreikį nustato užpildydami Asmens (šeimos) socialinių paslaugų poreikio vertinimo formą, patvirtintą<text:s/></text:span>Lietuvos Respublikos socialinės apsaugos ir darbo ministro įsakymu ( (toliau – poreikio vertinimo anketa).“;</text:p>
      <text:p text:style-name="P60"><text:span text:style-name="T61">1.6</text:span><text:span text:style-name="T62">. pakeisti Aprašo 10 punktą ir jį išdėstyti taip:</text:span></text:p>
      <text:p text:style-name="P63"><text:span text:style-name="T64">„</text:span><text:span text:style-name="T65">10</text:span><text:span text:style-name="T66">.</text:span><text:s/><text:span text:style-name="T67">Prašymus, pridedamus dokumentus ir užpildytas poreikio vertinimo anketas Savivaldybės administracijos seniūnijos darbuotojas, socialinis darbuotojas pateikia Savivaldybės administracijos Socialinės paramos ir sveikatos skyriaus (toliau – Skyriaus) specialistui. Skyriaus specialistas registruoja Prašymus Socialinės paramos šeimai informacinėje sistemoje (toliau – SPIS).“;</text:span></text:p>
      <text:p text:style-name="P68"><text:span text:style-name="T69">1.7</text:span><text:span text:style-name="T70">. pakeisti Aprašo 11 punktą ir jį išdėstyti taip:</text:span></text:p>
      <text:p text:style-name="P71"><text:span text:style-name="T72">„</text:span><text:span text:style-name="T73">11</text:span><text:span text:style-name="T74">.<text:s/></text:span><text:span text:style-name="T75">Vadovaudamasis<text:s/></text:span><text:span text:style-name="T76">socialinio darbuotojo</text:span><text:span text:style-name="T77"><text:s/>siūlymu</text:span><text:span text:style-name="T78">, nurodytu poreikio<text:s/></text:span><text:span text:style-name="T79">vertinimo anketoje, sprendimą<text:s/></text:span><text:span text:style-name="T80">dėl palydėjimo paslaugos skyrimo / nutraukimo priima Savivaldybės administracijos direktoriaus įgaliotas asmuo – Skyriaus vedėjas, užpildydamas<text:s/></text:span><text:span text:style-name="T81">Sprendimo dėl socialinių paslaugų asmeniui (šeimai) skyrimo<text:s/></text:span><text:span text:style-name="T82">SP-9 formą, patvirtintą</text:span><text:span text:style-name="T83"><text:s/></text:span><text:span text:style-name="T84">Lietuvos Respublikos socialinės apsaugos ir darbo ministro įsakymu.“;</text:span></text:p>
      <text:p text:style-name="P85"><text:span text:style-name="T86">1.8</text:span><text:span text:style-name="T87">. pakeisti Aprašo 22 punktą ir jį išdėstyti taip:</text:span></text:p>
      <text:p text:style-name="P88"><text:span text:style-name="T89">„</text:span><text:span text:style-name="T90">22</text:span><text:span text:style-name="T91">. Palydėjimo paslauga teikiama atvejo vadybos metodu, kai su kiekvienu jaunuoliu individualiai dirba socialinis darbuotojas-palydėjimo paslaugos koordinatorius, koordinuojantis palydėjimo paslaugos atvejo vadybos procesą.“.<text:s/></text:span></text:p>
      <text:p text:style-name="P92"><text:span text:style-name="T93">2</text:span><text:span text:style-name="T94">. Nustatyti, kad šis sprendimas skelbiamas Teisės aktų registre ir Pasvalio rajono savivaldybės interneto tinklalapyje<text:s/></text:span><text:span text:style-name="T95">www.pasvalys.lt</text:span><text:span text:style-name="T96">.</text:span></text:p>
      <text:p text:style-name="P97"><text:span text:style-name="T98">Sprendimas gali būti skundžiamas Lietuvos Respublikos administracinių bylų teisenos įstatymo nustatyta tvarka.</text:span></text:p>
      <text:p text:style-name="Normal"/>
      <text:p text:style-name="Normal"/>
      <text:p text:style-name="Normal">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8T13:27:00Z</meta:creation-date>
    <dc:date>2024-11-28T13:27:00Z</dc:date>
    <meta:print-date>2023-09-14T06:29:00Z</meta:print-date>
    <meta:template xlink:href="Normal.dotm" xlink:type="simple"/>
    <meta:editing-cycles>2</meta:editing-cycles>
    <meta:editing-duration>PT0S</meta:editing-duration>
    <meta:document-statistic meta:page-count="3" meta:paragraph-count="42" meta:word-count="563" meta:character-count="4565" meta:row-count="94" meta:non-whitespace-character-count="4044"/>
  </office:meta>
</office:document-meta>
</file>