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9" style:parent-style-name="DefaultParagraphFont" style:family="text">
      <style:text-properties style:font-name="&amp;quot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&amp;quot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><text:span text:style-name="T11">DĖL NERŪKYMO VIETŲ ZARASŲ RAJONO SAVIVALDYBĖS VIEŠOSIOSE VIETOSE NUSTATYMO</text:span></text:p>
      <text:p text:style-name="P12"/>
      <text:p text:style-name="P13">2020 m. balandžio 30 d. Nr. T-95</text:p>
      <text:p text:style-name="P14">Zarasai</text:p>
      <text:p text:style-name="P15"/>
      <text:p text:style-name="P16"/>
      <text:p text:style-name="P17"><text:span text:style-name="T18">Vadovaudamasi Lietuvos Respublikos administracinių nusižengimų kodekso 492 straipsniu, Lietuvos Respublikos vietos savivaldos įstatymo 6 straipsnio 18 ir 28 punktais, Lietuvos Respublikos tabako, tabako gaminių ir su jais susijusių gaminių kontrolės įstatymo 3 straipsnio 1 ir 11 punktais, 19 straipsnio 3 ir 4 dalimis, 24 straipsniu,  įgyvendindama Zarasų rajono savivaldybės 2015-2021 metų strateginio plėtros plano, patvirtinto Zarasų rajono savivaldybės tarybos 2015 m. kovo 17 d. sprendimu Nr. T-17 „Dėl Zarasų rajono savivaldybės 2015-2021 metų strateginio plėtros plano tvirtinimo“, 2.1.1.6 priemonę „Vykdyti alkoholio ir tabako prevencines priemones“, atsižvelgdama į Zarasų rajono savivaldybės administracijos seniūnijų seniūnų siūlymus, Zarasų rajono savivaldybės taryba<text:s/></text:span><text:span text:style-name="T19">nusprendžia</text:span><text:span text:style-name="T20">:</text:span></text:p>
      <text:p text:style-name="P21"><text:span text:style-name="T22">1</text:span><text:span text:style-name="T23">. Nustatyti nerūkymo vietas Zarasų rajono savivaldybės viešosiose vietose (pridedamos schemos):</text:span></text:p>
      <text:p text:style-name="P24"><text:span text:style-name="T25">1.1</text:span><text:span text:style-name="T26">. Zarasų mieste:</text:span></text:p>
      <text:p text:style-name="P27"><text:span text:style-name="T28">1.1.1</text:span><text:span text:style-name="T29">. Sėlių aikštė (iki ją juosiančių gatvių);</text:span></text:p>
      <text:p text:style-name="P30"><text:span text:style-name="T31">1.1.2</text:span><text:span text:style-name="T32">. D. Bukonto g. 11B (žemės sklypo unikalus Nr. 4400-1495-6917);</text:span></text:p>
      <text:p text:style-name="P33"><text:span text:style-name="T34">1.1.3</text:span><text:span text:style-name="T35">. Zaraso ežero Didžiosios salos paplūdimiai;</text:span></text:p>
      <text:p text:style-name="P36"><text:span text:style-name="T37">1.1.4</text:span><text:span text:style-name="T38">. Zarasaičio ežero paplūdimio teritorija;</text:span></text:p>
      <text:p text:style-name="P39"><text:span text:style-name="T40">1.2</text:span><text:span text:style-name="T41">. Degučių seniūnijoje:</text:span></text:p>
      <text:p text:style-name="P42"><text:span text:style-name="T43">1.2.1</text:span><text:span text:style-name="T44">. Vajasiškio kaimo paplūdimys prie Alksno ežero (unikalus žemės klypo Nr. 4400-4919-6869), Degučių seniunija;</text:span></text:p>
      <text:p text:style-name="P45"><text:span text:style-name="T46">1.2.2</text:span><text:span text:style-name="T47">. Paplūdimys prie Uolio ežero, Žiedo g. 14A, Baibių k., Degučių sen. (unikalus žemės klypo Nr. 4400-4787-3830);</text:span><text:span text:style-name="T48"><text:s/></text:span></text:p>
      <text:p text:style-name="P49"><text:span text:style-name="T50">1.2.3</text:span><text:span text:style-name="T51">. Paplūdimys prie Samavo ežero, <text:s/>Ežero g. 1A, Degučių k., Degučių sen. <text:s/>(unikalus žemės klypo Nr. 4400-1495-6917).</text:span></text:p>
      <text:p text:style-name="P52"><text:span text:style-name="T53">1.3</text:span><text:span text:style-name="T54">. Salako seniūnijoje –<text:s/></text:span><text:span text:style-name="T55">Laisvoji <text:s/>aikštė, Salakas.</text:span></text:p>
      <text:p text:style-name="P56"><text:span text:style-name="T57">1.4</text:span><text:span text:style-name="T58">. Visose vaikų žaidimų aikštelėse.</text:span></text:p>
      <text:p text:style-name="P59"><text:span text:style-name="T60">2</text:span><text:span text:style-name="T61">. Pavesti Zarasų rajono savivaldybės administracijai naujai paskelbtose nerūkymo zonose įrengti ženklus „Nerūkymo zona“.</text:span></text:p>
      <text:p text:style-name="P62"><text:span text:style-name="T63">3</text:span><text:span text:style-name="T64">. Pripažinti netekusiu galios<text:s/></text:span><text:span text:style-name="T65">Zarasų rajono savivaldybės tarybos 2016 m. gegužės 27 d. sprendimą Nr. T-126<text:s/></text:span><text:span text:style-name="T66">„Dėl nerūkymo vietų vasaros kurortinio, poilsio ir turizmo sezono laikotarpiu Zarasų rajono savivaldybės viešosiose vietose nustatymo“.</text:span></text:p>
      <text:p text:style-name="P67"><text:span text:style-name="T68">Sprendimas skelbiamas Teisės aktų registr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štas</dc:title>
    <dc:subject>DĖL ...</dc:subject>
    <meta:initial-creator>zarsav</meta:initial-creator>
    <dc:creator>adlibuser</dc:creator>
    <meta:creation-date>2020-05-07T07:26:00Z</meta:creation-date>
    <dc:date>2020-05-07T07:26:00Z</dc:date>
    <meta:print-date>2020-02-20T14:0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01" meta:character-count="2240" meta:row-count="79" meta:non-whitespace-character-count="1975"/>
  </office:meta>
</office:document-meta>
</file>