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margin-left="3.6in" fo:text-indent="0.9in">
        <style:tab-stops/>
      </style:paragraph-properties>
    </style:style>
    <style:style style:name="P21"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23" style:parent-style-name="Normal" style:family="paragraph">
      <style:paragraph-properties fo:margin-left="3.6in" fo:text-indent="0.9in">
        <style:tab-stops/>
      </style:paragraph-properties>
      <style:text-properties style:font-name="TimesLT" style:language-asian="lt" style:country-asian="LT"/>
    </style:style>
    <style:style style:name="P24" style:parent-style-name="Normal" style:family="paragraph">
      <style:paragraph-properties fo:margin-left="3.6in" fo:text-indent="0.9in">
        <style:tab-stops/>
      </style:paragraph-properties>
      <style:text-properties style:font-name="TimesLT" style:language-asian="lt" style:country-asian="LT"/>
    </style:style>
    <style:style style:name="P25" style:parent-style-name="Normal" style:family="paragraph">
      <style:paragraph-properties fo:margin-left="3.6in" fo:text-indent="0.9in">
        <style:tab-stops/>
      </style:paragraph-properties>
      <style:text-properties style:font-name="TimesLT" style:language-asian="lt" style:country-asian="LT"/>
    </style:style>
    <style:style style:name="P26" style:parent-style-name="Normal" style:family="paragraph">
      <style:paragraph-properties fo:margin-left="3.6in" fo:text-indent="0.9in">
        <style:tab-stops/>
      </style:paragraph-properties>
      <style:text-properties style:font-name="TimesLT" style:language-asian="lt" style:country-asian="LT"/>
    </style:style>
    <style:style style:name="P27" style:parent-style-name="Normal" style:family="paragraph">
      <style:paragraph-properties style:vertical-align="baseline"/>
      <style:text-properties fo:color="#000000" style:font-size-complex="12pt"/>
    </style:style>
    <style:style style:name="P28" style:parent-style-name="Normal" style:family="paragraph">
      <style:paragraph-properties style:vertical-align="baseline"/>
      <style:text-properties fo:color="#000000" style:font-size-complex="12pt"/>
    </style:style>
    <style:style style:name="P29" style:parent-style-name="Normal" style:family="paragraph">
      <style:paragraph-properties fo:text-align="center" style:vertical-align="baseline"/>
    </style:style>
    <style:style style:name="T30" style:parent-style-name="DefaultParagraphFont" style:family="text">
      <style:text-properties style:font-name="TimesLT" fo:font-weight="bold" style:font-weight-asian="bold" fo:text-transform="uppercase"/>
    </style:style>
    <style:style style:name="P3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line-height="107%"/>
      <style:text-properties fo:color="#000000"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ĮSAKYMAS</text:p>
      <text:p text:style-name="P7">DĖL ALYTAUS RAJONO SAVIVALDYBĖS NEKILNOJAMŲJŲ DAIKTŲ VIEŠŲ AUKCIONŲ SĄLYGŲ PATVIRTINIMO</text:p>
      <text:p text:style-name="P8"/>
      <text:p text:style-name="P9">2022 m. sausio 12 d. <text:s/>Nr. D1-54</text:p>
      <text:p text:style-name="P10">Alytus</text:p>
      <text:p text:style-name="P11"/>
      <text:p text:style-name="P12"/>
      <text:p text:style-name="P13"><text:span text:style-name="T14">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text:s/></text:span><text:soft-page-break/><text:span text:style-name="T15">komisijos sudarymo ir jos darbo reglamento patvirtinimo“, 6 punktą ir atsižvelgdama į Savivaldybės nekilnojamojo turto ir kitų nekilnojamųjų daiktų pardavimo viešo aukciono organizavimo ir vykdymo komisijos 2022 m. sausio 12 d. posėdžio protokolą Nr. 1,</text:span></text:p>
      <text:p text:style-name="P16"><text:span text:style-name="T17">t</text:span><text:span text:style-name="T18">virtin</text:span><text:span text:style-name="T19">u buvusios mokyklos pastato ir jam priskirto žemės sklypo, esančių Akacijų g. 3, Luksnėnų k., Alytaus sen., Alytaus r. sav., viešo aukciono sąlygas (pridedama).</text:span></text:p>
      <text:p text:style-name="Normal"/>
      <text:p text:style-name="Normal"/>
      <text:p text:style-name="Normal"/>
      <text:p text:style-name="Normal">Administracijos direktorė<text:s/><text:tab/><text:tab/><text:tab/><text:tab/>Gintarė Jociunskaitė</text:p>
      <text:p text:style-name="P20"/>
      <text:soft-page-break/>
      <text:p text:style-name="P21">PATVIRTINTA</text:p>
      <text:p text:style-name="P23">Alytaus rajono savivaldybės<text:s/></text:p>
      <text:p text:style-name="P24">administracijos direktoriaus<text:s/></text:p>
      <text:p text:style-name="P25">2022 m. sausio 12 d.</text:p>
      <text:p text:style-name="P26">įsakymu Nr. D1-54</text:p>
      <text:p text:style-name="P27"/>
      <text:p text:style-name="P28"/>
      <text:p text:style-name="P29"><text:span text:style-name="T30">Buvusios mokyklos pastato ir jam priskirto žemės sklypo, esančių Akacijų g. 3, Luksnėnų k., Alytaus sen., Alytaus r. sav., viešo aukciono sąlygos</text:span></text:p>
      <text:p text:style-name="P31"/>
      <text:p text:style-name="P32">Mokyklos pastato (unikalus Nr. 3397-6002-5010, paskirtis – mokslo, bendras plotas 549,68 kv. m, pastatas plytinis, 1 aukšto, statybos metai 1976 m., rekonstravimo pabaigos metai 2001, žymėjimas plane 1C1p, šildymas – vietinis centrinis šildymas, nuotekų šalinimas – komunalinis nuotekų šalinimas, vandentiekis – komunalinis vandentiekis) ir jam priskirto 0,5024 ha žemės sklypo (unikalus Nr. 3328-0002-0119, kadastro Nr. 3328/0002:119), esančių Akacijų g. 3, Luksnėnų k., Alytaus sen., Alytaus r. sav. (toliau – turtas)<text:s/></text:p>
      <text:p text:style-name="P33"/>
      <text:p text:style-name="P34">Pradinė pardavimo kaina – 37 200,00 €, iš kurios žemės sklypo pradinė pardavimo kaina – <text:s text:c="22"/>6 400,00 €, mokyklos pastato pradinė pardavimo kaina – 30 800,00 €.</text:p>
      <text:p text:style-name="P35">Mažiausias kainos didinimo intervalas – 100,00 €.</text:p>
      <text:p text:style-name="P36">Aukciono dalyvio garantinis įnašas – 3 720,00 €.</text:p>
      <text:p text:style-name="P37">Aukciono dalyvio registravimo mokestis – 50,00 €.</text:p>
      <text:p text:style-name="P38"/>
      <text:p text:style-name="P39"><text:span text:style-name="T40">Turto apžiūra 2022-03-07 nuo 10.00 val. iki 16.00 val.* Dėl apžiūros kreiptis: Tomas Savukas, tel.<text:s/></text:span><text:soft-page-break/><text:span text:style-name="T41">8 623 92 509, el. paštas<text:s/></text:span><text:span text:style-name="T42">tomas.savukas@arsa.lt</text:span><text:span text:style-name="T43">.</text:span></text:p>
      <text:p text:style-name="P44"/>
      <text:p text:style-name="P45">Aukciono data ir laikas: pradžia 2022-03-14, 9.00 val., pabaiga 2022-03-17, 13.59 val.</text:p>
      <text:p text:style-name="P46"><text:span text:style-name="T47">Aukcionas vykdomas informacinių technologijų priemonėmis interneto svetainėje<text:s/></text:span><text:span text:style-name="T48">http://www.evarzytynes.lt/</text:span><text:span text:style-name="T49">,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0"><text:s/></text:span><text:span text:style-name="T51">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52"/>
      <text:p text:style-name="P53">Registracijos dalyvauti aukcione pradžia 2022-03-07, 00.00 val., pabaiga 2022-03-09, 23.59 val.</text:p>
      <text:p text:style-name="P54">Aukciono dalyvio registravimo mokestis ir garantinis įnašas turi būti sumokėti iki dokumentų pateikimo registruoti.</text:p>
      <text:p text:style-name="P55"/>
      <text:p text:style-name="P56">Sklypo paskirtis – kita.</text:p>
      <text:p text:style-name="P57">Naudojimo būdas – visuomeninės paskirties teritorijos.</text:p>
      <text:p text:style-name="P58">Teritorijos, kuriose taikomos specialiosios žemės naudojimo sąlygos:</text:p>
      <text:p text:style-name="P59">vandens tiekimo ir nuotekų, paviršinių nuotekų tvarkymo infrastruktūros apsaugos zonos (III skyrius, dešimtasis skirsnis), vandentiekio linijos AZ: 180 kv. m; kanalizacijos linijos AZ: 600 kv. m;</text:p>
      <text:p text:style-name="P60">šilumos perdavimo tinklų apsaugos zonos (III skyrius, dvyliktas skirsnis), plotas 200 kv. m;</text:p>
      <text:p text:style-name="P61">elektros tinklų apsaugos zonos (III skyrius, ketvirtas skirsnis);</text:p>
      <text:soft-page-break/>
      <text:p text:style-name="P62">kelių apsaugos zonos (III skyrius, antrasis skirsnis), plotas 960 kv. m;</text:p>
      <text:p text:style-name="P63">viešųjų ryšių tinklų elektroninių ryšių infrastruktūros apsaugos zonos (III skyrius, vienuoliktas skirsnis).</text:p>
      <text:p text:style-name="P64"/>
      <text:p text:style-name="P65">Pirkėjas nekilnojamajam turtui priskirtą valstybinės žemės sklypo dalį turi įsigyti nuosavybėn. Žemės sklypo pirkimo–pardavimo sutartis sudaroma valstybės įmonėje Turto banke (kodas 112021042).</text:p>
      <text:p text:style-name="P66"/>
      <text:p text:style-name="P67">Atsiskaitymo už aukcione įgytą turtą terminas – iš karto (per 10 kalendorinių dienų po nekilnojamojo turto ir žemės sklypo pirkimo–pardavimo sutarties pasirašymo dienos).</text:p>
      <text:p text:style-name="P68">Nekilnojamojo turto ir žemės sklypo pirkimo–pardavimo sutarčių sudarymo išlaidas, įskaitant atlyginimą notarui, apmoka aukciono laimėtojas.</text:p>
      <text:p text:style-name="P69"/>
      <text:p text:style-name="P70">Alytaus rajono savivaldybės administracija neįsipareigoja iškraustyti patalpose esančių daiktų.</text:p>
      <text:p text:style-name="P71"/>
      <text:p text:style-name="P72">*Apžiūros laiką suderinti su darbuotoju, atsakingu už turto apžiūrą.</text:p>
      <text:p text:style-name="P73">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74"><text:span text:style-name="T75">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76">jolita.gruzinskiene@arsa.lt</text:span><text:span text:style-name="T77"><text:s/>arba Tomas Savukas, tel. 8 623 92 509, el. paštas<text:s/></text:span><text:span text:style-name="T78">tomas.savukas@arsa.lt</text:span><text:span text:style-name="T79">.</text:span></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lonas</meta:initial-creator>
    <dc:creator>adlibuser</dc:creator>
    <meta:creation-date>2022-01-13T13:25:00Z</meta:creation-date>
    <dc:date>2022-01-13T13:25:00Z</dc:date>
    <meta:print-date>2022-01-13T09:04:00Z</meta:print-date>
    <meta:template xlink:href="Normal.dotm" xlink:type="simple"/>
    <meta:editing-cycles>2</meta:editing-cycles>
    <meta:editing-duration>PT0S</meta:editing-duration>
    <meta:document-statistic meta:page-count="6" meta:paragraph-count="56" meta:word-count="745" meta:character-count="6018" meta:row-count="197" meta:non-whitespace-character-count="5329"/>
  </office:meta>
</office:document-meta>
</file>