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line-height="150%"/>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keep-with-next="always" fo:text-align="justify"/>
      <style:text-properties style:font-style-complex="italic" style:font-size-complex="12pt"/>
    </style:style>
    <style:style style:name="P21" style:parent-style-name="Normal" style:family="paragraph">
      <style:paragraph-properties fo:widows="0" fo:orphans="0" fo:text-align="justify" fo:line-height="115%" fo:text-indent="0.3937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fo:color="#000000" fo:background-color="#FFFFFF"/>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style:font-style-complex="italic" style:font-size-complex="12pt"/>
    </style:style>
    <style:style style:name="T34" style:parent-style-name="DefaultParagraphFont" style:family="text">
      <style:text-properties fo:color="#000000" fo:background-color="#FFFFFF"/>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line-height="115%" fo:text-indent="0.3937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P40" style:parent-style-name="Normal" style:family="paragraph">
      <style:paragraph-properties fo:text-align="justify">
        <style:tab-stops>
          <style:tab-stop style:type="left" style:position="3.6937in"/>
        </style:tab-stops>
      </style:paragraph-properties>
    </style:style>
    <style:style style:name="P41" style:parent-style-name="Normal" style:family="paragraph">
      <style:paragraph-properties fo:text-align="justify">
        <style:tab-stops>
          <style:tab-stop style:type="left" style:position="3.6937in"/>
        </style:tab-stops>
      </style:paragraph-properties>
    </style:style>
    <style:style style:name="P42" style:parent-style-name="Normal" style:family="paragraph">
      <style:paragraph-properties fo:text-align="justify">
        <style:tab-stops>
          <style:tab-stop style:type="left" style:position="3.6937in"/>
        </style:tab-stops>
      </style:paragraph-properties>
    </style:style>
    <style:style style:name="P43" style:parent-style-name="Normal" style:family="paragraph">
      <style:paragraph-properties fo:text-align="justify">
        <style:tab-stops>
          <style:tab-stop style:type="left" style:position="3.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7"/>
      <text:p text:style-name="P8">LIETUVOS RESPUBLIKOS APLINKOS MINISTERIJOS</text:p>
      <text:p text:style-name="P9">APLINKOS PROJEKTŲ VALDYMO AGENTŪROS DIREKTORIUS</text:p>
      <text:p text:style-name="P10"/>
      <text:p text:style-name="P11">Įsakymas</text:p>
      <text:p text:style-name="P12">DĖL FINANSAVIMO SKYRIMO PROJEKTAMS PAGAL APLINKOS APSAUGOS RĖMIMO PROGRAMOS ORO IR VANDENS TARŠOS MAŽINIMO IR PREVENCIJOS INVESTICINIŲ PROJEKTŲ 2023–2024 M. FINANSAVIMO KRYPTIS</text:p>
      <text:p text:style-name="P13"/>
      <text:p text:style-name="P14"><text:span text:style-name="T15">202</text:span><text:span text:style-name="T16">3</text:span><text:span text:style-name="T17"><text:s/>m. gruodžio 14 d. Nr. T1-459</text:span></text:p>
      <text:p text:style-name="P18">Vilnius</text:p>
      <text:p text:style-name="P19"/>
      <text:p text:style-name="P20"/>
      <text:p text:style-name="P21">Vadovaudamasis<text:s/><text:span text:style-name="T22">Aplinkos apsaugos rėmimo  programos lėšomis finansuojamų gyvenamų būstų prijungimo prie esamų centralizuotų nuotekų tvarkymo sistemų investicinių projektų įgyvendinimo ir priežiūros tvarkos aprašo</text:span><text:span text:style-name="T23">, patvirtinto Lietuvos Respublikos aplinkos ministro 2021 m. liepos 1 d. įsakymu Nr. D1-398 „Dėl<text:s/></text:span><text:span text:style-name="T24">Aplinkos apsaugos rėmimo  programos lėšomis finansuojamų gyvenamų būstų prijungimo prie esamų centralizuotų nuotekų tvarkymo sistemų investicinių projektų įgyvendinimo ir priežiūros tvarkos<text:s/></text:span><text:span text:style-name="T25">aprašo patvirtinimo“, 32 punktu:</text:span></text:p>
      <text:p text:style-name="P26"><text:span text:style-name="T27">1</text:span><text:span text:style-name="T28">.<text:s/></text:span><text:span text:style-name="T29">S k i r i u finansavimą<text:s/></text:span><text:span text:style-name="T30">Aplinkos apsaugos rėmimo programos oro ir vandens taršos mažinimo ir prevencijos investicinių projektų 2023-2024 m. finansavimo krypčių, patvirtintų<text:s/></text:span><text:soft-page-break/><text:span text:style-name="T31">Lietuvos Respublikos aplinkos ministro</text:span><text:span text:style-name="T32"><text:s/>2023 m. liepos 17 d. įsakymu Nr. D1-233 „Dėl Aplinkos apsaugos rėmimo programos oro ir vandens taršos mažinimo ir prevencijos investicinių projektų 2023-2024 m. finansavimo krypčių patvirtinimo“<text:s/></text:span><text:span text:style-name="T33">4.1.1 papunkčio priemonės „</text:span><text:span text:style-name="T34">Projektai, susiję su nuotekų surinkimo tinklų per vartotojui nuosavybės teise ar bendrosios dalinės nuosavybės teise priklausantį ar kitaip valdomą sklypą nuo centralizuotosios nuotekų surinkimo sistemos arba nuotekų išvado, esančių viešojoje geriamojo vandens tiekimo teritorijoje (valstybės ar savivaldybės teisėtais pagrindais naudojamoje teritorijoje), iki vartotojui priklausančio pastato (būsto), tiesimu ir prijungimu prie esamų centralizuotų nuotekų tvarkymo sistemų aglomeracijose, didesnėse kaip 2000 g. e.“ projektams</text:span><text:span text:style-name="T35"><text:s/>(pridedama).</text:span><text:span text:style-name="T36"><text:s/></text:span></text:p>
      <text:p text:style-name="P37"><text:span text:style-name="T38">2</text:span><text:span text:style-name="T3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4T13:09:00Z</meta:creation-date>
    <dc:date>2023-12-14T13:09: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5" meta:word-count="272" meta:character-count="2221" meta:row-count="47" meta:non-whitespace-character-count="1964"/>
  </office:meta>
</office:document-meta>
</file>