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F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5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7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75in"/>
    </style:style>
    <style:style style:name="T1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15%"/>
    </style:style>
    <style:style style:name="P30" style:parent-style-name="Normal" style:family="paragraph">
      <style:paragraph-properties style:punctuation-wrap="simple" fo:text-align="justify" style:vertical-align="baseline" fo:line-height="115%"/>
    </style:style>
    <style:style style:name="P31" style:parent-style-name="Normal" style:family="paragraph">
      <style:paragraph-properties style:punctuation-wrap="simple" fo:text-align="justify" style:vertical-align="baseline" fo:line-height="115%"/>
    </style:style>
    <style:style style:name="P32" style:parent-style-name="Normal" style:family="paragraph">
      <style:paragraph-properties style:punctuation-wrap="simple" fo:text-align="justify" style:vertical-align="baseline" fo:line-height="115%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MINISTRAS</text:p>
      <text:p text:style-name="P5"/>
      <text:p text:style-name="P7"><draw:frame draw:style-name="F8" text:anchor-type="paragraph" svg:y="0in" draw:z-index="0"><draw:text-box fo:min-height="0.5951in" fo:min-width="0in"><text:p text:style-name="P6">ĮSAKYMAS</text:p><text:p text:style-name="P9">DĖL ŽEMĖS ŪKIO NAUDMENŲ GEROS AGRARINĖS IR APLINKOSAUGOS BŪKLĖS REIKALAVIMŲ ĮGYVENDINIMO UŽLIEJAMOSE TERITORIJOSE 2014 METAIS</text:p><text:p text:style-name="P10"/></draw:text-box></draw:frame>2014 m. liepos 31 d. Nr. 3D-449</text:p>
      <text:p text:style-name="P11">Vilnius</text:p>
      <text:p text:style-name="P12"/>
      <text:p text:style-name="P13"/>
      <text:p text:style-name="P14"/>
      <text:p text:style-name="P15"/>
      <text:p text:style-name="P16"><text:span text:style-name="T17">Atsižvelgdama į Lietuvos ūkininkų sąjungos 2014 m. liepos 30 d. raštą Nr. 14-07/216 ir į Žemės ūkio naudmenų geros agrarinės ir aplinkosaugos būklės reikalavimų aprašo, patvirtinto Lietuvos Respublikos žemės ūkio ministro 2007 m. liepos 10 d. įsakymu Nr. 3D-327, 9 punktą,</text:span></text:p>
      <text:p text:style-name="P18"><text:span text:style-name="T19">n</text:span><text:span text:style-name="T20">ustatau</text:span><text:span text:style-name="T21">, kad užliejamose teritorijose (Šilutės rajono savivaldybės Rusnės, Šilutės, Kintų, Juknaičių, Usėnų, Saugų ir Pagėgių savivaldybės Pagėgių, Lumpėnų ir Stoniškių seniūnijų teritorijose):</text:span></text:p>
      <text:p text:style-name="P22"><text:span text:style-name="T23">1</text:span><text:span text:style-name="T24">. Ganyklos <text:s/>arba <text:s/>pievos, taip pat daugiametės ganyklos arba pievos, naudojamos gyvuliams ganyti, turi būti nuganytos arba nušienautos iki 2014 metų rugpjūčio 15 d.</text:span></text:p>
      <text:p text:style-name="P25"><text:span text:style-name="T26">2</text:span><text:span text:style-name="T27">. Šienas ar žalioji masė ganyklose arba pievose, taip pat daugiametėse ganyklose arba pievose turi būti sutvarkyta (išvežta iš lauko; žalioji masė šienavimo metu susmulkinta ir tolygiai paskleista ganyklų arba pievų, taip pat daugiamečių ganyklų arba pievų plotuose; šienas sudėtas į kūgius arba lauke paliekamas supresuotas šienas) iki 2014 metų rugpjūčio 15 d</text:span><text:span text:style-name="T28">.</text:span></text:p>
      <text:p text:style-name="P29"/>
      <text:p text:style-name="P30"/>
      <text:p text:style-name="P31"/>
      <text:p text:style-name="P32"><text:span text:style-name="T33">Žemės ūkio ministrė</text:span><text:span text:style-name="T34"><text:tab/></text:span><text:span text:style-name="T35"><text:tab/></text:span><text:span text:style-name="T36"><text:tab/></text:span><text:span text:style-name="T37"><text:tab/>Virginija Baltr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M</meta:initial-creator>
    <dc:creator>SYSTEM</dc:creator>
    <meta:creation-date>2014-08-04T06:06:00Z</meta:creation-date>
    <dc:date>2014-08-04T06:06:00Z</dc:date>
    <meta:print-date>2014-07-10T12:3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3" meta:character-count="1271" meta:row-count="41" meta:non-whitespace-character-count="1127"/>
  </office:meta>
</office:document-meta>
</file>