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style:style>
    <style:style style:name="P26" style:parent-style-name="Normal" style:family="paragraph">
      <style:paragraph-properties fo:text-align="center" fo:line-height="115%"/>
    </style:style>
    <style:style style:name="P27" style:parent-style-name="Normal" style:family="paragraph">
      <style:paragraph-properties fo:text-align="justify" fo:line-height="150%" fo:text-indent="0.5833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style:tab-stops>
          <style:tab-stop style:type="left" style:position="0in"/>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P83"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PANEVĖŽIO MIESTO SAVIVALDYBĖS TARYBA</text:p>
      <text:h text:style-name="P10" text:outline-level="2"/>
      <text:h text:style-name="P11" text:outline-level="2"/>
      <text:h text:style-name="P12" text:outline-level="2">SPRENDIMAS</text:h>
      <text:p text:style-name="P13"><text:span text:style-name="T14">DĖL SAVIVALDYBĖS TARYBOS 2022 M. GRUODŽIO 29 D. SPRENDIMO NR. 1-429 „DĖL<text:s/></text:span><text:span text:style-name="T15">Panevėžio miesto</text:span><text:span text:style-name="T16"><text:s/></text:span><text:span text:style-name="T17">SAVIVALDYBĖS trimetės (2023–2025 m.) AUKŠTO MEISTRIŠKUMO SPORTO programOs PROJEKTŲ finansavimo IŠ SAVIVALDYBĖS BIUDŽETO LĖŠŲ TVARKOS APRAŠO</text:span></text:p>
      <text:p text:style-name="P18"><text:span text:style-name="T19">PATVIRTINIMO“<text:s/></text:span><text:span text:style-name="T20">PAKEITIMO</text:span></text:p>
      <text:p text:style-name="P21"/>
      <text:p text:style-name="P22"/>
      <text:p text:style-name="P23">2024 m. rugsėjo 26 d. Nr. 1-426</text:p>
      <text:h text:style-name="P24" text:outline-level="3">Panevėžys</text:h>
      <text:p text:style-name="P25"/>
      <text:p text:style-name="P26"/>
      <text:p text:style-name="P27"><text:span text:style-name="T28">Vadovaudamasi Lietuvos Respublikos vietos savivaldos įstatymo 6 straipsnio 29 punktu ir Lietuvos Respublikos sporto įstatymo 8 straipsnio 1 dalimi, 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 Panevėžio miesto savivaldybės taryba n u s p r e n d ž i a:</text:span></text:p>
      <text:p text:style-name="P29"><text:span text:style-name="T30">1</text:span><text:span text:style-name="T31">. Pakeisti<text:s/></text:span><text:span text:style-name="T32">Panevėžio miesto savivaldybės trimetės (2023–2025 m.) aukšto meistriškumo sporto programos projektų finansavimo iš savivaldybės biudžeto lėšų tvarkos aprašą</text:span><text:span text:style-name="T33">, patvirtintą Panevėžio miesto savivaldybės tarybos<text:s/></text:span><text:soft-page-break/><text:span text:style-name="T34">2022 m. gruodžio 29 d. sprendimu Nr. 1-429 „Dėl<text:s/></text:span><text:span text:style-name="T35">Panevėžio miesto savivaldybės<text:s/></text:span>trimetės (2023–2025 m.)<text:s/><text:span text:style-name="T36">aukšto meistriškumo sporto programos projektų finansavimo iš savivaldybės biudžeto lėšų tvarkos aprašo patvirtinimo“:<text:s/></text:span></text:p>
      <text:p text:style-name="P37"><text:span text:style-name="T38">1.1</text:span><text:span text:style-name="T39">. Pakeisti 7.1 papunktį ir jį išdėstyti taip:</text:span></text:p>
      <text:p text:style-name="P40"><text:span text:style-name="T41">„</text:span><text:span text:style-name="T42">7.1</text:span><text:span text:style-name="T43">.<text:s/></text:span><text:span text:style-name="T44">Pareiškėjas</text:span><text:s/>– ne mažiau kaip dvejus kalendorinius metus Panevėžio mieste registruotas sporto srityje veikiantis juridinis asmuo,<text:s/><text:span text:style-name="T45">valstybės įmonėje Registrų centre įregistravęs nevyriausybinės organizacijos žymą,</text:span><text:s/>teikiantis atrankai savo parengtą Programos projektą<text:span text:style-name="T46">.“</text:span></text:p>
      <text:p text:style-name="P47"><text:span text:style-name="T48">1.2</text:span><text:span text:style-name="T49">. Pakeisti 10 punktą ir jį išdėstyti taip:</text:span></text:p>
      <text:p text:style-name="P50"><text:span text:style-name="T51">„</text:span><text:span text:style-name="T52">10</text:span><text:span text:style-name="T53">. Paraiškas dalyvauti atrankoje gali teikti ne mažiau kaip dvejus kalendorinius metus sporto srityje veikiančios ir teisės aktų tvarka Panevėžio mieste registruotos nevyriausybinės sporto organizacijos, valstybės įmonėje Registrų centre įregistravusios nevyriausybinės organizacijos žymą, veikiančios pagal Lietuvos Respublikos asociacijų ir Lietuvos Respublikos viešųjų įstaigų įstatymus, atitinkančios šio aprašo 11 punkto reikalavimus.“</text:span></text:p>
      <text:p text:style-name="P54"><text:span text:style-name="T55">1.3</text:span><text:span text:style-name="T56">. Pakeisti 43 punktą ir jį išdėstyti taip:</text:span></text:p>
      <text:p text:style-name="P57"><text:span text:style-name="T58">„</text:span><text:span text:style-name="T59">43</text:span><text:span text:style-name="T60">. Savivaldybės biudžeto lėšos pareiškėjui ar Programos projekto vykdytojui negali būti skiriamos, jeigu:<text:s/></text:span></text:p>
      <text:p text:style-name="P61"><text:span text:style-name="T62">43.1</text:span><text:span text:style-name="T63">. veikla sustabdyta ar apribota įstatymų nustatytais pagrindais;</text:span></text:p>
      <text:p text:style-name="P64"><text:span text:style-name="T65">43.2</text:span><text:span text:style-name="T66">. nėra įvykdyti įsipareigojimai, susiję su mokesčių mokėjimu (išskyrus atvejus, kai mokesčių administratoriaus sprendimu mokestinės nepriemokos mokėjimas yra atidėtas ir (arba) išdėstytas per tam tikrą laikotarpį ir šio sprendimo pagrindu sudaryta mokestinės paskolos sutartis);</text:span></text:p>
      <text:p text:style-name="P67"><text:span text:style-name="T68">43.3</text:span><text:span text:style-name="T69">. pradėtos likvidavimo ar bankroto procedūros ar pritaikytas turto areštas ir Programos projektui įgyvendinti skirtos Savivaldybės biudžeto lėšos galėtų būti išieškotos;</text:span></text:p>
      <text:p text:style-name="P70"><text:span text:style-name="T71">43.4</text:span><text:span text:style-name="T72">. pateikti tikrovės neatitinkantys duomenys ar suklastoti dokumentai;</text:span></text:p>
      <text:p text:style-name="P73"><text:span text:style-name="T74">43.5</text:span><text:span text:style-name="T75">. ankstesniais metais, naudojant Savivaldybės biudžeto lėšas Programos projektui įgyvendinti, sutartis nebuvo įvykdyta arba buvo įvykdyta netinkamai. Tai (kaip nurodyta sutartyje) buvo esminis sutarties pažeidimas ir nuo jo pašalinimo ar panaikinimo nepraėjo vieni metai;</text:span></text:p>
      <text:p text:style-name="P76"><text:span text:style-name="T77">43.6</text:span><text:span text:style-name="T78">. teisės aktų nustatyta tvarka nėra pateiktas finansinių ataskaitų rinkinys, veiklos ataskaita ir interneto svetainėje (jeigu ją turi) viešai neskelbiama informacija apie įgyvendinamus ar įgyvendintus projektus.“</text:span></text:p>
      <text:p text:style-name="P79"><text:span text:style-name="T80">2</text:span><text:span text:style-name="T81">. Nustatyti, kad sprendimas</text:span>:</text:p>
      <text:p text:style-name="P82">2.1.<text:tab/><text:s/>skelbiamas Teisės aktų registre ir Panevėžio miesto savivaldybės interneto svetainėje;</text:p>
      <text:p text:style-name="P83">2.2.<text:tab/><text:s/>įsigalioja kitą dieną po oficialaus paskelbimo Teisės aktų registre.</text:p>
      <text:p text:style-name="Normal"/>
      <text:p text:style-name="Normal"/>
      <text:p text:style-name="Normal"/>
      <text:p text:style-name="Normal">Savivaldybės meras<text:tab/><text:tab/><text:tab/><text:tab/>Rytis Mykolas Ra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Pulokaitė</meta:initial-creator>
    <dc:creator>adlibuser</dc:creator>
    <meta:creation-date>2024-09-26T11:53:00Z</meta:creation-date>
    <dc:date>2024-09-26T11:53:00Z</dc:date>
    <meta:template xlink:href="Normal.dotm" xlink:type="simple"/>
    <meta:editing-cycles>2</meta:editing-cycles>
    <meta:editing-duration>PT0S</meta:editing-duration>
    <meta:document-statistic meta:page-count="3" meta:paragraph-count="185" meta:word-count="514" meta:character-count="3532" meta:row-count="213" meta:non-whitespace-character-count="3203"/>
  </office:meta>
</office:document-meta>
</file>