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fo:line-height="150%" fo:margin-right="0.1972in" fo:text-indent="0.4923in">
        <style:tab-stops>
          <style:tab-stop style:type="left" style:position="0.7875in"/>
        </style:tab-stops>
      </style:paragraph-properties>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P28" style:parent-style-name="Normal" style:family="paragraph">
      <style:paragraph-properties fo:text-align="justify" fo:line-height="150%" fo:text-indent="0.4923in">
        <style:tab-stops>
          <style:tab-stop style:type="left" style:position="0.7875in"/>
        </style:tab-stops>
      </style:paragraph-properties>
    </style:style>
    <style:style style:name="P29" style:parent-style-name="Normal" style:family="paragraph">
      <style:paragraph-properties fo:text-align="justify" fo:line-height="150%"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7875in"/>
        </style:tab-stops>
      </style:paragraph-properties>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style:vertical-align="middle" fo:line-height="150%" fo:text-indent="0.4923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vertical-align="middle" fo:line-height="150%" fo:text-indent="0.4923in"/>
      <style:text-properties fo:hyphenate="false"/>
    </style:style>
    <style:style style:name="T36" style:parent-style-name="DefaultParagraphFont" style:family="text">
      <style:text-properties style:text-position="super 66.6%"/>
    </style:style>
    <style:style style:name="P37" style:parent-style-name="Normal" style:family="paragraph">
      <style:paragraph-properties fo:widows="0" fo:orphans="0" fo:text-align="justify" style:vertical-align="middle" fo:line-height="150%" fo:text-indent="0.4923in"/>
      <style:text-properties fo:hyphenate="false"/>
    </style:style>
    <style:style style:name="T38" style:parent-style-name="DefaultParagraphFont" style:family="text">
      <style:text-properties style:text-position="super 66.6%"/>
    </style:style>
    <style:style style:name="T39" style:parent-style-name="DefaultParagraphFont" style:family="text">
      <style:text-properties style:text-position="super 66.6%"/>
    </style:style>
    <style:style style:name="P40" style:parent-style-name="Normal" style:family="paragraph">
      <style:paragraph-properties fo:text-align="justify" fo:line-height="150%" fo:text-indent="0.4923in">
        <style:tab-stops>
          <style:tab-stop style:type="left" style:position="0.7875in"/>
        </style:tab-stops>
      </style:paragraph-properties>
    </style:style>
    <style:style style:name="P41" style:parent-style-name="Normal" style:family="paragraph">
      <style:paragraph-properties style:punctuation-wrap="simple" fo:text-align="justify" style:vertical-align="middl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0"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09 m. kovo 31 d. įsakymo NR.</text:span><text:s/><text:span text:style-name="T15">3D-204 „</text:span><text:span text:style-name="T16">DĖL REGISTRŲ, DUOMENŲ BAZIŲ IR INFORMACINIŲ SISTEMŲ, REIKALINGŲ ADMINISTRUOTI EUROPOS SĄJUNGOS ŽEMĖS ŪKIO FONDŲ IR NACIONALINĖS PARAMOS PRIEMONES, DIEGIMO IR PALAIKYMO FINANSAVIMO TAISYKLIŲ PATVIRTINIMO“ PAKEITIMO</text:span></text:p>
      <text:p text:style-name="P17"/>
      <text:p text:style-name="P18"><text:span text:style-name="T19">2023 m.<text:s/></text:span><text:span text:style-name="T20">rugsėjo 20<text:s/></text:span><text:span text:style-name="T21">d. Nr.<text:s/></text:span><text:span text:style-name="T22">3D-618</text:span></text:p>
      <text:p text:style-name="P23">Vilnius</text:p>
      <text:p text:style-name="P24"/>
      <text:p text:style-name="P25"/>
      <text:p text:style-name="P26">P a k e i č i u Registrų, duomenų bazių ir informacinių sistemų, reikalingų administruoti Europos Sąjungos žemės ūkio fondų ir nacionalinės paramos priemones, diegimo ir palaikymo finansavimo taisykles, patvirtintas Lietuvos Respublikos žemės ūkio ministro 2009 m. kovo 31 d. įsakymu Nr. 3D-204 „Dėl Registrų, duomenų bazių ir informacinių sistemų, reikalingų administruoti Europos Sąjungos žemės ūkio fondų ir nacionalinės paramos priemones, diegimo ir palaikymo finansavimo taisyklių patvirtinimo“:</text:p>
      <text:p text:style-name="P27">1.<text:s/>Pripažįstu netekusiu galios 6 punktą.<text:s/></text:p>
      <text:p text:style-name="P28">2.<text:s/>Pakeičiu 8 punktą ir jį išdėstau taip:</text:p>
      <text:p text:style-name="P29">„8. Turto ir viešųjų pirkimų skyrius iki einamųjų metų lapkričio mėnesio 1 d. rengia pavedimą kuratoriams ir<text:s/><text:span text:style-name="T30">Centrui, kad per 20 dienų nuo pavedimo užregistravimo Dokumentų valdymo sistemoje (toliau – DVS) datos būtų surinktas kitų metų informacinių išteklių tobulinimo darbų / užduočių poreikis bei finansavimo sutarčių tarp Ministerijos ir Centro vertinimo kriterijai.“</text:span></text:p>
      <text:p text:style-name="P31">3.<text:s/><text:span text:style-name="T32"><text:s/></text:span>Pakeičiu 9 punktą ir jį išdėstau taip:</text:p>
      <text:p text:style-name="P33">„9. Gavę pavedimą kuratoriai ir Centras, išskyrus Ryšių su visuomene ir bendradarbiavimo skyrių, turi pateikti informaciją apie planuojamus atlikti tobulinimo darbus / užduotis, jų vertinimo kriterijus (suderintus su Centro atsakingais darbuotojas) kitiems metams ir apie tai pažyma DVS priemonėmis bei Centras raštu informuoja asmenį, Ministerijos paskirtą atsakingą už sutarties įgyvendinimą. S<text:span text:style-name="T34">urinktą iš kuratorių ir Centro ateinančių metų tobulinimo darbų / užduočių planą, vertinimo kriterijus Turto ir viešųjų pirkimų skyrius pateikia įvertinti<text:s/></text:span>Centro resursų valdymo komisijai (toliau – Komisija), sudarytai Lietuvos Respublikos žemės ūkio ministro 2023 m. rugsėjo 18 d. įsakymu Nr. 3D-610 „Dėl VĮ Žemės ūkio duomenų centro resursų valdymo komisijos sudarymo“. Komisijai pritarus pateiktiems ateinančių metų tobulinimo darbams / užduotims, Turto ir viešųjų pirkimų skyrius parengia raštą, kuriame išdėstomas Ministerijos<text:s/><text:soft-page-break/>informacinių išteklių tobulinimo darbų užduočių poreikis, ir <text:s/>pateikia jį Centrui.“</text:p>
      <text:p text:style-name="P35">4.<text:s/>Papildau 13<text:span text:style-name="T36">1<text:s/></text:span>punktu:</text:p>
      <text:p text:style-name="P37">„13<text:span text:style-name="T38">1</text:span><text:span text:style-name="T39">.<text:s/></text:span>Centras ketvirčiui pasibaigus, per 5 d. d. Turto ir viešųjų pirkimų skyriui raštu pateikia informaciją apie sutartyje numatytų informacinių išteklių tobulinimo bei kitų pavestų darbų eigą. Gavęs iš Centro ketvirtinę informaciją, Turto ir viešųjų pirkimų skyrius inicijuoja Komisijos posėdį.“</text:p>
      <text:p text:style-name="P40">5. Pakeičiu 18 punktą ir jį išdėstau taip:</text:p>
      <text:p text:style-name="P41"><text:span text:style-name="T42">„</text:span><text:span text:style-name="T43">18</text:span><text:span text:style-name="T44">.<text:s/></text:span>Patvirtinus teisės aktus ar numačius darbus protokoliniais sprendimais,<text:span text:style-name="T45"><text:s/></text:span>kuriuose Centrui atsiranda prievolė keisti ir (ar) koreguoti 2 punkte nurodytų objektų vykdymo darbus ir (ar) terminus, kuratoriai apie tai per 5 darbo dienas nuo teisės akto priėmimo ar protokolinio sprendimo priėmimo Turto ir viešųjų pirkimo skyriui turi pateikti pažymą DVS priemonėmis su informacija apie Centrui būtinus atlikti papildomus darbus (keičiamo ir (ar) koreguojamo objekto pavadinimas, trumpas darbų aprašymas, terminai). Nurodomas, jeigu reikia, gautas iš Centro papildomas lėšų poreikis darbams atlikti. Visi einamaisiais metais atsiradę nauji tobulinimo darbų poreikiai turi būti apsvarstomi ir dėl jų priimamas sprendimas Komisijoje.“</text:p>
      <text:p text:style-name="P46"/>
      <text:p text:style-name="P47"/>
      <text:p text:style-name="P48"/>
      <text:soft-page-break/>
      <text:p text:style-name="P49">Žemės ūkio ministras<text:tab/><text:tab/>Kęstutis Navick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0T13:45:00Z</meta:creation-date>
    <dc:date>2023-09-20T13:45:00Z</dc:date>
    <meta:template xlink:href="Normal.dotm" xlink:type="simple"/>
    <meta:editing-cycles>1</meta:editing-cycles>
    <meta:editing-duration>PT0S</meta:editing-duration>
    <meta:document-statistic meta:page-count="4" meta:paragraph-count="77" meta:word-count="463" meta:character-count="3502" meta:row-count="91" meta:non-whitespace-character-count="3116"/>
  </office:meta>
</office:document-meta>
</file>