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text:s/></text:span><text:span text:style-name="T12">MOKESČIO UŽ NEFORMALŲJĮ VAIKŲ ŠVIETIMĄ<text:s/></text:span><text:span text:style-name="T13">KARANTINO LIETUVOS RESPUBLIKOS TERITORIJOJE LAIKOTARPIU</text:span></text:p>
      <text:p text:style-name="P14"/>
      <text:p text:style-name="P15">2020 m. balandžio 3 d. Nr. T1-98</text:p>
      <text:p text:style-name="P16">Šilalė</text:p>
      <text:p text:style-name="P17"/>
      <text:p text:style-name="P18"/>
      <text:p text:style-name="P19"><text:span text:style-name="T20">Vadovaudamasi Lietuvos Respublikos vietos savivaldos įstatymo 16 straipsnio 2 dalies 18 punktu, 18 straipsnio 1 dalimi, Lietuvos Respublikos Vyriausybės 2020 m. kovo 14 d. nutarimo Nr. 207 „Dėl<text:s/></text:span><text:span text:style-name="T21">karantino Lietuvos Respublikos teritorijoje paskelbimo“ 3.3 papunkčiu, Lietuvos Respublikos švietimo, mokslo ir sporto ministro<text:s/></text:span><text:span text:style-name="T22">2020 m. kovo 13 d. įsakymu Nr. V-366</text:span><text:span text:style-name="T23"><text:s/>„D</text:span><text:span text:style-name="T24">ėl situacijos, susijusios su koronavirusu“,<text:s/></text:span><text:span text:style-name="T25">Šilalės rajono savivaldybės taryba<text:s/></text:span><text:span text:style-name="T26">nusprendžia</text:span><text:span text:style-name="T27">:</text:span></text:p>
      <text:p text:style-name="P28"><text:span text:style-name="T29">1</text:span><text:span text:style-name="T30">. Nustatyti, kad mėnesinis mokestis tėvams už neformalųjį vaikų švietimą Šilalės meno mokykloje ir Šilalės sporto mokykloje neskaičiuojamas karantino Lietuvos Respublikos teritorijoje laikotarpiu.</text:span></text:p>
      <text:p text:style-name="P31"><text:span text:style-name="T32">2</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4-07T06:44:00Z</meta:creation-date>
    <dc:date>2020-04-07T06:44:00Z</dc:date>
    <meta:print-date>2018-04-11T14:56:00Z</meta:print-date>
    <meta:template xlink:href="Normal.dotm" xlink:type="simple"/>
    <meta:editing-cycles>2</meta:editing-cycles>
    <meta:editing-duration>PT0S</meta:editing-duration>
    <meta:document-statistic meta:page-count="1" meta:paragraph-count="8" meta:word-count="176" meta:character-count="1440" meta:row-count="37" meta:non-whitespace-character-count="1272"/>
  </office:meta>
</office:document-meta>
</file>