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1">ŠAKIŲ RAJONO SAVIVALDYBĖS TARYBA</text:p>
      <text:p text:style-name="P12"/>
      <text:p text:style-name="P13">SPRENDIMAS</text:p>
      <text:p text:style-name="P14">DĖL ŠAKIŲ RAJONO SAVIVALDYBĖS MELIORACIJOS DARBŲ 2019 METŲ PROGRAMOS PAtvirtinimo</text:p>
      <text:p text:style-name="P15"/>
      <text:p text:style-name="P16"><text:span text:style-name="T17">2019 m. sausio 18 d. Nr. T-14</text:span></text:p>
      <text:p text:style-name="P18">Šakiai</text:p>
      <text:p text:style-name="P19"/>
      <text:p text:style-name="P20"/>
      <text:p text:style-name="P21">Vadovaudamasi Lietuvos Respublikos vietos savivaldos įstatymo 16 straipsnio 2 dalies 40 punktu, Savivaldybės administracijos valstybės tarnautojų ir darbuotojų, dirbančių pagal darbo sutartį, atsakingų už melioraciją, pavyzdinių nuostatų, patvirtintų Lietuvos Respublikos žemės ūkio ministro 2006 m. vasario 2 d. įsakymu Nr. 3D-44 „Dėl savivaldybės administracijos valstybės tarnautojų ir darbuotojų, dirbančių pagal darbo sutartis, atsakingų už melioraciją, pavyzdinių nuostatų patvirtinimo<text:span text:style-name="T22">“, 8.1. papunkčiu,</text:span><text:span text:style-name="T23"><text:s/></text:span>Lietuvos Respublikos žemės ūkio ministro 2018 m. gruodžio 27 d. įsakymu Nr. 3D-962 „Dėl 2019 metų skiriamų specialiųjų tikslinių dotacijų žemės ūkio ministerijai priskirtoms valstybinėms (valstybės perduotoms savivaldybėms) funkcijoms atlikti paskirstymo tarp savivaldybių sąrašo patvirtinimo“, Šakių rajono savivaldybės taryba n u s p r e n d ž i a,</text:p>
      <text:p text:style-name="P24">patvirtinti Šakių rajono savivaldybės melioracijos darbų 2019 metų programą (pridedama).</text:p>
      <text:p text:style-name="P25"><text:span text:style-name="T26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indent="3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5pt" style:font-size-asian="5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C:\Users\icepulioniene\Desktop\Dokumentai\2017\SPRENDIMAI\9sp3.docx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9-01-23T13:48:00Z</meta:creation-date>
    <dc:date>2019-01-23T13:48:00Z</dc:date>
    <meta:print-date>2017-08-31T10:5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8" meta:character-count="1439" meta:row-count="91" meta:non-whitespace-character-count="1278"/>
  </office:meta>
</office:document-meta>
</file>