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/>
      <style:text-properties style:font-size-complex="12pt" fo:language="en" fo:country="GB"/>
    </style:style>
    <style:style style:name="P38" style:parent-style-name="Normal" style:family="paragraph">
      <style:paragraph-properties fo:text-indent="0.5in"/>
      <style:text-properties style:font-size-complex="12pt" fo:language="en" fo:country="GB"/>
    </style:style>
    <style:style style:name="P39" style:parent-style-name="Normal" style:family="paragraph">
      <style:paragraph-properties fo:text-indent="0.5in"/>
      <style:text-properties style:font-size-complex="12pt" fo:language="en" fo:country="GB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09-07-15 SPRENDIMO NR. 1-1144 „DĖL SAVIVALDYBĖS BIUDŽETO LĖŠŲ SKYRIMO NEKOMERCINIAMS RENGINIAMS FINANSAVIMO TAISYKLIŲ TVIRTINIMO“ PRIPAŽINIMO NETEKUSIU GALIOS IR PAVEDIMO ADMINISTRACIJOS<text:s/>DIREKTORIUI TVIRTINTI VILNIAUS MIESTO SAVIVALDYBĖS BIUDŽETO LĖŠŲ SKYRIMO NEKOMERCINIŲ RENGINIŲ ERDVIŲ NUOMAI KONKURSO NUOSTATUS</text:p>
      <text:p text:style-name="P15"/>
      <text:p text:style-name="P16">2018 m. liepos 4 d. Nr. 1-1604</text:p>
      <text:p text:style-name="P17">Vilnius</text:p>
      <text:p text:style-name="P18"/>
      <text:p text:style-name="P19"><text:span text:style-name="T20">Vadovaudamasi <text:s/>Lietuvos Respublikos vietos savivaldos įstatymo <text:s/>6 straipsnio <text:s/>13 punktu</text:span><text:span text:style-name="T21">, 18 straipsnio 1 dalimi, Vilniaus miesto savivaldybės taryba <text:s/>n u s p r e n d ž i a:</text:span></text:p>
      <text:p text:style-name="P22"><text:span text:style-name="T23">1</text:span><text:span text:style-name="T24">. Pripažinti netekusiu galios Vilniaus miesto savivaldybės tarybos 2009 m. liepos 15 d. sprendimą Nr. 1-1144 „Dėl Savivaldybės biudžeto lėšų skyrimo nekomerciniams r</text:span><text:span text:style-name="T25">enginiams finansavimo taisyklių tvirtinimo“.</text:span></text:p>
      <text:p text:style-name="P26"><text:span text:style-name="T27">2</text:span><text:span text:style-name="T28">. Pavesti:</text:span></text:p>
      <text:p text:style-name="P29"><text:span text:style-name="T30">2.1</text:span><text:span text:style-name="T31">. Vilniaus miesto savivaldybės administracijos direktoriui, įsigaliojus šiam sprendimui, per 14 dienų patvirtinti Vilniaus miesto savivaldybės biudžeto lėšų skyrimo nekomercinių renginių erd</text:span><text:span text:style-name="T32">vių nuomai konkurso nuostatus, paraiškos skirti Vilniaus miesto savivaldybės biudžeto lėšų nekomercinio renginio erdvės nuomai ir nekomercinio renginio erdvės nuomos apmokėjimo Vilniaus miesto savivaldybės biudžeto lėšomis sutarties formas;</text:span></text:p>
      <text:p text:style-name="P33"><text:span text:style-name="T34">2.2</text:span><text:span text:style-name="T35">. Švieti</text:span><text:span text:style-name="T36">mo, kultūros ir sporto departamento direktoriui kontroliuoti, kaip vykdomas šis sprendimas.<text:s/></text:span></text:p>
      <text:p text:style-name="P37"/>
      <text:p text:style-name="P38"/>
      <text:p text:style-name="P39"/>
      <text:p text:style-name="P40"/>
      <text:p text:style-name="P41"><text:span text:style-name="T42">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Remigijus Šimašiu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7-10T10:02:00Z</meta:creation-date>
    <dc:date>2018-07-10T10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4" meta:character-count="1407" meta:row-count="36" meta:non-whitespace-character-count="1244"/>
  </office:meta>
</office:document-meta>
</file>