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0.0145in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0.0145in"/>
    </style:style>
    <style:style style:name="P21" style:parent-style-name="Normal" style:family="paragraph">
      <style:paragraph-properties fo:text-align="justify" fo:margin-right="0.0145in"/>
    </style:style>
    <style:style style:name="P22" style:parent-style-name="Normal" style:family="paragraph">
      <style:paragraph-properties fo:text-align="justify" fo:margin-right="0.0145in"/>
    </style:style>
    <style:style style:name="P23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0145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IVATIZAVIMO KOMISIJOS</text:span></text:p>
      <text:p text:style-name="P10"/>
      <text:p text:style-name="P11">S P R E N D I M A S</text:p>
      <text:p text:style-name="P12">DĖL PRIVATIZAVIMO KOMISIJOS 2015 M. KOVO 20 D. SPRENDIMO <text:s/>NR. 2V- 28 (703) „DĖL PRITARIMO PIRKIMO – PARDAVIMO SUTARČIŲ <text:s/>PROJEKTAMS“ <text:s/>REDAKCINĖS KLAIDOS ATITAISYMO</text:p>
      <text:p text:style-name="P13"/>
      <text:p text:style-name="P14">2015 m. balandžio 2 d. Nr. 2V-29A (704)</text:p>
      <text:p text:style-name="P15">Vilnius</text:p>
      <text:p text:style-name="P16"/>
      <text:p text:style-name="P17"/>
      <text:p text:style-name="P18"><text:span text:style-name="T19">Privatizavimo komisija nutarė pakeisti Privatizavimo komisijos 2015 m. kovo 20 d. sprendimą <text:s/>Nr. 2V-28 (703) „Dėl pritarimo pirkimo – pardavimo sutarčių <text:s/>projektams“ ir šio sprendimo nurodytą registracijos numerį „Nr. 2V-28 (703)“ pakeisti į šį numerį „Nr. 2V-29 (704)“.</text:span></text:p>
      <text:p text:style-name="P20"/>
      <text:p text:style-name="P21"/>
      <text:p text:style-name="P22"/>
      <text:p text:style-name="P23">Privatizavimo komisijos<text:s/></text:p>
      <text:p text:style-name="P24">pirmininkas<text:s/><text:tab/>Olegas Romančikas</text:p>
      <text:p text:style-name="P25"/>
      <text:p text:style-name="P26"/>
      <text:p text:style-name="P27"/>
      <text:p text:style-name="P28"><text:span text:style-name="T29">Posėdžio sekretorė</text:span><text:span text:style-name="T30"><text:tab/>Sandra Sedl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DLEVICIUTE, Sandra</meta:initial-creator>
    <dc:creator>Adlib User</dc:creator>
    <meta:creation-date>2016-03-03T08:38:00Z</meta:creation-date>
    <dc:date>2016-03-03T08:38:00Z</dc:date>
    <meta:print-date>2010-07-27T1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5" meta:character-count="636" meta:row-count="1" meta:non-whitespace-character-count="232"/>
  </office:meta>
</office:document-meta>
</file>