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5909in">
        <style:tab-stops/>
      </style:paragraph-properties>
      <style:text-properties style:font-size-complex="12pt"/>
    </style:style>
    <style:style style:name="P106" style:parent-style-name="Normal" style:family="paragraph">
      <style:paragraph-properties fo:text-align="justify" fo:line-height="150%" fo:margin-left="0.5909in">
        <style:tab-stops/>
      </style:paragraph-properties>
    </style:style>
    <style:style style:name="P107" style:parent-style-name="Normal" style:family="paragraph">
      <style:paragraph-properties fo:text-align="justify">
        <style:tab-stops>
          <style:tab-stop style:type="left" style:position="4.62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h text:style-name="P13" text:outline-level="2">DĖL SAVIVALDYBĖS TARYBOS 2019 M. GEGUŽĖS 14 D. SPRENDIMO NR. 1-158</text:h>
      <text:p text:style-name="P14"><text:span text:style-name="T15">„DĖL</text:span><text:s/><text:span text:style-name="T16">SOCIALINĖS PARAMOS MOKINIAMS TEIKIMO SAVIVALDYBĖS IR NEVALSTYBINĖSE MOKYKLOSE TVARKOS APRAŠO PATVIRTINIMO IR SAVIVALDYBĖS TARYBOS 2013 M. BIRŽELIO 27 D. SPRENDIMO NR. 1-211 PRIPAŽINIMO NETEKUSIU GALIOS“ PAKEITIMO</text:span></text:p>
      <text:p text:style-name="P17"/>
      <text:h text:style-name="P18" text:outline-level="3">2023 m. birželio 22 d. Nr. 1-210</text:h>
      <text:h text:style-name="P19" text:outline-level="3">Panevėžys</text:h>
      <text:p text:style-name="P20"/>
      <text:p text:style-name="P21"><text:span text:style-name="T22">Vadovaudamasi Lietuvos Respublikos vietos savivaldos įstatymo 7 straipsnio 7 punktu,</text:span><text:span text:style-name="T23"><text:s/></text:span><text:span text:style-name="T24">Lietuvos Respublikos socialinės paramos mokiniams įstatymu ir 2023 m. kovo 28 d. Lietuvos Respublikos socialinės paramos mokiniams įstatymo Nr. X-686 5, 9, 11 ir 15 straipsnių pakeitimo įstatymo Nr. XIV-1843 7 straipsnio 2 dalimi, Panevėžio miesto savivaldybės taryba <text:s/></text:span><text:span text:style-name="T25"><text:line-break/>n u s p r e n d ž i a:</text:span></text:p>
      <text:p text:style-name="P26">1.<text:tab/>Pakeisti Socialinės paramos mokiniams teikimo savivaldybės ir nevalstybinėse mokyklose tvarkos aprašą, patvirtintą Panevėžio miesto savivaldybės tarybos 2019 m. gegužės 14 d. sprendimu Nr. 1-158 „Dėl Socialinės paramos mokiniams teikimo savivaldybės ir nevalstybinėse mokyklose tvarkos aprašo patvirtinimo ir Savivaldybės tarybos 2013 m. birželio 27 d. sprendimo Nr. 1-211 pripažinimo netekusiu galios“:</text:p>
      <text:p text:style-name="P27"><text:span text:style-name="T28">1.1</text:span><text:span text:style-name="T29">.</text:span><text:span text:style-name="T30"><text:tab/>pakeisti 3 punktą ir išdėstyti jį taip:</text:span></text:p>
      <text:p text:style-name="P31"><text:span text:style-name="T32">„</text:span><text:span text:style-name="T33">3</text:span><text:span text:style-name="T34">.<text:s/></text:span><text:span text:style-name="T35">Tvarkos aprašu privalo vadovautis Panevėžio miesto savivaldybės administracijos Socialinių reikalų ir Švietimo skyriai,<text:s/></text:span><text:span text:style-name="T36">Panevėžio socialinių paslaugų centras,<text:s/></text:span><text:span text:style-name="T37">Panevėžio miesto savivaldybės teritorijoje veikiančios<text:s/></text:span><text:span text:style-name="T38">ikimokyklinio ugdymo ir bendrojo ugdymo mokyklos</text:span><text:span text:style-name="T39"><text:s/></text:span><text:span text:style-name="T40">ar kiti švietimo teikėjai (išskyrus laisvuosius mokytojus) (toliau – mokyklos arba mokykla)<text:s/></text:span><text:span text:style-name="T41">ir Įstatymo nustatytais atvejais Panevėžio miesto savivaldybės teritorijoje veikiančios<text:s/></text:span><text:span text:style-name="T42">valstybinės mokyklos,</text:span><text:span text:style-name="T43"><text:s/>nevalstybinės</text:span><text:span text:style-name="T44"><text:s/>bendrojo ugdymo mokyklos, profesinio mokymo įstaigos, ikimokyklinio ugdymo mokyklos ar kiti švietimo teikėjai (išskyrus laisvuosius mokytojus).“;</text:span></text:p>
      <text:p text:style-name="P45"><text:span text:style-name="T46">1.2</text:span><text:span text:style-name="T47">.</text:span><text:span text:style-name="T48"><text:tab/>pakeisti 17.3 papunktį ir išdėstyti jį taip:</text:span></text:p>
      <text:p text:style-name="P49"><text:span text:style-name="T50">„</text:span><text:span text:style-name="T51">17.3</text:span><text:span text:style-name="T52">. bent vienas iš bendrai gyvenančių asmenų ar vienas gyvenantis asmuo yra asmuo su negalia;“</text:span></text:p>
      <text:p text:style-name="P53"><text:span text:style-name="T54">1.3</text:span><text:span text:style-name="T55">.</text:span><text:span text:style-name="T56"><text:tab/>pakeisti 18.2 papunktį ir išdėstyti jį taip:</text:span></text:p>
      <text:p text:style-name="P57"><text:span text:style-name="T58">„</text:span><text:span text:style-name="T59">18.2</text:span><text:span text:style-name="T60">. bent vienas iš bendrai gyvenančių asmenų ar vienas gyvenantis asmuo yra asmuo su negalia;“</text:span></text:p>
      <text:p text:style-name="P61"><text:span text:style-name="T62">1.4</text:span><text:span text:style-name="T63">.</text:span><text:span text:style-name="T64"><text:tab/>pakeisti 21–23 punktus ir išdėstyti juos taip:</text:span></text:p>
      <text:p text:style-name="P65"><text:span text:style-name="T66">„</text:span><text:span text:style-name="T67">21</text:span><text:span text:style-name="T68">. Socialinė parama mokiniams skiriama arba neskiriama<text:s/></text:span><text:span text:style-name="T69">Lietuvos Respublikos<text:s/></text:span><text:span text:style-name="T70">socialinės apsaugos ir darbo ministro patvirtintos formos sprendimu dėl socialinės paramos mokiniams skyrimo Panevėžio miesto savivaldybės mero</text:span><text:span text:style-name="T71"><text:s/></text:span><text:span text:style-name="T72">nustatyta tvarka. Sprendimas dėl socialinės paramos mokiniams skyrimo arba neskyrimo priimamas ne vėliau kaip per 10 darbo dienų nuo prašymo-paraiškos ir visų reikalingų dokumentų gavimo dienos.</text:span></text:p>
      <text:p text:style-name="P73"><text:span text:style-name="T74">22</text:span><text:span text:style-name="T75">. Socialinių reikalų skyrius per 10 darbo dienų nuo prašymo-paraiškos ir visų reikalingų dokumentų gavimo dienos išsiunčia per DVS „Avilys“ sprendimo dėl socialinės paramos mokiniams skyrimo kopiją su raštu, pasirašytu kvalifikuotu elektroniniu parašu, Švietimo, mokslo ir sporto ministerijai arba kitų savivaldybių administracijoms, arba Panevėžio miesto savivaldybės teritorijoje veikiančioms</text:span><text:span text:style-name="T76"><text:s/></text:span><text:span text:style-name="T77">nevalstybinėms mokykloms. Mokykloms, kurių steigėja yra Panevėžio miesto savivaldybės taryba, Socialinių reikalų skyrius<text:s/></text:span><text:span text:style-name="T78">sprendimą dėl socialinės paramos mokiniams skyrimo siunčia elektroniniu paštu per SPIS.</text:span></text:p>
      <text:p text:style-name="P79"><text:span text:style-name="T80">23</text:span><text:span text:style-name="T81">. Socialinių reikalų skyrius, nustatęs, kad per laikotarpį, kurį mokiniui teikiama socialinė parama mokiniams, atsiranda nors viena iš aplinkybių, nurodytų Aprašo 24 punkte, priima<text:s/></text:span><text:soft-page-break/><text:span text:style-name="T82">Panevėžio miesto savivaldybės mero</text:span><text:span text:style-name="T83"><text:s/></text:span><text:span text:style-name="T84">nustatyta tvarka sprendimą dėl socialinės paramos mokiniams nutraukimo. Socialinių reikalų skyrius sprendimo kopiją ne vėliau kaip per 3 darbo dienas nuo sprendimo priėmimo siunčia Aprašo 22 punktu nustatyta tvarka.“;</text:span></text:p>
      <text:p text:style-name="P85"><text:span text:style-name="T86">1.5</text:span><text:span text:style-name="T87">.</text:span><text:span text:style-name="T88"><text:tab/>pakeisti 36 punktą ir išdėstyti jį taip:</text:span></text:p>
      <text:p text:style-name="P89"><text:span text:style-name="T90">„</text:span><text:span text:style-name="T91">36</text:span><text:span text:style-name="T92">. Nemokamas maitinimas mokiniui nebeteikiamas nuo kitos darbo dienos, kurią mokykloje buvo gautas sprendimas dėl socialinės paramos mokiniams nutraukimo.“</text:span></text:p>
      <text:p text:style-name="P93"><text:span text:style-name="T94">2</text:span><text:span text:style-name="T95">.</text:span><text:span text:style-name="T96"><text:tab/>Nustatyti, kad šis sprendimas:</text:span></text:p>
      <text:p text:style-name="P97"><text:span text:style-name="T98">2.1</text:span><text:span text:style-name="T99">.</text:span><text:span text:style-name="T100"><text:tab/>skelbiamas Teisės aktų registre ir Panevėžio miesto savivaldybės interneto svetainėje:</text:span></text:p>
      <text:p text:style-name="P101"><text:span text:style-name="T102">2.2</text:span><text:span text:style-name="T103">.</text:span><text:span text:style-name="T104"><text:tab/>įsigalioja kitą dieną po oficialaus paskelbimo Teisės aktų registre, išskyrus sprendimo 1.2 ir 1.3 papunkčius, kurie įsigalioja 2024 m. sausio 1 d.</text:span></text:p>
      <text:p text:style-name="P105"/>
      <text:p text:style-name="P106"/>
      <text:p text:style-name="P107"><text:span text:style-name="T108">Savivaldybės meras</text:span><text:span text:style-name="T109"><text:tab/><text:s text:c="6"/>Rytis Mykolas Rač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121</meta:initial-creator>
    <dc:creator>adlibuser</dc:creator>
    <meta:creation-date>2023-06-23T07:13:00Z</meta:creation-date>
    <dc:date>2023-06-23T07:13:00Z</dc:date>
    <meta:template xlink:href="Normal.dotm" xlink:type="simple"/>
    <meta:editing-cycles>2</meta:editing-cycles>
    <meta:editing-duration>PT0S</meta:editing-duration>
    <meta:document-statistic meta:page-count="4" meta:paragraph-count="50" meta:word-count="561" meta:character-count="4215" meta:row-count="97" meta:non-whitespace-character-count="3704"/>
  </office:meta>
</office:document-meta>
</file>