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fo:line-height="107%">
        <style:tab-stops>
          <style:tab-stop style:type="center" style:position="3.3465in"/>
          <style:tab-stop style:type="right" style:position="6.2993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2pt"/>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text-align="center" fo:line-height="107%"/>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justify" style:vertical-align="baseline"/>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style:vertical-align="baseline" fo:line-height="150%" fo:text-indent="0.5in">
        <style:tab-stops>
          <style:tab-stop style:type="left" style:position="0.6895in"/>
        </style:tab-stops>
      </style:paragraph-properties>
    </style:style>
    <style:style style:name="T28" style:parent-style-name="DefaultParagraphFont" style:family="text">
      <style:text-properties fo:letter-spacing="0.0416in" style:font-size-complex="12pt"/>
    </style:style>
    <style:style style:name="T29" style:parent-style-name="DefaultParagraphFont" style:family="text">
      <style:text-properties fo:letter-spacing="0.0138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punctuation-wrap="simple" fo:text-align="justify" style:vertical-align="baseline"/>
      <style:text-properties style:font-size-complex="12pt"/>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fo:text-align="justify" style:vertical-align="baseline"/>
    </style:style>
    <style:style style:name="P61" style:parent-style-name="Normal" style:family="paragraph">
      <style:paragraph-properties style:punctuation-wrap="simple" style:vertical-align="baseline"/>
    </style:style>
    <style:style style:name="T62" style:parent-style-name="DefaultParagraphFont" style:family="text">
      <style:text-properties fo:language="en" fo:country="GB"/>
    </style:style>
    <style:style style:name="T63" style:parent-style-name="DefaultParagraphFont" style:family="text">
      <style:text-properties fo:language="en" fo:country="GB"/>
    </style:style>
    <style:style style:name="T64" style:parent-style-name="DefaultParagraphFont" style:family="text">
      <style:text-properties fo:language="en" fo:country="GB"/>
    </style:style>
    <style:style style:name="T65" style:parent-style-name="DefaultParagraphFont" style:family="text">
      <style:text-properties fo:language="en" fo:country="GB"/>
    </style:style>
    <style:style style:name="T66" style:parent-style-name="DefaultParagraphFont" style:family="text">
      <style:text-properties fo:language="en" fo:country="GB"/>
    </style:style>
    <style:style style:name="T67" style:parent-style-name="DefaultParagraphFont" style:family="text">
      <style:text-properties fo:language="en" fo:country="GB"/>
    </style:style>
    <style:style style:name="P68" style:parent-style-name="Normal" style:master-page-name="MPF1" style:family="paragraph">
      <style:paragraph-properties fo:break-before="page" fo:text-indent="3.6423in" style:page-number="1"/>
      <style:text-properties style:font-weight-complex="bold" fo:color="#000000" style:font-size-complex="12pt" style:language-asian="lt" style:country-asian="LT"/>
    </style:style>
    <style:style style:name="P73" style:parent-style-name="Normal" style:family="paragraph">
      <style:paragraph-properties fo:text-indent="3.6423in"/>
      <style:text-properties style:font-weight-complex="bold" fo:color="#000000" style:font-size-complex="12pt" style:language-asian="lt" style:country-asian="LT"/>
    </style:style>
    <style:style style:name="P74" style:parent-style-name="Normal" style:family="paragraph">
      <style:paragraph-properties fo:text-indent="3.6423in"/>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P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center">
        <style:tab-stops>
          <style:tab-stop style:type="left" style:position="0.4923in"/>
          <style:tab-stop style:type="left" style:position="1.575in"/>
        </style:tab-stops>
      </style:paragraph-properties>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fo:color="#000000" style:font-size-complex="12pt" fo:background-color="#FFFFFF"/>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fo:text-align="center">
        <style:tab-stops>
          <style:tab-stop style:type="left" style:position="0.4923in"/>
          <style:tab-stop style:type="left" style:position="1.575in"/>
        </style:tab-stops>
      </style:paragraph-properties>
      <style:text-properties fo:font-weight="bold" style:font-weight-asian="bold" fo:color="#000000" style:font-size-complex="12pt"/>
    </style:style>
    <style:style style:name="P84" style:parent-style-name="Normal" style:family="paragraph">
      <style:paragraph-properties fo:text-align="justify">
        <style:tab-stops>
          <style:tab-stop style:type="left" style:position="0.4923in"/>
          <style:tab-stop style:type="left" style:position="1.575in"/>
        </style:tab-stops>
      </style:paragraph-properties>
      <style:text-properties fo:font-weight="bold" style:font-weight-asian="bold" fo:color="#000000" style:font-size-complex="12pt"/>
    </style:style>
    <style:style style:name="P85" style:parent-style-name="Normal" style:family="paragraph">
      <style:paragraph-properties fo:text-align="justify" fo:text-indent="0.5in">
        <style:tab-stops>
          <style:tab-stop style:type="left" style:position="0.787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tab-stops>
          <style:tab-stop style:type="left" style:position="0.787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tab-stops>
          <style:tab-stop style:type="left" style:position="0.1972in"/>
          <style:tab-stop style:type="left" style:position="0.2958in"/>
          <style:tab-stop style:type="left" style:position="0.787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tab-stops>
          <style:tab-stop style:type="left" style:position="0.1972in"/>
          <style:tab-stop style:type="left" style:position="0.2958in"/>
          <style:tab-stop style:type="left" style:position="0.787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style:font-size-complex="12pt" fo:background-color="#FFFFFF"/>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indent="0.5in">
        <style:tab-stops>
          <style:tab-stop style:type="left" style:position="0.1972in"/>
          <style:tab-stop style:type="left" style:position="0.787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tab-stops>
          <style:tab-stop style:type="left" style:position="0.9138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492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4923in">
        <style:tab-stops>
          <style:tab-stop style:type="left" style:position="0.4923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fo:color="#000000" style:font-size-complex="12pt"/>
    </style:style>
    <style:style style:name="P16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tab-stops>
          <style:tab-stop style:type="left" style:position="0.75in"/>
          <style:tab-stop style:type="left" style:position="0.7875in"/>
          <style:tab-stop style:type="left" style:position="0.9847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tab-stops>
          <style:tab-stop style:type="left" style:position="0.4923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242424" style:font-size-complex="12pt" fo:background-color="#FFFFFF"/>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242424" style:font-size-complex="12pt" fo:background-color="#FFFFFF"/>
    </style:style>
    <style:style style:name="P193" style:parent-style-name="Normal" style:family="paragraph">
      <style:paragraph-properties fo:text-align="justify" style:vertical-align="baseline"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242424" style:font-size-complex="12pt" fo:background-color="#FFFFFF"/>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197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scale="99%"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tab-stops>
          <style:tab-stop style:type="left" style:position="0.1972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tab-stops>
          <style:tab-stop style:type="left" style:position="0.9138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tab-stops>
          <style:tab-stop style:type="left" style:position="0.4923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tab-stops>
          <style:tab-stop style:type="left" style:position="0.9138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tab-stops>
          <style:tab-stop style:type="left" style:position="0.7875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tab-stops>
          <style:tab-stop style:type="left" style:position="0.9138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9138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in">
        <style:tab-stops>
          <style:tab-stop style:type="left" style:position="0.9138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ableColumn245" style:family="table-column">
      <style:table-column-properties style:column-width="0.4013in"/>
    </style:style>
    <style:style style:name="TableColumn246" style:family="table-column">
      <style:table-column-properties style:column-width="1.1763in"/>
    </style:style>
    <style:style style:name="TableColumn247" style:family="table-column">
      <style:table-column-properties style:column-width="5.0229in"/>
    </style:style>
    <style:style style:name="Table244" style:family="table">
      <style:table-properties style:width="6.6006in" style:rel-width="98.64%" fo:margin-left="-0.0034in" table:align="left"/>
    </style:style>
    <style:style style:name="TableRow248" style:family="table-row">
      <style:table-row-properties style:min-row-height="0.8902in" fo:keep-together="alway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253"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254" style:parent-style-name="Normal" style:family="paragraph">
      <style:paragraph-properties fo:text-align="justify">
        <style:tab-stops>
          <style:tab-stop style:type="left" style:position="0.7875in"/>
        </style:tab-stops>
      </style:paragraph-properties>
      <style:text-properties fo:color="#000000" style:font-size-complex="12pt" style:language-asian="lt" style:country-asian="LT"/>
    </style:style>
    <style:style style:name="P255" style:parent-style-name="Normal" style:family="paragraph">
      <style:paragraph-properties fo:text-align="justify">
        <style:tab-stops>
          <style:tab-stop style:type="left" style:position="0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tab-stops>
          <style:tab-stop style:type="left" style:position="0.787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style>
    <style:style style:name="TableRow262" style:family="table-row">
      <style:table-row-properties style:min-row-height="0.8902in" fo:keep-together="alway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265"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268"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269"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270" style:parent-style-name="Normal" style:family="paragraph">
      <style:paragraph-properties fo:text-align="justify"/>
      <style:text-properties fo:color="#000000" style:font-size-complex="12pt" style:language-asian="lt" style:country-asian="LT"/>
    </style:style>
    <style:style style:name="P271"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language-asian="lt" style:country-asian="LT"/>
    </style:style>
    <style:style style:name="TableRow286" style:family="table-row">
      <style:table-row-properties style:min-row-height="2.7534in" fo:keep-together="always"/>
    </style:style>
    <style:style style:name="P287" style:parent-style-name="Normal" style:family="paragraph">
      <style:text-properties fo:color="#000000" style:font-size-complex="12pt" style:language-asian="lt" style:country-asian="LT"/>
    </style:style>
    <style:style style:name="P288" style:parent-style-name="Normal" style:family="paragraph">
      <style:text-properties fo:color="#000000"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fo:color="#000000" style:font-size-complex="12pt" style:language-asian="lt" style:country-asian="LT"/>
    </style:style>
    <style:style style:name="P291" style:parent-style-name="Normal" style:family="paragraph">
      <style:paragraph-properties fo:text-align="justify" fo:text-indent="0.018in">
        <style:tab-stops>
          <style:tab-stop style:type="left" style:position="0.018in"/>
        </style:tab-stops>
      </style:paragraph-properties>
      <style:text-properties fo:color="#000000" style:font-size-complex="12pt" style:language-asian="lt" style:country-asian="LT"/>
    </style:style>
    <style:style style:name="P292"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style>
    <style:style style:name="T298" style:parent-style-name="DefaultParagraphFont" style:family="text">
      <style:text-properties fo:color="#000000" style:font-size-complex="12pt"/>
    </style:style>
    <style:style style:name="T299" style:parent-style-name="DefaultParagraphFont" style:family="text">
      <style:text-properties fo:font-style="italic" style:font-style-asian="italic" style:font-style-complex="italic"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tab-stops>
          <style:tab-stop style:type="left" style:position="0.018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tab-stops>
          <style:tab-stop style:type="left" style:position="0.1243in"/>
          <style:tab-stop style:type="center" style:position="0.3236in"/>
          <style:tab-stop style:type="right" style:position="6.693in"/>
        </style:tab-stops>
      </style:paragraph-properties>
      <style:text-properties fo:color="#000000" style:font-size-complex="12pt" style:language-asian="lt" style:country-asian="LT"/>
    </style:style>
    <style:style style:name="P314" style:parent-style-name="Normal" style:family="paragraph">
      <style:paragraph-properties fo:text-align="justify">
        <style:tab-stops>
          <style:tab-stop style:type="center" style:position="0.2256in"/>
          <style:tab-stop style:type="right" style:position="6.693in"/>
        </style:tab-stops>
      </style:paragraph-properties>
      <style:text-properties fo:color="#000000" style:font-size-complex="12pt" style:language-asian="lt" style:country-asian="LT"/>
    </style:style>
    <style:style style:name="P315" style:parent-style-name="Normal" style:family="paragraph">
      <style:paragraph-properties fo:text-align="justify">
        <style:tab-stops>
          <style:tab-stop style:type="center" style:position="0.127in"/>
          <style:tab-stop style:type="right" style:position="6.693in"/>
        </style:tab-stops>
      </style:paragraph-properties>
      <style:text-properties fo:color="#000000" style:font-size-complex="12pt" style:language-asian="lt" style:country-asian="LT"/>
    </style:style>
    <style:style style:name="P316" style:parent-style-name="Normal" style:family="paragraph">
      <style:paragraph-properties fo:text-align="justify">
        <style:tab-stops>
          <style:tab-stop style:type="left" style:position="0.127in"/>
          <style:tab-stop style:type="left" style:position="0.4222in"/>
          <style:tab-stop style:type="center" style:position="3.3465in"/>
          <style:tab-stop style:type="right" style:position="6.693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language-asian="lt" style:country-asian="LT"/>
    </style:style>
    <style:style style:name="TableRow320" style:family="table-row">
      <style:table-row-properties style:min-row-height="0.3027in" fo:keep-together="alway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color="#000000"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color="#000000"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fo:background-color="#FFFFFF"/>
    </style:style>
    <style:style style:name="T329" style:parent-style-name="DefaultParagraphFont" style:family="text">
      <style:text-properties fo:color="#000000" style:font-size-complex="12pt" style:language-asian="lt" style:country-asian="LT"/>
    </style:style>
    <style:style style:name="TableRow330" style:family="table-row">
      <style:table-row-properties style:min-row-height="2.159in" fo:keep-together="alway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color="#000000"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color="#000000" style:font-size-complex="12pt" style:language-asian="lt" style:country-asian="LT"/>
    </style:style>
    <style:style style:name="P335" style:parent-style-name="Normal" style:family="paragraph">
      <style:text-properties fo:color="#000000"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fo:background-color="#FFFFFF"/>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text-properties fo:color="#000000" style:font-size-complex="12pt" style:language-asian="lt" style:country-asian="LT"/>
    </style:style>
    <style:style style:name="P342" style:parent-style-name="Normal" style:family="paragraph">
      <style:paragraph-properties fo:text-align="justify"/>
      <style:text-properties fo:color="#000000" style:font-size-complex="12pt" style:language-asian="lt" style:country-asian="LT"/>
    </style:style>
    <style:style style:name="P343" style:parent-style-name="Normal" style:family="paragraph">
      <style:paragraph-properties fo:text-align="justify"/>
      <style:text-properties fo:color="#000000" style:font-size-complex="12pt" style:language-asian="lt" style:country-asian="LT"/>
    </style:style>
    <style:style style:name="P344" style:parent-style-name="Normal" style:family="paragraph">
      <style:paragraph-properties fo:text-align="justify"/>
      <style:text-properties fo:color="#000000" style:font-size-complex="12pt" style:language-asian="lt" style:country-asian="LT"/>
    </style:style>
    <style:style style:name="P345" style:parent-style-name="Normal" style:family="paragraph">
      <style:paragraph-properties fo:text-align="justify"/>
      <style:text-properties fo:color="#000000" style:font-size-complex="12pt" style:language-asian="lt" style:country-asian="LT"/>
    </style:style>
    <style:style style:name="P346" style:parent-style-name="Normal" style:family="paragraph">
      <style:paragraph-properties fo:text-align="justify"/>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fo:background-color="#FFFFFF"/>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style>
    <style:style style:name="TableRow354" style:family="table-row">
      <style:table-row-properties style:min-row-height="0.509in" fo:keep-together="alway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color="#000000"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color="#000000"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fo:color="#000000" style:font-size-complex="12pt" style:language-asian="lt" style:country-asian="LT"/>
    </style:style>
    <style:style style:name="TableRow361" style:family="table-row">
      <style:table-row-properties style:min-row-height="0.675in" fo:keep-together="alway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color="#000000"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color="#000000" style:font-size-complex="12pt" style:language-asian="lt" style:country-asian="LT"/>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font-weight="bold" style:font-weight-asian="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size="8pt" style:font-size-asian="8pt" style:font-size-complex="8p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fo:font-size="8pt" style:font-size-asian="8pt" style:font-size-complex="12pt"/>
    </style:style>
    <style:style style:name="TableRow378" style:family="table-row">
      <style:table-row-properties fo:keep-together="alway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color="#000000"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color="#000000" style:font-size-complex="12pt" style:language-asian="lt" style:country-asian="LT"/>
    </style:style>
    <style:style style:name="P383" style:parent-style-name="Normal" style:family="paragraph">
      <style:text-properties fo:color="#000000" style:font-size-complex="12pt" style:language-asian="lt" style:country-asian="LT"/>
    </style:style>
    <style:style style:name="P384" style:parent-style-name="Normal" style:family="paragraph">
      <style:text-properties fo:color="#000000"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fo:color="#000000" style:font-size-complex="12pt" style:language-asian="lt" style:country-asian="LT"/>
    </style:style>
    <style:style style:name="P387" style:parent-style-name="Normal" style:family="paragraph">
      <style:paragraph-properties fo:text-align="justify" fo:line-height="115%"/>
    </style:style>
    <style:style style:name="T388" style:parent-style-name="DefaultParagraphFont" style:family="text">
      <style:text-properties fo:color="#000000" fo:font-size="11.5pt" style:font-size-asian="11.5pt" style:font-size-complex="11.5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fo:font-size="11.5pt" style:font-size-asian="11.5pt" style:font-size-complex="11.5pt"/>
    </style:style>
    <style:style style:name="T392" style:parent-style-name="DefaultParagraphFont" style:family="text">
      <style:text-properties fo:font-weight="bold" style:font-weight-asian="bold" fo:color="#000000" fo:font-size="11.5pt" style:font-size-asian="11.5pt" style:font-size-complex="11.5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fo:color="#000000" fo:font-size="11.5pt" style:font-size-asian="11.5pt" style:font-size-complex="11.5pt"/>
    </style:style>
    <style:style style:name="TableRow395" style:family="table-row">
      <style:table-row-properties style:min-row-height="1.1076in" fo:keep-together="alway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color="#000000"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color="#000000" style:font-size-complex="12pt" style:language-asian="lt" style:country-asian="LT"/>
    </style:style>
    <style:style style:name="P400" style:parent-style-name="Normal" style:family="paragraph">
      <style:text-properties fo:color="#000000" style:font-size-complex="12pt" style:language-asian="lt" style:country-asian="LT"/>
    </style:style>
    <style:style style:name="TableCell401"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402" style:parent-style-name="Normal" style:family="paragraph">
      <style:paragraph-properties fo:text-align="justify"/>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font-weight="bold" style:font-weight-asian="bold"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tab-stops>
          <style:tab-stop style:type="left" style:position="0.0965in"/>
          <style:tab-stop style:type="left" style:position="0.2256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fo:background-color="#FFFFFF"/>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tab-stops>
          <style:tab-stop style:type="left" style:position="0.0965in"/>
          <style:tab-stop style:type="left" style:position="0.2256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style>
    <style:style style:name="T418" style:parent-style-name="DefaultParagraphFont" style:family="text">
      <style:text-properties fo:color="#000000" style:font-size-complex="12pt"/>
    </style:style>
    <style:style style:name="T419" style:parent-style-name="DefaultParagraphFont" style:family="text">
      <style:text-properties fo:font-style="italic" style:font-style-asian="italic" style:font-style-complex="italic"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tab-stops>
          <style:tab-stop style:type="left" style:position="0.0965in"/>
          <style:tab-stop style:type="left" style:position="0.127in"/>
        </style:tab-stops>
      </style:paragraph-properties>
      <style:text-properties fo:color="#000000" style:font-size-complex="12pt" style:language-asian="lt" style:country-asian="LT"/>
    </style:style>
    <style:style style:name="TableRow422" style:family="table-row">
      <style:table-row-properties fo:keep-together="always"/>
    </style:style>
    <style:style style:name="P423" style:parent-style-name="Normal" style:family="paragraph">
      <style:text-properties fo:color="#000000" style:font-size-complex="12pt" style:language-asian="lt" style:country-asian="LT"/>
    </style:style>
    <style:style style:name="P424" style:parent-style-name="Normal" style:family="paragraph">
      <style:text-properties fo:color="#000000" style:font-size-complex="12pt" style:language-asian="lt" style:country-asian="LT"/>
    </style:style>
    <style:style style:name="TableCell425"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426" style:parent-style-name="Normal" style:family="paragraph">
      <style:paragraph-properties fo:text-align="justify"/>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fo:background-color="#FFFFFF"/>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indent="0.5in">
        <style:tab-stops>
          <style:tab-stop style:type="left" style:position="0.1972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style>
    <style:style style:name="TableColumn436" style:family="table-column">
      <style:table-column-properties style:column-width="0.4833in"/>
    </style:style>
    <style:style style:name="TableColumn437" style:family="table-column">
      <style:table-column-properties style:column-width="1.2173in"/>
    </style:style>
    <style:style style:name="TableColumn438" style:family="table-column">
      <style:table-column-properties style:column-width="5.0715in"/>
    </style:style>
    <style:style style:name="Table435" style:family="table">
      <style:table-properties style:width="6.7722in" fo:margin-left="-0.0034in" table:align="lef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paragraph-properties fo:text-align="justify"/>
      <style:text-properties style:font-size-complex="12pt" style:language-asian="lt" style:country-asian="L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style:font-size-complex="12pt" style:language-asian="lt" style:country-asian="LT"/>
    </style:style>
    <style:style style:name="P456" style:parent-style-name="Normal" style:family="paragraph">
      <style:paragraph-properties fo:text-align="justify"/>
    </style:style>
    <style:style style:name="T457" style:parent-style-name="DefaultParagraphFont" style:family="text">
      <style:text-properties fo:color="#000000" fo:font-size="10pt" style:font-size-asian="10pt" style:font-size-complex="12pt" style:language-asian="lt" style:country-asian="LT"/>
    </style:style>
    <style:style style:name="P458" style:parent-style-name="Normal" style:family="paragraph">
      <style:paragraph-properties fo:text-align="justify"/>
    </style:style>
    <style:style style:name="T459" style:parent-style-name="DefaultParagraphFont" style:family="text">
      <style:text-properties fo:color="#000000" fo:font-size="10pt" style:font-size-asian="10pt" style:font-size-complex="12pt" style:text-underline-type="single" style:text-underline-style="solid" style:text-underline-width="auto" style:text-underline-mode="continuous" style:language-asian="lt" style:country-asian="LT"/>
    </style:style>
    <style:style style:name="T460" style:parent-style-name="DefaultParagraphFont" style:family="text">
      <style:text-properties fo:color="#000000" fo:font-size="10pt" style:font-size-asian="10pt" style:font-size-complex="12pt" style:language-asian="lt" style:country-asian="LT"/>
    </style:style>
    <style:style style:name="T461" style:parent-style-name="DefaultParagraphFont" style:family="text">
      <style:text-properties fo:color="#000000" fo:font-size="10pt" style:font-size-asian="10pt" style:font-size-complex="12pt" fo:background-color="#FFFFFF" style:language-asian="lt" style:country-asian="LT"/>
    </style:style>
    <style:style style:name="T462" style:parent-style-name="DefaultParagraphFont" style:family="text">
      <style:text-properties fo:color="#000000" fo:font-size="10pt" style:font-size-asian="10pt" style:font-size-complex="12pt" style:language-asian="lt" style:country-asian="LT"/>
    </style:style>
    <style:style style:name="T463" style:parent-style-name="DefaultParagraphFont" style:family="text">
      <style:text-properties fo:color="#000000" fo:font-size="10pt" style:font-size-asian="10pt" style:font-size-complex="12pt" fo:background-color="#FFFFFF" style:language-asian="lt" style:country-asian="LT"/>
    </style:style>
    <style:style style:name="T464" style:parent-style-name="DefaultParagraphFont" style:family="text">
      <style:text-properties fo:color="#000000" fo:font-size="10pt" style:font-size-asian="10pt" style:font-size-complex="12pt" style:language-asian="lt" style:country-asian="LT"/>
    </style:style>
    <style:style style:name="P465" style:parent-style-name="Normal" style:family="paragraph">
      <style:paragraph-properties fo:text-align="justify"/>
      <style:text-properties fo:color="#000000" fo:font-size="10pt" style:font-size-asian="10pt" style:font-size-complex="12pt" style:language-asian="lt" style:country-asian="LT"/>
    </style:style>
    <style:style style:name="TableRow466" style:family="table-row">
      <style:table-row-properties style:min-row-height="0.4256in"/>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style>
    <style:style style:name="T473" style:parent-style-name="DefaultParagraphFont" style:family="text">
      <style:text-properties fo:color="#000000" style:font-size-complex="12pt" fo:background-color="#FFFFFF"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style:font-size-complex="12pt"/>
    </style:style>
    <style:style style:name="P478" style:parent-style-name="Normal" style:master-page-name="MPF2" style:family="paragraph">
      <style:paragraph-properties fo:break-before="page" fo:margin-left="3.9375in" style:page-number="1">
        <style:tab-stops>
          <style:tab-stop style:type="left" style:position="-3.4451in"/>
          <style:tab-stop style:type="left" style:position="-2.3625in"/>
          <style:tab-stop style:type="left" style:position="0.3937in"/>
        </style:tab-stops>
      </style:paragraph-properties>
    </style:style>
    <style:style style:name="T483" style:parent-style-name="DefaultParagraphFont" style:family="text">
      <style:text-properties fo:color="#000000" style:font-size-complex="12pt" fo:background-color="#FFFFFF"/>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fo:color="#000000" style:font-size-complex="12pt" fo:background-color="#FFFFFF"/>
    </style:style>
    <style:style style:name="T486" style:parent-style-name="DefaultParagraphFont" style:family="text">
      <style:text-properties fo:color="#000000" style:font-size-complex="12pt"/>
    </style:style>
    <style:style style:name="P487" style:parent-style-name="Normal" style:family="paragraph">
      <style:paragraph-properties fo:margin-left="3.9375in">
        <style:tab-stops>
          <style:tab-stop style:type="left" style:position="-3.4451in"/>
          <style:tab-stop style:type="left" style:position="-2.3625in"/>
          <style:tab-stop style:type="left" style:position="0.3937in"/>
        </style:tab-stops>
      </style:paragraph-properties>
      <style:text-properties style:font-size-complex="12pt"/>
    </style:style>
    <style:style style:name="P488" style:parent-style-name="Normal" style:family="paragraph">
      <style:paragraph-properties fo:text-align="end"/>
      <style:text-properties fo:font-size="11pt" style:font-size-asian="11pt" style:font-size-complex="11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style>
    <style:style style:name="P491" style:parent-style-name="Normal" style:family="paragraph">
      <style:paragraph-properties fo:text-align="center"/>
    </style:style>
    <style:style style:name="TableColumn493" style:family="table-column">
      <style:table-column-properties style:column-width="2.0638in"/>
    </style:style>
    <style:style style:name="TableColumn494" style:family="table-column">
      <style:table-column-properties style:column-width="2.3625in"/>
    </style:style>
    <style:style style:name="TableColumn495" style:family="table-column">
      <style:table-column-properties style:column-width="2.2638in"/>
    </style:style>
    <style:style style:name="Table492" style:family="table">
      <style:table-properties style:width="6.6902in" fo:margin-left="0in" table:align="center"/>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T498" style:parent-style-name="DefaultParagraphFont" style:family="text">
      <style:text-properties style:font-name-asian="Arial" fo:font-size="10pt" style:font-size-asian="10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T500" style:parent-style-name="DefaultParagraphFont" style:family="text">
      <style:text-properties style:font-name-asian="Arial" fo:font-size="10pt" style:font-size-asian="10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T502" style:parent-style-name="DefaultParagraphFont" style:family="text">
      <style:text-properties style:font-name-asian="Arial" fo:font-size="10pt" style:font-size-asian="10pt" style:language-asian="lt" style:country-asian="L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T505" style:parent-style-name="DefaultParagraphFont" style:family="text">
      <style:text-properties style:font-name-asian="Arial" fo:font-size="10pt" style:font-size-asian="10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T507" style:parent-style-name="DefaultParagraphFont" style:family="text">
      <style:text-properties style:font-name-asian="Arial" fo:font-size="10pt" style:font-size-asian="10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T509" style:parent-style-name="DefaultParagraphFont" style:family="text">
      <style:text-properties style:font-name-asian="Arial" fo:font-size="10pt" style:font-size-asian="10pt" style:language-asian="lt" style:country-asian="L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T512" style:parent-style-name="DefaultParagraphFont" style:family="text">
      <style:text-properties style:font-name-asian="Arial" fo:font-size="10pt" style:font-size-asian="10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T514" style:parent-style-name="DefaultParagraphFont" style:family="text">
      <style:text-properties style:font-name-asian="Arial" fo:font-size="10pt" style:font-size-asian="10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T516" style:parent-style-name="DefaultParagraphFont" style:family="text">
      <style:text-properties style:font-name-asian="Arial" fo:font-size="10pt" style:font-size-asian="10pt" style:language-asian="lt" style:country-asian="L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T519" style:parent-style-name="DefaultParagraphFont" style:family="text">
      <style:text-properties style:font-name-asian="Arial" fo:font-size="10pt" style:font-size-asian="10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T521" style:parent-style-name="DefaultParagraphFont" style:family="text">
      <style:text-properties style:font-name-asian="Arial" fo:font-size="10pt" style:font-size-asian="10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T523" style:parent-style-name="DefaultParagraphFont" style:family="text">
      <style:text-properties style:font-name-asian="Arial" fo:font-size="10pt" style:font-size-asian="10pt" style:language-asian="lt" style:country-asian="L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T526" style:parent-style-name="DefaultParagraphFont" style:family="text">
      <style:text-properties style:font-name-asian="Arial" fo:font-size="10pt" style:font-size-asian="10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T528" style:parent-style-name="DefaultParagraphFont" style:family="text">
      <style:text-properties style:font-name-asian="Arial" fo:font-size="10pt" style:font-size-asian="10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T530" style:parent-style-name="DefaultParagraphFont" style:family="text">
      <style:text-properties style:font-name-asian="Arial" fo:font-size="10pt" style:font-size-asian="10pt" style:language-asian="lt" style:country-asian="L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T533" style:parent-style-name="DefaultParagraphFont" style:family="text">
      <style:text-properties style:font-name-asian="Arial" fo:font-size="10pt" style:font-size-asian="10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T535" style:parent-style-name="DefaultParagraphFont" style:family="text">
      <style:text-properties style:font-name-asian="Arial" fo:font-size="10pt" style:font-size-asian="10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T537" style:parent-style-name="DefaultParagraphFont" style:family="text">
      <style:text-properties style:font-name-asian="Arial" fo:font-size="10pt" style:font-size-asian="10pt" style:language-asian="lt" style:country-asian="L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T540" style:parent-style-name="DefaultParagraphFont" style:family="text">
      <style:text-properties style:font-name-asian="Arial" fo:font-size="10pt" style:font-size-asian="10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T542" style:parent-style-name="DefaultParagraphFont" style:family="text">
      <style:text-properties style:font-name-asian="Arial" fo:font-size="10pt" style:font-size-asian="10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T544" style:parent-style-name="DefaultParagraphFont" style:family="text">
      <style:text-properties style:font-name-asian="Arial" fo:font-size="10pt" style:font-size-asian="10pt" style:language-asian="lt" style:country-asian="L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T547" style:parent-style-name="DefaultParagraphFont" style:family="text">
      <style:text-properties style:font-name-asian="Arial" fo:font-size="10pt" style:font-size-asian="10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T549" style:parent-style-name="DefaultParagraphFont" style:family="text">
      <style:text-properties style:font-name-asian="Arial" fo:font-size="10pt" style:font-size-asian="10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T551" style:parent-style-name="DefaultParagraphFont" style:family="text">
      <style:text-properties style:font-name-asian="Arial" fo:font-size="10pt" style:font-size-asian="10pt" style:language-asian="lt" style:country-asian="L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T554" style:parent-style-name="DefaultParagraphFont" style:family="text">
      <style:text-properties style:font-name-asian="Arial" fo:font-size="10pt" style:font-size-asian="10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T556" style:parent-style-name="DefaultParagraphFont" style:family="text">
      <style:text-properties style:font-name-asian="Arial" fo:font-size="10pt" style:font-size-asian="10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T558" style:parent-style-name="DefaultParagraphFont" style:family="text">
      <style:text-properties style:font-name-asian="Arial" fo:font-size="10pt" style:font-size-asian="10pt" style:language-asian="lt" style:country-asian="L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T561" style:parent-style-name="DefaultParagraphFont" style:family="text">
      <style:text-properties style:font-name-asian="Arial" fo:font-size="10pt" style:font-size-asian="10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T563" style:parent-style-name="DefaultParagraphFont" style:family="text">
      <style:text-properties style:font-name-asian="Arial" fo:font-size="10pt" style:font-size-asian="10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T565" style:parent-style-name="DefaultParagraphFont" style:family="text">
      <style:text-properties style:font-name-asian="Arial" fo:font-size="10pt" style:font-size-asian="10pt" style:language-asian="lt" style:country-asian="L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T568" style:parent-style-name="DefaultParagraphFont" style:family="text">
      <style:text-properties style:font-name-asian="Arial" fo:font-size="10pt" style:font-size-asian="10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T570" style:parent-style-name="DefaultParagraphFont" style:family="text">
      <style:text-properties style:font-name-asian="Arial" fo:font-size="10pt" style:font-size-asian="10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T572" style:parent-style-name="DefaultParagraphFont" style:family="text">
      <style:text-properties style:font-name-asian="Arial" fo:font-size="10pt" style:font-size-asian="10pt" style:language-asian="lt" style:country-asian="L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name-asian="Arial" fo:font-size="10pt" style:font-size-asian="10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T577" style:parent-style-name="DefaultParagraphFont" style:family="text">
      <style:text-properties style:font-name-asian="Arial" fo:font-size="10pt" style:font-size-asian="10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T579" style:parent-style-name="DefaultParagraphFont" style:family="text">
      <style:text-properties style:font-name-asian="Arial" fo:font-size="10pt" style:font-size-asian="10pt" style:language-asian="lt" style:country-asian="L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name-asian="Arial" fo:font-size="10pt" style:font-size-asian="10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T584" style:parent-style-name="DefaultParagraphFont" style:family="text">
      <style:text-properties style:font-name-asian="Arial" fo:font-size="10pt" style:font-size-asian="10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T586" style:parent-style-name="DefaultParagraphFont" style:family="text">
      <style:text-properties style:font-name-asian="Arial" fo:font-size="10pt" style:font-size-asian="10pt" style:language-asian="lt" style:country-asian="L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name-asian="Arial" fo:font-size="10pt" style:font-size-asian="10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T591" style:parent-style-name="DefaultParagraphFont" style:family="text">
      <style:text-properties style:font-name-asian="Arial" fo:font-size="10pt" style:font-size-asian="10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T593" style:parent-style-name="DefaultParagraphFont" style:family="text">
      <style:text-properties style:font-name-asian="Arial" fo:font-size="10pt" style:font-size-asian="10pt" style:language-asian="lt" style:country-asian="L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name-asian="Arial" fo:font-size="10pt" style:font-size-asian="10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T598" style:parent-style-name="DefaultParagraphFont" style:family="text">
      <style:text-properties style:font-name-asian="Arial" fo:font-size="10pt" style:font-size-asian="10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T600" style:parent-style-name="DefaultParagraphFont" style:family="text">
      <style:text-properties style:font-name-asian="Arial" fo:font-size="10pt" style:font-size-asian="10pt" style:language-asian="lt" style:country-asian="L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name-asian="Arial" fo:font-size="10pt" style:font-size-asian="10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T605" style:parent-style-name="DefaultParagraphFont" style:family="text">
      <style:text-properties style:font-name-asian="Arial" fo:font-size="10pt" style:font-size-asian="10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T607" style:parent-style-name="DefaultParagraphFont" style:family="text">
      <style:text-properties style:font-name-asian="Arial" fo:font-size="10pt" style:font-size-asian="10pt" style:language-asian="lt" style:country-asian="L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name-asian="Arial" fo:font-size="10pt" style:font-size-asian="10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T612" style:parent-style-name="DefaultParagraphFont" style:family="text">
      <style:text-properties style:font-name-asian="Arial" fo:font-size="10pt" style:font-size-asian="10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T614" style:parent-style-name="DefaultParagraphFont" style:family="text">
      <style:text-properties style:font-name-asian="Arial" fo:font-size="10pt" style:font-size-asian="10pt" style:language-asian="lt" style:country-asian="L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name-asian="Arial" fo:font-size="10pt" style:font-size-asian="10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T619" style:parent-style-name="DefaultParagraphFont" style:family="text">
      <style:text-properties style:font-name-asian="Arial" fo:font-size="10pt" style:font-size-asian="10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T621" style:parent-style-name="DefaultParagraphFont" style:family="text">
      <style:text-properties style:font-name-asian="Arial" fo:font-size="10pt" style:font-size-asian="10pt" style:language-asian="lt" style:country-asian="L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name-asian="Arial" fo:font-size="10pt" style:font-size-asian="10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T626" style:parent-style-name="DefaultParagraphFont" style:family="text">
      <style:text-properties style:font-name-asian="Arial" fo:font-size="10pt" style:font-size-asian="10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T628" style:parent-style-name="DefaultParagraphFont" style:family="text">
      <style:text-properties style:font-name-asian="Arial" fo:font-size="10pt" style:font-size-asian="10pt" style:language-asian="lt" style:country-asian="L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name-asian="Arial" fo:font-size="10pt" style:font-size-asian="10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T633" style:parent-style-name="DefaultParagraphFont" style:family="text">
      <style:text-properties style:font-name-asian="Arial" fo:font-size="10pt" style:font-size-asian="10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T635" style:parent-style-name="DefaultParagraphFont" style:family="text">
      <style:text-properties style:font-name-asian="Arial" fo:font-size="10pt" style:font-size-asian="10pt" style:language-asian="lt" style:country-asian="L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name-asian="Arial" fo:font-size="10pt" style:font-size-asian="10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T640" style:parent-style-name="DefaultParagraphFont" style:family="text">
      <style:text-properties style:font-name-asian="Arial" fo:font-size="10pt" style:font-size-asian="10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T642" style:parent-style-name="DefaultParagraphFont" style:family="text">
      <style:text-properties style:font-name-asian="Arial" fo:font-size="10pt" style:font-size-asian="10pt" style:language-asian="lt" style:country-asian="L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name-asian="Arial" fo:font-size="10pt" style:font-size-asian="10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T647" style:parent-style-name="DefaultParagraphFont" style:family="text">
      <style:text-properties style:font-name-asian="Arial" fo:font-size="10pt" style:font-size-asian="10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T649" style:parent-style-name="DefaultParagraphFont" style:family="text">
      <style:text-properties style:font-name-asian="Arial" fo:font-size="10pt" style:font-size-asian="10pt" style:language-asian="lt" style:country-asian="L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name-asian="Arial" fo:font-size="10pt" style:font-size-asian="10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T654" style:parent-style-name="DefaultParagraphFont" style:family="text">
      <style:text-properties style:font-name-asian="Arial" fo:font-size="10pt" style:font-size-asian="10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T656" style:parent-style-name="DefaultParagraphFont" style:family="text">
      <style:text-properties style:font-name-asian="Arial" fo:font-size="10pt" style:font-size-asian="10pt" style:language-asian="lt" style:country-asian="L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name-asian="Arial" fo:font-size="10pt" style:font-size-asian="10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asian="Arial" fo:font-size="10pt" style:font-size-asian="10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line-height="106%"/>
    </style:style>
    <style:style style:name="T664" style:parent-style-name="DefaultParagraphFont" style:family="text">
      <style:text-properties style:font-name-asian="Arial" fo:font-size="10pt" style:font-size-asian="10pt" style:language-asian="lt" style:country-asian="L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name-asian="Arial" fo:font-size="10pt" style:font-size-asian="10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name-asian="Arial" fo:font-size="10pt" style:font-size-asian="10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line-height="106%"/>
    </style:style>
    <style:style style:name="T672" style:parent-style-name="DefaultParagraphFont" style:family="text">
      <style:text-properties style:font-name-asian="Arial" fo:font-size="10pt" style:font-size-asian="10pt" style:language-asian="lt" style:country-asian="L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asian="Arial" fo:font-size="10pt" style:font-size-asian="10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asian="Arial" fo:font-size="10pt" style:font-size-asian="10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06%"/>
    </style:style>
    <style:style style:name="T680" style:parent-style-name="DefaultParagraphFont" style:family="text">
      <style:text-properties style:font-name-asian="Arial" fo:font-size="10pt" style:font-size-asian="10pt" style:language-asian="lt" style:country-asian="L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name-asian="Arial" fo:font-size="10pt" style:font-size-asian="10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name-asian="Arial" fo:font-size="10pt" style:font-size-asian="10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06%"/>
    </style:style>
    <style:style style:name="T688" style:parent-style-name="DefaultParagraphFont" style:family="text">
      <style:text-properties style:font-name-asian="Arial" fo:font-size="10pt" style:font-size-asian="10pt" style:language-asian="lt" style:country-asian="L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name-asian="Arial" fo:font-size="10pt" style:font-size-asian="10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name-asian="Arial" fo:font-size="10pt" style:font-size-asian="10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06%"/>
    </style:style>
    <style:style style:name="T696" style:parent-style-name="DefaultParagraphFont" style:family="text">
      <style:text-properties style:font-name-asian="Arial" fo:font-size="10pt" style:font-size-asian="10pt" style:language-asian="lt" style:country-asian="LT"/>
    </style:style>
    <style:style style:name="TableRow697" style:family="table-row">
      <style:table-row-properties style:min-row-height="0.2263in"/>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asian="Arial" fo:font-size="10pt" style:font-size-asian="10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asian="Arial" fo:font-size="10pt" style:font-size-asian="10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06%"/>
    </style:style>
    <style:style style:name="T704" style:parent-style-name="DefaultParagraphFont" style:family="text">
      <style:text-properties style:font-name-asian="Arial" fo:font-size="10pt" style:font-size-asian="10pt" style:language-asian="lt" style:country-asian="L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asian="Arial" fo:font-size="10pt" style:font-size-asian="10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asian="Arial" fo:font-size="10pt" style:font-size-asian="10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line-height="106%"/>
    </style:style>
    <style:style style:name="T712" style:parent-style-name="DefaultParagraphFont" style:family="text">
      <style:text-properties style:font-name-asian="Arial" fo:font-size="10pt" style:font-size-asian="10pt" style:language-asian="lt" style:country-asian="L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name-asian="Arial" fo:font-size="10pt" style:font-size-asian="10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name-asian="Arial" fo:font-size="10pt" style:font-size-asian="10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06%"/>
    </style:style>
    <style:style style:name="T720" style:parent-style-name="DefaultParagraphFont" style:family="text">
      <style:text-properties style:font-name-asian="Arial" fo:font-size="10pt" style:font-size-asian="10pt" style:language-asian="lt" style:country-asian="L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asian="Arial" fo:font-size="10pt" style:font-size-asian="10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name-asian="Arial" fo:font-size="10pt" style:font-size-asian="10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name-asian="Arial" fo:font-size="10pt" style:font-size-asian="10pt" style:language-asian="lt" style:country-asian="L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name-asian="Arial" fo:font-size="10pt" style:font-size-asian="10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asian="Arial" fo:font-size="10pt" style:font-size-asian="10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asian="Arial" fo:font-size="10pt" style:font-size-asian="10pt" style:language-asian="lt" style:country-asian="LT"/>
    </style:style>
    <style:style style:name="P735" style:parent-style-name="Normal" style:family="paragraph">
      <style:paragraph-properties fo:text-align="center"/>
      <style:text-properties fo:font-size="11pt" style:font-size-asian="11pt" style:font-size-complex="11pt"/>
    </style:style>
    <style:style style:name="P736" style:parent-style-name="Normal" style:family="paragraph">
      <style:paragraph-properties fo:text-align="center"/>
    </style:style>
    <style:style style:name="P737" style:parent-style-name="Normal" style:master-page-name="MPF3" style:family="paragraph">
      <style:paragraph-properties fo:break-before="page" fo:text-indent="3.6423in" style:page-number="1"/>
      <style:text-properties style:font-weight-complex="bold" fo:color="#000000" style:font-size-complex="12pt" style:language-asian="lt" style:country-asian="LT"/>
    </style:style>
    <style:style style:name="P742" style:parent-style-name="Normal" style:family="paragraph">
      <style:paragraph-properties fo:text-indent="3.6423in"/>
      <style:text-properties style:font-weight-complex="bold" fo:color="#000000" style:font-size-complex="12pt" style:language-asian="lt" style:country-asian="LT"/>
    </style:style>
    <style:style style:name="P743" style:parent-style-name="Normal" style:family="paragraph">
      <style:paragraph-properties fo:text-indent="3.6423in"/>
    </style:style>
    <style:style style:name="T744" style:parent-style-name="DefaultParagraphFont" style:family="text">
      <style:text-properties style:font-weight-complex="bold" fo:color="#000000" style:font-size-complex="12pt" style:language-asian="lt" style:country-asian="LT"/>
    </style:style>
    <style:style style:name="T745" style:parent-style-name="DefaultParagraphFont" style:family="text">
      <style:text-properties style:font-weight-complex="bold" fo:color="#000000" style:font-size-complex="12pt" style:language-asian="lt" style:country-asian="LT"/>
    </style:style>
    <style:style style:name="P7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48" style:parent-style-name="Normal" style:family="paragraph">
      <style:paragraph-properties fo:text-align="center">
        <style:tab-stops>
          <style:tab-stop style:type="left" style:position="0.4923in"/>
          <style:tab-stop style:type="left" style:position="1.575in"/>
        </style:tab-stops>
      </style:paragraph-properties>
    </style:style>
    <style:style style:name="T749" style:parent-style-name="DefaultParagraphFont" style:family="text">
      <style:text-properties fo:font-weight="bold" style:font-weight-asian="bold" style:font-weight-complex="bold" fo:color="#000000" style:font-size-complex="12pt" style:language-asian="lt" style:country-asian="LT"/>
    </style:style>
    <style:style style:name="T750" style:parent-style-name="DefaultParagraphFont" style:family="text">
      <style:text-properties fo:font-weight="bold" style:font-weight-asian="bold" fo:color="#000000" style:font-size-complex="12pt" fo:background-color="#FFFFFF"/>
    </style:style>
    <style:style style:name="T751" style:parent-style-name="DefaultParagraphFont" style:family="text">
      <style:text-properties fo:font-weight="bold" style:font-weight-asian="bold" fo:color="#000000" style:font-size-complex="12pt"/>
    </style:style>
    <style:style style:name="P752" style:parent-style-name="Normal" style:family="paragraph">
      <style:paragraph-properties fo:text-align="center">
        <style:tab-stops>
          <style:tab-stop style:type="left" style:position="0.4923in"/>
          <style:tab-stop style:type="left" style:position="1.575in"/>
        </style:tab-stops>
      </style:paragraph-properties>
      <style:text-properties fo:font-weight="bold" style:font-weight-asian="bold" fo:color="#000000" style:font-size-complex="12pt"/>
    </style:style>
    <style:style style:name="P753" style:parent-style-name="Normal" style:family="paragraph">
      <style:paragraph-properties fo:text-align="justify">
        <style:tab-stops>
          <style:tab-stop style:type="left" style:position="0.4923in"/>
          <style:tab-stop style:type="left" style:position="1.575in"/>
        </style:tab-stops>
      </style:paragraph-properties>
      <style:text-properties fo:font-weight="bold" style:font-weight-asian="bold" fo:color="#000000" style:font-size-complex="12pt"/>
    </style:style>
    <style:style style:name="P754" style:parent-style-name="Normal" style:family="paragraph">
      <style:paragraph-properties fo:text-align="justify" fo:text-indent="0.5in">
        <style:tab-stops>
          <style:tab-stop style:type="left" style:position="0.7875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weight-complex="bold" fo:color="#000000" style:font-size-complex="12pt" style:language-asian="lt" style:country-asian="LT"/>
    </style:style>
    <style:style style:name="T759" style:parent-style-name="DefaultParagraphFont" style:family="text">
      <style:text-properties fo:color="#000000" style:font-size-complex="12pt" fo:background-color="#FFFFFF"/>
    </style:style>
    <style:style style:name="T760" style:parent-style-name="DefaultParagraphFont" style:family="text">
      <style:text-properties fo:color="#000000" style:font-size-complex="12pt"/>
    </style:style>
    <style:style style:name="T761" style:parent-style-name="DefaultParagraphFont" style:family="text">
      <style:text-properties style:font-weight-complex="bold" fo:color="#000000" style:font-size-complex="12pt" style:language-asian="lt" style:country-asian="LT"/>
    </style:style>
    <style:style style:name="T762" style:parent-style-name="DefaultParagraphFont" style:family="text">
      <style:text-properties fo:color="#000000" style:font-size-complex="12pt" fo:background-color="#FFFFFF"/>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fo:background-color="#FFFFFF"/>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fo:background-color="#FFFFFF"/>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fo:background-color="#FFFFFF"/>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5in">
        <style:tab-stops>
          <style:tab-stop style:type="left" style:position="0.7875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5in">
        <style:tab-stops>
          <style:tab-stop style:type="left" style:position="0.1972in"/>
          <style:tab-stop style:type="left" style:position="0.2958in"/>
          <style:tab-stop style:type="left" style:position="0.7875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5in">
        <style:tab-stops>
          <style:tab-stop style:type="left" style:position="0.1972in"/>
          <style:tab-stop style:type="left" style:position="0.2958in"/>
          <style:tab-stop style:type="left" style:position="0.7875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font-weight="bold" style:font-weight-asian="bold"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fo:background-color="#FFFFFF" style:language-asian="lt" style:country-asian="LT"/>
    </style:style>
    <style:style style:name="T788" style:parent-style-name="DefaultParagraphFont" style:family="text">
      <style:text-properties style:font-size-complex="12pt" fo:background-color="#FFFFFF"/>
    </style:style>
    <style:style style:name="T789" style:parent-style-name="DefaultParagraphFont" style:family="text">
      <style:text-properties fo:color="#000000" style:font-size-complex="12pt" fo:background-color="#FFFFFF"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indent="0.5in">
        <style:tab-stops>
          <style:tab-stop style:type="left" style:position="0.1972in"/>
          <style:tab-stop style:type="left" style:position="0.7875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fo:background-color="#FFFFFF"/>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font-weight="bold" style:font-weight-asian="bold" fo:color="#000000"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font-weight="bold" style:font-weight-asian="bold" fo:color="#000000" style:font-size-complex="12p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5in">
        <style:tab-stops>
          <style:tab-stop style:type="left" style:position="0.9138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fo:background-color="#FFFFFF"/>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justify" fo:text-indent="0.4923in">
        <style:tab-stops>
          <style:tab-stop style:type="left" style:position="0.4923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font-weight="bold" style:font-weight-asian="bold" fo:color="#000000" style:font-size-complex="12pt"/>
    </style:style>
    <style:style style:name="P83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font-weight="bold" style:font-weight-asian="bold" fo:color="#000000" style:font-size-complex="12pt"/>
    </style:style>
    <style:style style:name="T834" style:parent-style-name="DefaultParagraphFont" style:family="text">
      <style:text-properties fo:color="#000000" style:font-size-complex="12pt" fo:background-color="#FFFFFF"/>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4923in">
        <style:tab-stops>
          <style:tab-stop style:type="left" style:position="0.75in"/>
          <style:tab-stop style:type="left" style:position="0.7875in"/>
          <style:tab-stop style:type="left" style:position="0.9847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5in">
        <style:tab-stops>
          <style:tab-stop style:type="left" style:position="0.4923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text-underline-type="single" style:text-underline-style="solid" style:text-underline-width="auto" style:text-underline-mode="continuous"/>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242424" style:font-size-complex="12pt" fo:background-color="#FFFFFF"/>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242424" style:font-size-complex="12pt" fo:background-color="#FFFFFF"/>
    </style:style>
    <style:style style:name="P865" style:parent-style-name="Normal" style:family="paragraph">
      <style:paragraph-properties fo:text-align="justify" style:vertical-align="baseline" fo:text-indent="0.5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242424" style:font-size-complex="12pt" fo:background-color="#FFFFFF"/>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baseline"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vertical-align="baseline"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tab-stops>
          <style:tab-stop style:type="left" style:position="0.7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text-scale="99%"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indent="0.5in">
        <style:tab-stops>
          <style:tab-stop style:type="left" style:position="0.1972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5in">
        <style:tab-stops>
          <style:tab-stop style:type="left" style:position="0.9138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5in">
        <style:tab-stops>
          <style:tab-stop style:type="left" style:position="0.9138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5in">
        <style:tab-stops>
          <style:tab-stop style:type="left" style:position="0.787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5in">
        <style:tab-stops>
          <style:tab-stop style:type="left" style:position="0.7875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5in">
        <style:tab-stops>
          <style:tab-stop style:type="left" style:position="0.9138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tab-stops>
          <style:tab-stop style:type="left" style:position="0.9138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5in">
        <style:tab-stops>
          <style:tab-stop style:type="left" style:position="0.9138in"/>
        </style:tab-stops>
      </style:paragraph-properties>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indent="0.5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ableColumn912" style:family="table-column">
      <style:table-column-properties style:column-width="0.4013in"/>
    </style:style>
    <style:style style:name="TableColumn913" style:family="table-column">
      <style:table-column-properties style:column-width="1.1763in"/>
    </style:style>
    <style:style style:name="TableColumn914" style:family="table-column">
      <style:table-column-properties style:column-width="5.0229in"/>
    </style:style>
    <style:style style:name="Table911" style:family="table">
      <style:table-properties style:width="6.6006in" style:rel-width="98.64%" fo:margin-left="-0.0034in" table:align="left"/>
    </style:style>
    <style:style style:name="TableRow915" style:family="table-row">
      <style:table-row-properties style:min-row-height="0.8902in" fo:keep-together="alway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920"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921" style:parent-style-name="Normal" style:family="paragraph">
      <style:paragraph-properties fo:text-align="justify">
        <style:tab-stops>
          <style:tab-stop style:type="left" style:position="0.7875in"/>
        </style:tab-stops>
      </style:paragraph-properties>
      <style:text-properties fo:color="#000000" style:font-size-complex="12pt" style:language-asian="lt" style:country-asian="LT"/>
    </style:style>
    <style:style style:name="P922" style:parent-style-name="Normal" style:family="paragraph">
      <style:paragraph-properties fo:text-align="justify">
        <style:tab-stops>
          <style:tab-stop style:type="left" style:position="0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style:tab-stops>
          <style:tab-stop style:type="left" style:position="0.7875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style>
    <style:style style:name="TableRow929" style:family="table-row">
      <style:table-row-properties style:min-row-height="0.8902in" fo:keep-together="alway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932"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935"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936"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937" style:parent-style-name="Normal" style:family="paragraph">
      <style:paragraph-properties fo:text-align="justify"/>
      <style:text-properties fo:color="#000000" style:font-size-complex="12pt" style:language-asian="lt" style:country-asian="LT"/>
    </style:style>
    <style:style style:name="P938"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style>
    <style:style style:name="P941"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language-asian="lt" style:country-asian="LT"/>
    </style:style>
    <style:style style:name="TableRow953" style:family="table-row">
      <style:table-row-properties style:min-row-height="2.7534in" fo:keep-together="always"/>
    </style:style>
    <style:style style:name="P954" style:parent-style-name="Normal" style:family="paragraph">
      <style:text-properties fo:color="#000000" style:font-size-complex="12pt" style:language-asian="lt" style:country-asian="LT"/>
    </style:style>
    <style:style style:name="P955" style:parent-style-name="Normal" style:family="paragraph">
      <style:text-properties fo:color="#000000"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fo:color="#000000" style:font-size-complex="12pt" style:language-asian="lt" style:country-asian="LT"/>
    </style:style>
    <style:style style:name="P958" style:parent-style-name="Normal" style:family="paragraph">
      <style:paragraph-properties fo:text-align="justify" fo:text-indent="0.018in">
        <style:tab-stops>
          <style:tab-stop style:type="left" style:position="0.018in"/>
        </style:tab-stops>
      </style:paragraph-properties>
      <style:text-properties fo:color="#000000" style:font-size-complex="12pt" style:language-asian="lt" style:country-asian="LT"/>
    </style:style>
    <style:style style:name="P959"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style:style>
    <style:style style:name="P962"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style>
    <style:style style:name="T965" style:parent-style-name="DefaultParagraphFont" style:family="text">
      <style:text-properties fo:color="#000000" style:font-size-complex="12pt"/>
    </style:style>
    <style:style style:name="T966" style:parent-style-name="DefaultParagraphFont" style:family="text">
      <style:text-properties fo:font-style="italic" style:font-style-asian="italic" style:font-style-complex="italic"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style:tab-stops>
          <style:tab-stop style:type="left" style:position="0.018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style:tab-stops>
          <style:tab-stop style:type="left" style:position="0.1243in"/>
          <style:tab-stop style:type="center" style:position="0.3236in"/>
          <style:tab-stop style:type="right" style:position="6.693in"/>
        </style:tab-stops>
      </style:paragraph-properties>
      <style:text-properties fo:color="#000000" style:font-size-complex="12pt" style:language-asian="lt" style:country-asian="LT"/>
    </style:style>
    <style:style style:name="P981" style:parent-style-name="Normal" style:family="paragraph">
      <style:paragraph-properties fo:text-align="justify">
        <style:tab-stops>
          <style:tab-stop style:type="center" style:position="0.2256in"/>
          <style:tab-stop style:type="right" style:position="6.693in"/>
        </style:tab-stops>
      </style:paragraph-properties>
      <style:text-properties fo:color="#000000" style:font-size-complex="12pt" style:language-asian="lt" style:country-asian="LT"/>
    </style:style>
    <style:style style:name="P982" style:parent-style-name="Normal" style:family="paragraph">
      <style:paragraph-properties fo:text-align="justify">
        <style:tab-stops>
          <style:tab-stop style:type="center" style:position="0.127in"/>
          <style:tab-stop style:type="right" style:position="6.693in"/>
        </style:tab-stops>
      </style:paragraph-properties>
      <style:text-properties fo:color="#000000" style:font-size-complex="12pt" style:language-asian="lt" style:country-asian="LT"/>
    </style:style>
    <style:style style:name="P983" style:parent-style-name="Normal" style:family="paragraph">
      <style:paragraph-properties fo:text-align="justify">
        <style:tab-stops>
          <style:tab-stop style:type="left" style:position="0.127in"/>
          <style:tab-stop style:type="left" style:position="0.4222in"/>
          <style:tab-stop style:type="center" style:position="3.3465in"/>
          <style:tab-stop style:type="right" style:position="6.693in"/>
        </style:tab-stops>
      </style:paragraph-properties>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language-asian="lt" style:country-asian="LT"/>
    </style:style>
    <style:style style:name="TableRow987" style:family="table-row">
      <style:table-row-properties style:min-row-height="0.3027in"/>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color="#000000"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color="#000000"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fo:background-color="#FFFFFF"/>
    </style:style>
    <style:style style:name="T996" style:parent-style-name="DefaultParagraphFont" style:family="text">
      <style:text-properties fo:color="#000000" style:font-size-complex="12pt" style:language-asian="lt" style:country-asian="LT"/>
    </style:style>
    <style:style style:name="TableRow997" style:family="table-row">
      <style:table-row-properties style:min-row-height="2.2534in"/>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color="#000000"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color="#000000" style:font-size-complex="12pt" style:language-asian="lt" style:country-asian="LT"/>
    </style:style>
    <style:style style:name="P1002" style:parent-style-name="Normal" style:family="paragraph">
      <style:text-properties fo:color="#000000"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fo:background-color="#FFFFFF"/>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style:text-properties fo:color="#000000" style:font-size-complex="12pt" style:language-asian="lt" style:country-asian="LT"/>
    </style:style>
    <style:style style:name="P1009" style:parent-style-name="Normal" style:family="paragraph">
      <style:paragraph-properties fo:text-align="justify"/>
      <style:text-properties fo:color="#000000" style:font-size-complex="12pt" style:language-asian="lt" style:country-asian="LT"/>
    </style:style>
    <style:style style:name="P1010" style:parent-style-name="Normal" style:family="paragraph">
      <style:paragraph-properties fo:text-align="justify"/>
      <style:text-properties fo:color="#000000" style:font-size-complex="12pt" style:language-asian="lt" style:country-asian="LT"/>
    </style:style>
    <style:style style:name="P1011" style:parent-style-name="Normal" style:family="paragraph">
      <style:paragraph-properties fo:text-align="justify"/>
      <style:text-properties fo:color="#000000" style:font-size-complex="12pt" style:language-asian="lt" style:country-asian="LT"/>
    </style:style>
    <style:style style:name="P1012" style:parent-style-name="Normal" style:family="paragraph">
      <style:paragraph-properties fo:text-align="justify"/>
      <style:text-properties fo:color="#000000" style:font-size-complex="12pt" style:language-asian="lt" style:country-asian="LT"/>
    </style:style>
    <style:style style:name="P1013" style:parent-style-name="Normal" style:family="paragraph">
      <style:paragraph-properties fo:text-align="justify"/>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fo:background-color="#FFFFFF"/>
    </style:style>
    <style:style style:name="T1016" style:parent-style-name="DefaultParagraphFont" style:family="text">
      <style:text-properties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size-complex="12pt"/>
    </style:style>
    <style:style style:name="TableRow1021" style:family="table-row">
      <style:table-row-properties style:min-row-height="0.509in"/>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color="#000000"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color="#000000"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fo:color="#000000" style:font-size-complex="12pt" style:language-asian="lt" style:country-asian="LT"/>
    </style:style>
    <style:style style:name="TableRow1028" style:family="table-row">
      <style:table-row-properties style:min-row-height="0.675in"/>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color="#000000"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color="#000000" style:font-size-complex="12pt" style:language-asian="lt" style:country-asian="LT"/>
    </style:style>
    <style:style style:name="P1033" style:parent-style-name="Normal" style:family="paragraph">
      <style:text-properties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font-weight="bold" style:font-weight-asian="bold"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font-size="8pt" style:font-size-asian="8pt" style:font-size-complex="8p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size-complex="12pt"/>
    </style:style>
    <style:style style:name="T1044" style:parent-style-name="DefaultParagraphFont" style:family="text">
      <style:text-properties fo:font-size="8pt" style:font-size-asian="8pt" style:font-size-complex="12p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color="#000000"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color="#000000" style:font-size-complex="12pt" style:language-asian="lt" style:country-asian="LT"/>
    </style:style>
    <style:style style:name="P1050" style:parent-style-name="Normal" style:family="paragraph">
      <style:text-properties fo:color="#000000" style:font-size-complex="12pt" style:language-asian="lt" style:country-asian="LT"/>
    </style:style>
    <style:style style:name="P1051" style:parent-style-name="Normal" style:family="paragraph">
      <style:text-properties fo:color="#000000"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fo:color="#000000" style:font-size-complex="12pt" style:language-asian="lt" style:country-asian="LT"/>
    </style:style>
    <style:style style:name="P1054" style:parent-style-name="Normal" style:family="paragraph">
      <style:paragraph-properties fo:text-align="justify" fo:line-height="115%"/>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style>
    <style:style style:name="T1058" style:parent-style-name="DefaultParagraphFont" style:family="text">
      <style:text-properties fo:font-weight="bold" style:font-weight-asian="bold" fo:color="#000000" style:font-size-complex="12pt"/>
    </style:style>
    <style:style style:name="T1059" style:parent-style-name="DefaultParagraphFont" style:family="text">
      <style:text-properties style:font-weight-complex="bold" fo:color="#000000" style:font-size-complex="12pt"/>
    </style:style>
    <style:style style:name="T1060" style:parent-style-name="DefaultParagraphFont" style:family="text">
      <style:text-properties fo:color="#000000" style:font-size-complex="12pt"/>
    </style:style>
    <style:style style:name="TableRow1061" style:family="table-row">
      <style:table-row-properties style:min-row-height="1.1076in"/>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color="#000000"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color="#000000" style:font-size-complex="12pt" style:language-asian="lt" style:country-asian="LT"/>
    </style:style>
    <style:style style:name="P1066" style:parent-style-name="Normal" style:family="paragraph">
      <style:text-properties fo:color="#000000" style:font-size-complex="12pt" style:language-asian="lt" style:country-asian="LT"/>
    </style:style>
    <style:style style:name="TableCell1067"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font-weight="bold" style:font-weight-asian="bold"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style:tab-stops>
          <style:tab-stop style:type="left" style:position="0.0965in"/>
          <style:tab-stop style:type="left" style:position="0.2256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fo:background-color="#FFFFFF"/>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style:tab-stops>
          <style:tab-stop style:type="left" style:position="0.0965in"/>
          <style:tab-stop style:type="left" style:position="0.2256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style>
    <style:style style:name="T1084" style:parent-style-name="DefaultParagraphFont" style:family="text">
      <style:text-properties fo:color="#000000" style:font-size-complex="12pt"/>
    </style:style>
    <style:style style:name="T1085" style:parent-style-name="DefaultParagraphFont" style:family="text">
      <style:text-properties fo:font-style="italic" style:font-style-asian="italic" style:font-style-complex="italic"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style:tab-stops>
          <style:tab-stop style:type="left" style:position="0.0965in"/>
          <style:tab-stop style:type="left" style:position="0.127in"/>
        </style:tab-stops>
      </style:paragraph-properties>
      <style:text-properties fo:color="#000000" style:font-size-complex="12pt" style:language-asian="lt" style:country-asian="LT"/>
    </style:style>
    <style:style style:name="TableRow1088" style:family="table-row">
      <style:table-row-properties/>
    </style:style>
    <style:style style:name="P1089" style:parent-style-name="Normal" style:family="paragraph">
      <style:text-properties fo:color="#000000" style:font-size-complex="12pt" style:language-asian="lt" style:country-asian="LT"/>
    </style:style>
    <style:style style:name="P1090" style:parent-style-name="Normal" style:family="paragraph">
      <style:text-properties fo:color="#000000" style:font-size-complex="12pt" style:language-asian="lt" style:country-asian="LT"/>
    </style:style>
    <style:style style:name="TableCell1091"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092" style:parent-style-name="Normal" style:family="paragraph">
      <style:paragraph-properties fo:text-align="justify"/>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fo:background-color="#FFFFFF"/>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indent="0.4923in">
        <style:tab-stops>
          <style:tab-stop style:type="left" style:position="0.1972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size-complex="12pt"/>
    </style:style>
    <style:style style:name="TableColumn1102" style:family="table-column">
      <style:table-column-properties style:column-width="0.4833in"/>
    </style:style>
    <style:style style:name="TableColumn1103" style:family="table-column">
      <style:table-column-properties style:column-width="1.1708in"/>
    </style:style>
    <style:style style:name="TableColumn1104" style:family="table-column">
      <style:table-column-properties style:column-width="5.118in"/>
    </style:style>
    <style:style style:name="Table1101" style:family="table">
      <style:table-properties style:width="6.7722in" fo:margin-left="-0.0034in" table:align="lef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P1114" style:parent-style-name="Normal" style:family="paragraph">
      <style:paragraph-properties fo:text-align="justify"/>
      <style:text-properties style:font-size-complex="12pt" style:language-asian="lt" style:country-asian="L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style:font-size-complex="12pt" style:language-asian="lt" style:country-asian="LT"/>
    </style:style>
    <style:style style:name="P1122" style:parent-style-name="Normal" style:family="paragraph">
      <style:paragraph-properties fo:text-align="justify"/>
    </style:style>
    <style:style style:name="T1123" style:parent-style-name="DefaultParagraphFont" style:family="text">
      <style:text-properties fo:color="#000000" fo:font-size="10pt" style:font-size-asian="10pt" style:font-size-complex="12pt" style:language-asian="lt" style:country-asian="LT"/>
    </style:style>
    <style:style style:name="P1124" style:parent-style-name="Normal" style:family="paragraph">
      <style:paragraph-properties fo:text-align="justify"/>
    </style:style>
    <style:style style:name="T1125" style:parent-style-name="DefaultParagraphFont" style:family="text">
      <style:text-properties fo:color="#000000" fo:font-size="10pt" style:font-size-asian="10pt" style:font-size-complex="12pt" style:text-underline-type="single" style:text-underline-style="solid" style:text-underline-width="auto" style:text-underline-mode="continuous" style:language-asian="lt" style:country-asian="LT"/>
    </style:style>
    <style:style style:name="T1126" style:parent-style-name="DefaultParagraphFont" style:family="text">
      <style:text-properties fo:color="#000000" fo:font-size="10pt" style:font-size-asian="10pt" style:font-size-complex="12pt" style:language-asian="lt" style:country-asian="LT"/>
    </style:style>
    <style:style style:name="T1127" style:parent-style-name="DefaultParagraphFont" style:family="text">
      <style:text-properties fo:color="#000000" fo:font-size="10pt" style:font-size-asian="10pt" style:font-size-complex="12pt" fo:background-color="#FFFFFF" style:language-asian="lt" style:country-asian="LT"/>
    </style:style>
    <style:style style:name="T1128" style:parent-style-name="DefaultParagraphFont" style:family="text">
      <style:text-properties fo:color="#000000" fo:font-size="10pt" style:font-size-asian="10pt" style:font-size-complex="12pt" style:language-asian="lt" style:country-asian="LT"/>
    </style:style>
    <style:style style:name="T1129" style:parent-style-name="DefaultParagraphFont" style:family="text">
      <style:text-properties fo:color="#000000" fo:font-size="10pt" style:font-size-asian="10pt" style:font-size-complex="12pt" fo:background-color="#FFFFFF" style:language-asian="lt" style:country-asian="LT"/>
    </style:style>
    <style:style style:name="T1130" style:parent-style-name="DefaultParagraphFont" style:family="text">
      <style:text-properties fo:color="#000000" fo:font-size="10pt" style:font-size-asian="10pt" style:font-size-complex="12pt" style:language-asian="lt" style:country-asian="LT"/>
    </style:style>
    <style:style style:name="P1131" style:parent-style-name="Normal" style:family="paragraph">
      <style:paragraph-properties fo:text-align="justify"/>
      <style:text-properties fo:color="#000000" fo:font-size="10pt" style:font-size-asian="10pt" style:font-size-complex="12pt" style:language-asian="lt" style:country-asian="LT"/>
    </style:style>
    <style:style style:name="TableRow1132" style:family="table-row">
      <style:table-row-properties style:min-row-height="0.4256in"/>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style>
    <style:style style:name="T1139" style:parent-style-name="DefaultParagraphFont" style:family="text">
      <style:text-properties fo:color="#000000" style:font-size-complex="12pt" fo:background-color="#FFFFFF"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P1142" style:parent-style-name="Normal" style:family="paragraph">
      <style:paragraph-properties fo:text-align="center"/>
    </style:style>
    <style:style style:name="T1143" style:parent-style-name="DefaultParagraphFont" style:family="text">
      <style:text-properties style:font-size-complex="12pt"/>
    </style:style>
    <style:style style:name="P1144" style:parent-style-name="Normal" style:master-page-name="MPF4" style:family="paragraph">
      <style:paragraph-properties fo:break-before="page" fo:text-indent="3.6423in" style:page-number="1"/>
      <style:text-properties style:font-weight-complex="bold" fo:color="#000000" style:font-size-complex="12pt" style:language-asian="lt" style:country-asian="LT"/>
    </style:style>
    <style:style style:name="P1149" style:parent-style-name="Normal" style:family="paragraph">
      <style:paragraph-properties fo:text-indent="3.6423in"/>
      <style:text-properties style:font-weight-complex="bold" fo:color="#000000" style:font-size-complex="12pt" style:language-asian="lt" style:country-asian="LT"/>
    </style:style>
    <style:style style:name="P1150" style:parent-style-name="Normal" style:family="paragraph">
      <style:paragraph-properties fo:text-indent="3.6423in"/>
    </style:style>
    <style:style style:name="T1151" style:parent-style-name="DefaultParagraphFont" style:family="text">
      <style:text-properties style:font-weight-complex="bold" fo:color="#000000" style:font-size-complex="12pt" style:language-asian="lt" style:country-asian="LT"/>
    </style:style>
    <style:style style:name="T1152" style:parent-style-name="DefaultParagraphFont" style:family="text">
      <style:text-properties style:font-weight-complex="bold" fo:color="#000000" style:font-size-complex="12pt" style:language-asian="lt" style:country-asian="LT"/>
    </style:style>
    <style:style style:name="P11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55" style:parent-style-name="Normal" style:family="paragraph">
      <style:paragraph-properties fo:text-align="center">
        <style:tab-stops>
          <style:tab-stop style:type="left" style:position="0.4923in"/>
          <style:tab-stop style:type="left" style:position="1.575in"/>
        </style:tab-stops>
      </style:paragraph-properties>
    </style:style>
    <style:style style:name="T1156" style:parent-style-name="DefaultParagraphFont" style:family="text">
      <style:text-properties fo:font-weight="bold" style:font-weight-asian="bold" style:font-weight-complex="bold" fo:color="#000000" style:font-size-complex="12pt" style:language-asian="lt" style:country-asian="LT"/>
    </style:style>
    <style:style style:name="T1157" style:parent-style-name="DefaultParagraphFont" style:family="text">
      <style:text-properties fo:font-weight="bold" style:font-weight-asian="bold" fo:color="#000000" style:font-size-complex="12pt" fo:background-color="#FFFFFF"/>
    </style:style>
    <style:style style:name="T1158" style:parent-style-name="DefaultParagraphFont" style:family="text">
      <style:text-properties fo:font-weight="bold" style:font-weight-asian="bold" fo:color="#000000" style:font-size-complex="12pt"/>
    </style:style>
    <style:style style:name="P1159" style:parent-style-name="Normal" style:family="paragraph">
      <style:paragraph-properties fo:text-align="center">
        <style:tab-stops>
          <style:tab-stop style:type="left" style:position="0.4923in"/>
          <style:tab-stop style:type="left" style:position="1.575in"/>
        </style:tab-stops>
      </style:paragraph-properties>
      <style:text-properties fo:font-weight="bold" style:font-weight-asian="bold" fo:color="#000000" style:font-size-complex="12pt"/>
    </style:style>
    <style:style style:name="P1160" style:parent-style-name="Normal" style:family="paragraph">
      <style:paragraph-properties fo:text-align="justify">
        <style:tab-stops>
          <style:tab-stop style:type="left" style:position="0.4923in"/>
          <style:tab-stop style:type="left" style:position="1.575in"/>
        </style:tab-stops>
      </style:paragraph-properties>
      <style:text-properties fo:font-weight="bold" style:font-weight-asian="bold" fo:color="#000000" style:font-size-complex="12pt"/>
    </style:style>
    <style:style style:name="P1161" style:parent-style-name="Normal" style:family="paragraph">
      <style:paragraph-properties fo:text-align="justify" fo:text-indent="0.5in">
        <style:tab-stops>
          <style:tab-stop style:type="left" style:position="0.7875in"/>
        </style:tab-stops>
      </style:paragraph-properties>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weight-complex="bold" fo:color="#000000" style:font-size-complex="12pt" style:language-asian="lt" style:country-asian="LT"/>
    </style:style>
    <style:style style:name="T1166" style:parent-style-name="DefaultParagraphFont" style:family="text">
      <style:text-properties fo:color="#000000" style:font-size-complex="12pt" fo:background-color="#FFFFFF"/>
    </style:style>
    <style:style style:name="T1167" style:parent-style-name="DefaultParagraphFont" style:family="text">
      <style:text-properties fo:color="#000000" style:font-size-complex="12pt"/>
    </style:style>
    <style:style style:name="T1168" style:parent-style-name="DefaultParagraphFont" style:family="text">
      <style:text-properties style:font-weight-complex="bold" fo:color="#000000" style:font-size-complex="12pt" style:language-asian="lt" style:country-asian="LT"/>
    </style:style>
    <style:style style:name="T1169" style:parent-style-name="DefaultParagraphFont" style:family="text">
      <style:text-properties fo:color="#000000" style:font-size-complex="12pt" fo:background-color="#FFFFFF"/>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fo:background-color="#FFFFFF"/>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fo:background-color="#FFFFFF"/>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fo:background-color="#FFFFFF"/>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text-indent="0.5in">
        <style:tab-stops>
          <style:tab-stop style:type="left" style:position="0.7875in"/>
        </style:tab-stops>
      </style:paragraph-properties>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text-indent="0.5in">
        <style:tab-stops>
          <style:tab-stop style:type="left" style:position="0.1972in"/>
          <style:tab-stop style:type="left" style:position="0.2958in"/>
          <style:tab-stop style:type="left" style:position="0.7875in"/>
        </style:tab-stops>
      </style:paragraph-properties>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5in">
        <style:tab-stops>
          <style:tab-stop style:type="left" style:position="0.1972in"/>
          <style:tab-stop style:type="left" style:position="0.2958in"/>
          <style:tab-stop style:type="left" style:position="0.7875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font-weight="bold" style:font-weight-asian="bold"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fo:background-color="#FFFFFF" style:language-asian="lt" style:country-asian="LT"/>
    </style:style>
    <style:style style:name="T1195" style:parent-style-name="DefaultParagraphFont" style:family="text">
      <style:text-properties style:font-size-complex="12pt" fo:background-color="#FFFFFF"/>
    </style:style>
    <style:style style:name="T1196" style:parent-style-name="DefaultParagraphFont" style:family="text">
      <style:text-properties fo:color="#000000" style:font-size-complex="12pt" fo:background-color="#FFFFFF"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indent="0.5in">
        <style:tab-stops>
          <style:tab-stop style:type="left" style:position="0.1972in"/>
          <style:tab-stop style:type="left" style:position="0.7875in"/>
        </style:tab-stops>
      </style:paragraph-properties>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fo:background-color="#FFFFFF"/>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font-weight="bold" style:font-weight-asian="bold" fo:color="#000000"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font-weight="bold" style:font-weight-asian="bold" fo:color="#000000" style:font-size-complex="12p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text-indent="0.5in">
        <style:tab-stops>
          <style:tab-stop style:type="left" style:position="0.9138in"/>
        </style:tab-stops>
      </style:paragraph-properties>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4923in">
        <style:tab-stops>
          <style:tab-stop style:type="left" style:position="0.4923in"/>
        </style:tab-stops>
      </style:paragraph-properties>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size-complex="12pt"/>
    </style:style>
    <style:style style:name="T1223" style:parent-style-name="DefaultParagraphFont" style:family="text">
      <style:text-properties fo:color="#000000" style:font-size-complex="12pt" fo:background-color="#FFFFFF"/>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ize-complex="12pt"/>
    </style:style>
    <style:style style:name="P1229" style:parent-style-name="Normal" style:family="paragraph">
      <style:paragraph-properties fo:text-align="justify" fo:text-indent="0.4923in">
        <style:tab-stops>
          <style:tab-stop style:type="left" style:position="0.4923in"/>
        </style:tab-stops>
      </style:paragraph-properties>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font-weight="bold" style:font-weight-asian="bold" fo:color="#000000" style:font-size-complex="12pt"/>
    </style:style>
    <style:style style:name="P123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font-weight="bold" style:font-weight-asian="bold" fo:color="#000000" style:font-size-complex="12pt"/>
    </style:style>
    <style:style style:name="T1241" style:parent-style-name="DefaultParagraphFont" style:family="text">
      <style:text-properties fo:color="#000000" style:font-size-complex="12pt" fo:background-color="#FFFFFF"/>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text-indent="0.4923in">
        <style:tab-stops>
          <style:tab-stop style:type="left" style:position="0.75in"/>
          <style:tab-stop style:type="left" style:position="0.7875in"/>
          <style:tab-stop style:type="left" style:position="0.9847in"/>
        </style:tab-stops>
      </style:paragraph-properties>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text-indent="0.5in">
        <style:tab-stops>
          <style:tab-stop style:type="left" style:position="0.4923in"/>
        </style:tab-stops>
      </style:paragraph-properties>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text-underline-type="single" style:text-underline-style="solid" style:text-underline-width="auto" style:text-underline-mode="continuous"/>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color="#242424" style:font-size-complex="12pt" fo:background-color="#FFFFFF"/>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color="#242424" style:font-size-complex="12pt" fo:background-color="#FFFFFF"/>
    </style:style>
    <style:style style:name="P1272" style:parent-style-name="Normal" style:family="paragraph">
      <style:paragraph-properties fo:text-align="justify" style:vertical-align="baseline" fo:text-indent="0.5in"/>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color="#242424" style:font-size-complex="12pt" fo:background-color="#FFFFFF"/>
    </style:style>
    <style:style style:name="T1277" style:parent-style-name="DefaultParagraphFont" style:family="text">
      <style:text-properties style:font-size-complex="12pt"/>
    </style:style>
    <style:style style:name="P1278" style:parent-style-name="Normal" style:family="paragraph">
      <style:paragraph-properties fo:text-align="justify" style:vertical-align="baseline"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style:vertical-align="baseline"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indent="0.5in">
        <style:tab-stops>
          <style:tab-stop style:type="left" style:position="0.4923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indent="0.5in">
        <style:tab-stops>
          <style:tab-stop style:type="left" style:position="0.4923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tab-stops>
          <style:tab-stop style:type="left" style:position="0.787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text-scale="99%"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indent="0.5in">
        <style:tab-stops>
          <style:tab-stop style:type="left" style:position="0.1972in"/>
        </style:tab-stops>
      </style:paragraph-properties>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text-indent="0.5in">
        <style:tab-stops>
          <style:tab-stop style:type="left" style:position="0.9138in"/>
        </style:tab-stops>
      </style:paragraph-properties>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text-indent="0.5in">
        <style:tab-stops>
          <style:tab-stop style:type="left" style:position="0.9138in"/>
        </style:tab-stops>
      </style:paragraph-properties>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text-indent="0.5in">
        <style:tab-stops>
          <style:tab-stop style:type="left" style:position="0.9138in"/>
        </style:tab-stops>
      </style:paragraph-properties>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text-indent="0.5in">
        <style:tab-stops>
          <style:tab-stop style:type="left" style:position="0.787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text-indent="0.5in">
        <style:tab-stops>
          <style:tab-stop style:type="left" style:position="0.7875in"/>
        </style:tab-stops>
      </style:paragraph-properties>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text-indent="0.5in">
        <style:tab-stops>
          <style:tab-stop style:type="left" style:position="0.9138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in">
        <style:tab-stops>
          <style:tab-stop style:type="left" style:position="0.9138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fo:text-indent="0.5in">
        <style:tab-stops>
          <style:tab-stop style:type="left" style:position="0.9138in"/>
        </style:tab-stops>
      </style:paragraph-properties>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indent="0.5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ableColumn1334" style:family="table-column">
      <style:table-column-properties style:column-width="0.4833in"/>
    </style:style>
    <style:style style:name="TableColumn1335" style:family="table-column">
      <style:table-column-properties style:column-width="1.1354in"/>
    </style:style>
    <style:style style:name="TableColumn1336" style:family="table-column">
      <style:table-column-properties style:column-width="4.9819in"/>
    </style:style>
    <style:style style:name="Table1333" style:family="table">
      <style:table-properties style:width="6.6006in" style:rel-width="98.64%" fo:margin-left="-0.0034in" table:align="left"/>
    </style:style>
    <style:style style:name="TableRow1337" style:family="table-row">
      <style:table-row-properties style:min-row-height="0.8902in" fo:keep-together="alway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1342"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343"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P1344" style:parent-style-name="Normal" style:family="paragraph">
      <style:paragraph-properties fo:text-align="justify">
        <style:tab-stops>
          <style:tab-stop style:type="left" style:position="0in"/>
        </style:tab-stops>
      </style:paragraph-properties>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style:tab-stops>
          <style:tab-stop style:type="left" style:position="0.7875in"/>
        </style:tab-stops>
      </style:paragraph-properties>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style:font-size-complex="12pt"/>
    </style:style>
    <style:style style:name="TableRow1351" style:family="table-row">
      <style:table-row-properties style:min-row-height="0.8902in" fo:keep-together="alway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354"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357"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1358"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359" style:parent-style-name="Normal" style:family="paragraph">
      <style:paragraph-properties fo:text-align="justify"/>
      <style:text-properties fo:color="#000000" style:font-size-complex="12pt" style:language-asian="lt" style:country-asian="LT"/>
    </style:style>
    <style:style style:name="P1360"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style:font-size-complex="12pt"/>
    </style:style>
    <style:style style:name="P1363"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size-complex="12pt"/>
    </style:style>
    <style:style style:name="T1374" style:parent-style-name="DefaultParagraphFont" style:family="text">
      <style:text-properties fo:color="#000000" style:font-size-complex="12pt" style:language-asian="lt" style:country-asian="LT"/>
    </style:style>
    <style:style style:name="TableRow1375" style:family="table-row">
      <style:table-row-properties style:min-row-height="2.7534in" fo:keep-together="always"/>
    </style:style>
    <style:style style:name="P1376" style:parent-style-name="Normal" style:family="paragraph">
      <style:text-properties fo:color="#000000" style:font-size-complex="12pt" style:language-asian="lt" style:country-asian="LT"/>
    </style:style>
    <style:style style:name="P1377" style:parent-style-name="Normal" style:family="paragraph">
      <style:text-properties fo:color="#000000"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ext-properties fo:color="#000000" style:font-size-complex="12pt" style:language-asian="lt" style:country-asian="LT"/>
    </style:style>
    <style:style style:name="P1380" style:parent-style-name="Normal" style:family="paragraph">
      <style:paragraph-properties fo:text-align="justify">
        <style:tab-stops>
          <style:tab-stop style:type="left" style:position="0.018in"/>
        </style:tab-stops>
      </style:paragraph-properties>
      <style:text-properties fo:color="#000000" style:font-size-complex="12pt" style:language-asian="lt" style:country-asian="LT"/>
    </style:style>
    <style:style style:name="P1381"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style:font-size-complex="12pt"/>
    </style:style>
    <style:style style:name="P1384"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style>
    <style:style style:name="T1387" style:parent-style-name="DefaultParagraphFont" style:family="text">
      <style:text-properties fo:color="#000000" style:font-size-complex="12pt"/>
    </style:style>
    <style:style style:name="T1388" style:parent-style-name="DefaultParagraphFont" style:family="text">
      <style:text-properties fo:font-style="italic" style:font-style-asian="italic" style:font-style-complex="italic"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style:font-size-complex="12p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style:font-size-complex="12p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style:tab-stops>
          <style:tab-stop style:type="left" style:position="0.018in"/>
        </style:tab-stops>
      </style:paragraph-properties>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style:font-size-complex="12p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style:tab-stops>
          <style:tab-stop style:type="left" style:position="0.1243in"/>
          <style:tab-stop style:type="center" style:position="0.3236in"/>
          <style:tab-stop style:type="right" style:position="6.693in"/>
        </style:tab-stops>
      </style:paragraph-properties>
      <style:text-properties fo:color="#000000" style:font-size-complex="12pt" style:language-asian="lt" style:country-asian="LT"/>
    </style:style>
    <style:style style:name="P1403" style:parent-style-name="Normal" style:family="paragraph">
      <style:paragraph-properties fo:text-align="justify">
        <style:tab-stops>
          <style:tab-stop style:type="center" style:position="0.2256in"/>
          <style:tab-stop style:type="right" style:position="6.693in"/>
        </style:tab-stops>
      </style:paragraph-properties>
      <style:text-properties fo:color="#000000" style:font-size-complex="12pt" style:language-asian="lt" style:country-asian="LT"/>
    </style:style>
    <style:style style:name="P1404" style:parent-style-name="Normal" style:family="paragraph">
      <style:paragraph-properties fo:text-align="justify">
        <style:tab-stops>
          <style:tab-stop style:type="center" style:position="0.127in"/>
          <style:tab-stop style:type="right" style:position="6.693in"/>
        </style:tab-stops>
      </style:paragraph-properties>
      <style:text-properties fo:color="#000000" style:font-size-complex="12pt" style:language-asian="lt" style:country-asian="LT"/>
    </style:style>
    <style:style style:name="P1405" style:parent-style-name="Normal" style:family="paragraph">
      <style:paragraph-properties fo:text-align="justify">
        <style:tab-stops>
          <style:tab-stop style:type="left" style:position="0.127in"/>
          <style:tab-stop style:type="left" style:position="0.4222in"/>
          <style:tab-stop style:type="center" style:position="3.3465in"/>
          <style:tab-stop style:type="right" style:position="6.693in"/>
        </style:tab-stops>
      </style:paragraph-properties>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style:font-size-complex="12pt"/>
    </style:style>
    <style:style style:name="T1408" style:parent-style-name="DefaultParagraphFont" style:family="text">
      <style:text-properties fo:color="#000000" style:font-size-complex="12pt" style:language-asian="lt" style:country-asian="LT"/>
    </style:style>
    <style:style style:name="TableRow1409" style:family="table-row">
      <style:table-row-properties style:min-row-height="0.3027in"/>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color="#000000" style:font-size-complex="12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color="#000000"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fo:background-color="#FFFFFF"/>
    </style:style>
    <style:style style:name="T1418" style:parent-style-name="DefaultParagraphFont" style:family="text">
      <style:text-properties fo:color="#000000" style:font-size-complex="12pt" style:language-asian="lt" style:country-asian="LT"/>
    </style:style>
    <style:style style:name="TableRow1419" style:family="table-row">
      <style:table-row-properties style:min-row-height="2.3965in"/>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color="#000000" style:font-size-complex="12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color="#000000" style:font-size-complex="12pt" style:language-asian="lt" style:country-asian="LT"/>
    </style:style>
    <style:style style:name="P1424" style:parent-style-name="Normal" style:family="paragraph">
      <style:text-properties fo:color="#000000"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fo:background-color="#FFFFFF"/>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style:text-properties fo:color="#000000" style:font-size-complex="12pt" style:language-asian="lt" style:country-asian="LT"/>
    </style:style>
    <style:style style:name="P1431" style:parent-style-name="Normal" style:family="paragraph">
      <style:paragraph-properties fo:text-align="justify"/>
      <style:text-properties fo:color="#000000" style:font-size-complex="12pt" style:language-asian="lt" style:country-asian="LT"/>
    </style:style>
    <style:style style:name="P1432" style:parent-style-name="Normal" style:family="paragraph">
      <style:paragraph-properties fo:text-align="justify"/>
      <style:text-properties fo:color="#000000" style:font-size-complex="12pt" style:language-asian="lt" style:country-asian="LT"/>
    </style:style>
    <style:style style:name="P1433" style:parent-style-name="Normal" style:family="paragraph">
      <style:paragraph-properties fo:text-align="justify"/>
      <style:text-properties fo:color="#000000" style:font-size-complex="12pt" style:language-asian="lt" style:country-asian="LT"/>
    </style:style>
    <style:style style:name="P1434" style:parent-style-name="Normal" style:family="paragraph">
      <style:paragraph-properties fo:text-align="justify"/>
      <style:text-properties fo:color="#000000" style:font-size-complex="12pt" style:language-asian="lt" style:country-asian="LT"/>
    </style:style>
    <style:style style:name="P1435" style:parent-style-name="Normal" style:family="paragraph">
      <style:paragraph-properties fo:text-align="justify"/>
      <style:text-properties fo:color="#000000" style:font-size-complex="12pt" style:language-asian="lt" style:country-asian="LT"/>
    </style:style>
    <style:style style:name="P1436" style:parent-style-name="Normal" style:family="paragraph">
      <style:paragraph-properties fo:text-align="justify"/>
      <style:text-properties fo:color="#000000" style:font-size-complex="12pt" style:language-asian="lt" style:country-asian="LT"/>
    </style:style>
    <style:style style:name="P1437" style:parent-style-name="Normal" style:family="paragraph">
      <style:paragraph-properties fo:text-align="justify"/>
    </style:style>
    <style:style style:name="T1438" style:parent-style-name="DefaultParagraphFont" style:family="text">
      <style:text-properties style:font-size-complex="12pt"/>
    </style:style>
    <style:style style:name="T1439" style:parent-style-name="DefaultParagraphFont" style:family="text">
      <style:text-properties fo:color="#000000" style:font-size-complex="12pt" fo:background-color="#FFFFFF"/>
    </style:style>
    <style:style style:name="T1440" style:parent-style-name="DefaultParagraphFont" style:family="text">
      <style:text-properties style:font-size-complex="12pt"/>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style:font-size-complex="12pt"/>
    </style:style>
    <style:style style:name="TableRow1445" style:family="table-row">
      <style:table-row-properties style:min-row-height="0.509in"/>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color="#000000"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color="#000000"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text-properties fo:color="#000000" style:font-size-complex="12pt" style:language-asian="lt" style:country-asian="LT"/>
    </style:style>
    <style:style style:name="TableRow1452" style:family="table-row">
      <style:table-row-properties style:min-row-height="0.675in"/>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color="#000000" style:font-size-complex="12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color="#000000" style:font-size-complex="12pt" style:language-asian="lt" style:country-asian="LT"/>
    </style:style>
    <style:style style:name="P1457" style:parent-style-name="Normal" style:family="paragraph">
      <style:text-properties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font-weight="bold" style:font-weight-asian="bold"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font-size="8pt" style:font-size-asian="8pt" style:font-size-complex="8p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style:font-size-complex="12p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style:font-size-complex="12p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font-size="8pt" style:font-size-asian="8pt" style:font-size-complex="12p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color="#000000" style:font-size-complex="12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color="#000000" style:font-size-complex="12pt" style:language-asian="lt" style:country-asian="LT"/>
    </style:style>
    <style:style style:name="P1475" style:parent-style-name="Normal" style:family="paragraph">
      <style:text-properties fo:color="#000000" style:font-size-complex="12pt" style:language-asian="lt" style:country-asian="LT"/>
    </style:style>
    <style:style style:name="P1476" style:parent-style-name="Normal" style:family="paragraph">
      <style:text-properties fo:color="#000000" style:font-size-complex="12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text-properties fo:color="#000000" style:font-size-complex="12pt" style:language-asian="lt" style:country-asian="LT"/>
    </style:style>
    <style:style style:name="P1479" style:parent-style-name="Normal" style:family="paragraph">
      <style:paragraph-properties fo:text-align="justify" fo:line-height="115%"/>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style>
    <style:style style:name="T1483" style:parent-style-name="DefaultParagraphFont" style:family="text">
      <style:text-properties fo:font-weight="bold" style:font-weight-asian="bold" fo:color="#000000" style:font-size-complex="12pt"/>
    </style:style>
    <style:style style:name="T1484" style:parent-style-name="DefaultParagraphFont" style:family="text">
      <style:text-properties style:font-weight-complex="bold" fo:color="#000000" style:font-size-complex="12pt"/>
    </style:style>
    <style:style style:name="T1485" style:parent-style-name="DefaultParagraphFont" style:family="text">
      <style:text-properties fo:color="#000000" fo:font-size="11.5pt" style:font-size-asian="11.5pt" style:font-size-complex="11.5pt"/>
    </style:style>
    <style:style style:name="TableRow1486" style:family="table-row">
      <style:table-row-properties style:min-row-height="1.1076in"/>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color="#000000" style:font-size-complex="12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color="#000000" style:font-size-complex="12pt" style:language-asian="lt" style:country-asian="LT"/>
    </style:style>
    <style:style style:name="P1491" style:parent-style-name="Normal" style:family="paragraph">
      <style:text-properties fo:color="#000000" style:font-size-complex="12pt" style:language-asian="lt" style:country-asian="LT"/>
    </style:style>
    <style:style style:name="TableCell1492"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493" style:parent-style-name="Normal" style:family="paragraph">
      <style:paragraph-properties fo:text-align="justify"/>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font-weight="bold" style:font-weight-asian="bold"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style:tab-stops>
          <style:tab-stop style:type="left" style:position="0.0965in"/>
          <style:tab-stop style:type="left" style:position="0.2256in"/>
        </style:tab-stops>
      </style:paragraph-properties>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fo:background-color="#FFFFFF"/>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style:tab-stops>
          <style:tab-stop style:type="left" style:position="0.0965in"/>
          <style:tab-stop style:type="left" style:position="0.2256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style>
    <style:style style:name="T1509" style:parent-style-name="DefaultParagraphFont" style:family="text">
      <style:text-properties fo:color="#000000" style:font-size-complex="12pt"/>
    </style:style>
    <style:style style:name="T1510" style:parent-style-name="DefaultParagraphFont" style:family="text">
      <style:text-properties fo:font-style="italic" style:font-style-asian="italic" style:font-style-complex="italic"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text-align="justify">
        <style:tab-stops>
          <style:tab-stop style:type="left" style:position="0.0965in"/>
          <style:tab-stop style:type="left" style:position="0.127in"/>
        </style:tab-stops>
      </style:paragraph-properties>
      <style:text-properties fo:color="#000000" style:font-size-complex="12pt" style:language-asian="lt" style:country-asian="LT"/>
    </style:style>
    <style:style style:name="TableRow1513" style:family="table-row">
      <style:table-row-properties/>
    </style:style>
    <style:style style:name="P1514" style:parent-style-name="Normal" style:family="paragraph">
      <style:text-properties fo:color="#000000" style:font-size-complex="12pt" style:language-asian="lt" style:country-asian="LT"/>
    </style:style>
    <style:style style:name="P1515" style:parent-style-name="Normal" style:family="paragraph">
      <style:text-properties fo:color="#000000" style:font-size-complex="12pt" style:language-asian="lt" style:country-asian="LT"/>
    </style:style>
    <style:style style:name="TableCell1516"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517" style:parent-style-name="Normal" style:family="paragraph">
      <style:paragraph-properties fo:text-align="justify"/>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fo:background-color="#FFFFFF"/>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indent="0.4923in">
        <style:tab-stops>
          <style:tab-stop style:type="left" style:position="0.1972in"/>
          <style:tab-stop style:type="left" style:position="0.5909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style:font-size-complex="12pt"/>
    </style:style>
    <style:style style:name="TableColumn1527" style:family="table-column">
      <style:table-column-properties style:column-width="0.4833in"/>
    </style:style>
    <style:style style:name="TableColumn1528" style:family="table-column">
      <style:table-column-properties style:column-width="1.1708in"/>
    </style:style>
    <style:style style:name="TableColumn1529" style:family="table-column">
      <style:table-column-properties style:column-width="5.118in"/>
    </style:style>
    <style:style style:name="Table1526" style:family="table">
      <style:table-properties style:width="6.7722in" fo:margin-left="-0.0034in" table:align="left"/>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size-complex="12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P1539" style:parent-style-name="Normal" style:family="paragraph">
      <style:paragraph-properties fo:text-align="justify"/>
      <style:text-properties style:font-size-complex="12pt" style:language-asian="lt" style:country-asian="L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text-properties style:font-size-complex="12pt" style:language-asian="lt" style:country-asian="LT"/>
    </style:style>
    <style:style style:name="P1547" style:parent-style-name="Normal" style:family="paragraph">
      <style:paragraph-properties fo:text-align="justify"/>
    </style:style>
    <style:style style:name="T1548" style:parent-style-name="DefaultParagraphFont" style:family="text">
      <style:text-properties fo:color="#000000" fo:font-size="10pt" style:font-size-asian="10pt" style:font-size-complex="12pt" style:language-asian="lt" style:country-asian="LT"/>
    </style:style>
    <style:style style:name="P1549" style:parent-style-name="Normal" style:family="paragraph">
      <style:paragraph-properties fo:text-align="justify"/>
    </style:style>
    <style:style style:name="T1550" style:parent-style-name="DefaultParagraphFont" style:family="text">
      <style:text-properties fo:color="#000000" fo:font-size="10pt" style:font-size-asian="10pt" style:font-size-complex="12pt" style:text-underline-type="single" style:text-underline-style="solid" style:text-underline-width="auto" style:text-underline-mode="continuous" style:language-asian="lt" style:country-asian="LT"/>
    </style:style>
    <style:style style:name="T1551" style:parent-style-name="DefaultParagraphFont" style:family="text">
      <style:text-properties fo:color="#000000" fo:font-size="10pt" style:font-size-asian="10pt" style:font-size-complex="12pt" style:language-asian="lt" style:country-asian="LT"/>
    </style:style>
    <style:style style:name="T1552" style:parent-style-name="DefaultParagraphFont" style:family="text">
      <style:text-properties fo:color="#000000" fo:font-size="10pt" style:font-size-asian="10pt" style:font-size-complex="12pt" fo:background-color="#FFFFFF" style:language-asian="lt" style:country-asian="LT"/>
    </style:style>
    <style:style style:name="T1553" style:parent-style-name="DefaultParagraphFont" style:family="text">
      <style:text-properties fo:color="#000000" fo:font-size="10pt" style:font-size-asian="10pt" style:font-size-complex="12pt" style:language-asian="lt" style:country-asian="LT"/>
    </style:style>
    <style:style style:name="T1554" style:parent-style-name="DefaultParagraphFont" style:family="text">
      <style:text-properties fo:color="#000000" fo:font-size="10pt" style:font-size-asian="10pt" style:font-size-complex="12pt" fo:background-color="#FFFFFF" style:language-asian="lt" style:country-asian="LT"/>
    </style:style>
    <style:style style:name="T1555" style:parent-style-name="DefaultParagraphFont" style:family="text">
      <style:text-properties fo:color="#000000" fo:font-size="10pt" style:font-size-asian="10pt" style:font-size-complex="12pt" style:language-asian="lt" style:country-asian="LT"/>
    </style:style>
    <style:style style:name="P1556" style:parent-style-name="Normal" style:family="paragraph">
      <style:paragraph-properties fo:text-align="justify"/>
      <style:text-properties fo:color="#000000" fo:font-size="10pt" style:font-size-asian="10pt" style:font-size-complex="12pt" style:language-asian="lt" style:country-asian="LT"/>
    </style:style>
    <style:style style:name="TableRow1557" style:family="table-row">
      <style:table-row-properties style:min-row-height="0.4256in"/>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size-complex="12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size-complex="12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style>
    <style:style style:name="T1564" style:parent-style-name="DefaultParagraphFont" style:family="text">
      <style:text-properties fo:color="#000000" style:font-size-complex="12pt" fo:background-color="#FFFFFF"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font-weight="bold" style:font-weight-asian="bold" style:font-size-complex="12pt" style:language-asian="lt" style:country-asian="LT"/>
    </style:style>
    <style:style style:name="P1567" style:parent-style-name="Normal" style:family="paragraph">
      <style:paragraph-properties fo:text-align="center"/>
    </style:style>
    <style:style style:name="T1568" style:parent-style-name="DefaultParagraphFont" style:family="text">
      <style:text-properties style:font-size-complex="12pt"/>
    </style:style>
    <style:style style:name="P1569" style:parent-style-name="Normal" style:master-page-name="MPF5" style:family="paragraph">
      <style:paragraph-properties fo:break-before="page" fo:margin-left="3.9375in" style:page-number="1">
        <style:tab-stops>
          <style:tab-stop style:type="left" style:position="-3.4451in"/>
          <style:tab-stop style:type="left" style:position="-2.3625in"/>
          <style:tab-stop style:type="left" style:position="0.3937in"/>
        </style:tab-stops>
      </style:paragraph-properties>
    </style:style>
    <style:style style:name="T1574" style:parent-style-name="DefaultParagraphFont" style:family="text">
      <style:text-properties fo:color="#000000" style:font-size-complex="12pt" fo:background-color="#FFFFFF"/>
    </style:style>
    <style:style style:name="T1575" style:parent-style-name="DefaultParagraphFont" style:family="text">
      <style:text-properties style:font-weight-complex="bold" fo:color="#000000" style:font-size-complex="12pt" style:language-asian="lt" style:country-asian="LT"/>
    </style:style>
    <style:style style:name="T1576" style:parent-style-name="DefaultParagraphFont" style:family="text">
      <style:text-properties fo:color="#000000" style:font-size-complex="12pt" fo:background-color="#FFFFFF"/>
    </style:style>
    <style:style style:name="T1577" style:parent-style-name="DefaultParagraphFont" style:family="text">
      <style:text-properties fo:color="#000000"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end"/>
      <style:text-properties fo:font-size="11pt" style:font-size-asian="11pt" style:font-size-complex="11pt"/>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style>
    <style:style style:name="P1582" style:parent-style-name="Normal" style:family="paragraph">
      <style:paragraph-properties fo:text-align="center"/>
    </style:style>
    <style:style style:name="TableColumn1584" style:family="table-column">
      <style:table-column-properties style:column-width="2.0638in"/>
    </style:style>
    <style:style style:name="TableColumn1585" style:family="table-column">
      <style:table-column-properties style:column-width="2.3625in"/>
    </style:style>
    <style:style style:name="TableColumn1586" style:family="table-column">
      <style:table-column-properties style:column-width="2.2638in"/>
    </style:style>
    <style:style style:name="Table1583" style:family="table">
      <style:table-properties style:width="6.6902in" fo:margin-left="0in" table:align="center"/>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T1589" style:parent-style-name="DefaultParagraphFont" style:family="text">
      <style:text-properties style:font-name-asian="Arial" fo:font-size="10pt" style:font-size-asian="10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T1591" style:parent-style-name="DefaultParagraphFont" style:family="text">
      <style:text-properties style:font-name-asian="Arial" fo:font-size="10pt" style:font-size-asian="10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T1593" style:parent-style-name="DefaultParagraphFont" style:family="text">
      <style:text-properties style:font-name-asian="Arial" fo:font-size="10pt" style:font-size-asian="10pt" style:language-asian="lt" style:country-asian="L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T1596" style:parent-style-name="DefaultParagraphFont" style:family="text">
      <style:text-properties style:font-name-asian="Arial" fo:font-size="10pt" style:font-size-asian="10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T1598" style:parent-style-name="DefaultParagraphFont" style:family="text">
      <style:text-properties style:font-name-asian="Arial" fo:font-size="10pt" style:font-size-asian="10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T1600" style:parent-style-name="DefaultParagraphFont" style:family="text">
      <style:text-properties style:font-name-asian="Arial" fo:font-size="10pt" style:font-size-asian="10pt" style:language-asian="lt" style:country-asian="L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T1603" style:parent-style-name="DefaultParagraphFont" style:family="text">
      <style:text-properties style:font-name-asian="Arial" fo:font-size="10pt" style:font-size-asian="10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T1605" style:parent-style-name="DefaultParagraphFont" style:family="text">
      <style:text-properties style:font-name-asian="Arial" fo:font-size="10pt" style:font-size-asian="10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T1607" style:parent-style-name="DefaultParagraphFont" style:family="text">
      <style:text-properties style:font-name-asian="Arial" fo:font-size="10pt" style:font-size-asian="10pt" style:language-asian="lt" style:country-asian="LT"/>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T1610" style:parent-style-name="DefaultParagraphFont" style:family="text">
      <style:text-properties style:font-name-asian="Arial" fo:font-size="10pt" style:font-size-asian="10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T1612" style:parent-style-name="DefaultParagraphFont" style:family="text">
      <style:text-properties style:font-name-asian="Arial" fo:font-size="10pt" style:font-size-asian="10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T1614" style:parent-style-name="DefaultParagraphFont" style:family="text">
      <style:text-properties style:font-name-asian="Arial" fo:font-size="10pt" style:font-size-asian="10pt" style:language-asian="lt" style:country-asian="L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T1617" style:parent-style-name="DefaultParagraphFont" style:family="text">
      <style:text-properties style:font-name-asian="Arial" fo:font-size="10pt" style:font-size-asian="10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T1619" style:parent-style-name="DefaultParagraphFont" style:family="text">
      <style:text-properties style:font-name-asian="Arial" fo:font-size="10pt" style:font-size-asian="10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T1621" style:parent-style-name="DefaultParagraphFont" style:family="text">
      <style:text-properties style:font-name-asian="Arial" fo:font-size="10pt" style:font-size-asian="10pt" style:language-asian="lt" style:country-asian="L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T1624" style:parent-style-name="DefaultParagraphFont" style:family="text">
      <style:text-properties style:font-name-asian="Arial" fo:font-size="10pt" style:font-size-asian="10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T1626" style:parent-style-name="DefaultParagraphFont" style:family="text">
      <style:text-properties style:font-name-asian="Arial" fo:font-size="10pt" style:font-size-asian="10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T1628" style:parent-style-name="DefaultParagraphFont" style:family="text">
      <style:text-properties style:font-name-asian="Arial" fo:font-size="10pt" style:font-size-asian="10pt" style:language-asian="lt" style:country-asian="L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T1631" style:parent-style-name="DefaultParagraphFont" style:family="text">
      <style:text-properties style:font-name-asian="Arial" fo:font-size="10pt" style:font-size-asian="10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T1633" style:parent-style-name="DefaultParagraphFont" style:family="text">
      <style:text-properties style:font-name-asian="Arial" fo:font-size="10pt" style:font-size-asian="10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T1635" style:parent-style-name="DefaultParagraphFont" style:family="text">
      <style:text-properties style:font-name-asian="Arial" fo:font-size="10pt" style:font-size-asian="10pt" style:language-asian="lt" style:country-asian="LT"/>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T1638" style:parent-style-name="DefaultParagraphFont" style:family="text">
      <style:text-properties style:font-name-asian="Arial" fo:font-size="10pt" style:font-size-asian="10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T1640" style:parent-style-name="DefaultParagraphFont" style:family="text">
      <style:text-properties style:font-name-asian="Arial" fo:font-size="10pt" style:font-size-asian="10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T1642" style:parent-style-name="DefaultParagraphFont" style:family="text">
      <style:text-properties style:font-name-asian="Arial" fo:font-size="10pt" style:font-size-asian="10pt" style:language-asian="lt" style:country-asian="LT"/>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T1645" style:parent-style-name="DefaultParagraphFont" style:family="text">
      <style:text-properties style:font-name-asian="Arial" fo:font-size="10pt" style:font-size-asian="10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T1647" style:parent-style-name="DefaultParagraphFont" style:family="text">
      <style:text-properties style:font-name-asian="Arial" fo:font-size="10pt" style:font-size-asian="10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T1649" style:parent-style-name="DefaultParagraphFont" style:family="text">
      <style:text-properties style:font-name-asian="Arial" fo:font-size="10pt" style:font-size-asian="10pt" style:language-asian="lt" style:country-asian="LT"/>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T1652" style:parent-style-name="DefaultParagraphFont" style:family="text">
      <style:text-properties style:font-name-asian="Arial" fo:font-size="10pt" style:font-size-asian="10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T1654" style:parent-style-name="DefaultParagraphFont" style:family="text">
      <style:text-properties style:font-name-asian="Arial" fo:font-size="10pt" style:font-size-asian="10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T1656" style:parent-style-name="DefaultParagraphFont" style:family="text">
      <style:text-properties style:font-name-asian="Arial" fo:font-size="10pt" style:font-size-asian="10pt" style:language-asian="lt" style:country-asian="L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T1659" style:parent-style-name="DefaultParagraphFont" style:family="text">
      <style:text-properties style:font-name-asian="Arial" fo:font-size="10pt" style:font-size-asian="10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T1661" style:parent-style-name="DefaultParagraphFont" style:family="text">
      <style:text-properties style:font-name-asian="Arial" fo:font-size="10pt" style:font-size-asian="10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T1663" style:parent-style-name="DefaultParagraphFont" style:family="text">
      <style:text-properties style:font-name-asian="Arial" fo:font-size="10pt" style:font-size-asian="10pt" style:language-asian="lt" style:country-asian="L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name-asian="Arial" fo:font-size="10pt" style:font-size-asian="10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T1668" style:parent-style-name="DefaultParagraphFont" style:family="text">
      <style:text-properties style:font-name-asian="Arial" fo:font-size="10pt" style:font-size-asian="10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T1670" style:parent-style-name="DefaultParagraphFont" style:family="text">
      <style:text-properties style:font-name-asian="Arial" fo:font-size="10pt" style:font-size-asian="10pt" style:language-asian="lt" style:country-asian="LT"/>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name-asian="Arial" fo:font-size="10pt" style:font-size-asian="10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T1675" style:parent-style-name="DefaultParagraphFont" style:family="text">
      <style:text-properties style:font-name-asian="Arial" fo:font-size="10pt" style:font-size-asian="10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T1677" style:parent-style-name="DefaultParagraphFont" style:family="text">
      <style:text-properties style:font-name-asian="Arial" fo:font-size="10pt" style:font-size-asian="10pt" style:language-asian="lt" style:country-asian="LT"/>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name-asian="Arial" fo:font-size="10pt" style:font-size-asian="10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T1682" style:parent-style-name="DefaultParagraphFont" style:family="text">
      <style:text-properties style:font-name-asian="Arial" fo:font-size="10pt" style:font-size-asian="10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T1684" style:parent-style-name="DefaultParagraphFont" style:family="text">
      <style:text-properties style:font-name-asian="Arial" fo:font-size="10pt" style:font-size-asian="10pt" style:language-asian="lt" style:country-asian="L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name-asian="Arial" fo:font-size="10pt" style:font-size-asian="10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T1689" style:parent-style-name="DefaultParagraphFont" style:family="text">
      <style:text-properties style:font-name-asian="Arial" fo:font-size="10pt" style:font-size-asian="10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T1691" style:parent-style-name="DefaultParagraphFont" style:family="text">
      <style:text-properties style:font-name-asian="Arial" fo:font-size="10pt" style:font-size-asian="10pt" style:language-asian="lt" style:country-asian="L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name-asian="Arial" fo:font-size="10pt" style:font-size-asian="10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T1696" style:parent-style-name="DefaultParagraphFont" style:family="text">
      <style:text-properties style:font-name-asian="Arial" fo:font-size="10pt" style:font-size-asian="10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T1698" style:parent-style-name="DefaultParagraphFont" style:family="text">
      <style:text-properties style:font-name-asian="Arial" fo:font-size="10pt" style:font-size-asian="10pt" style:language-asian="lt" style:country-asian="L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name-asian="Arial" fo:font-size="10pt" style:font-size-asian="10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T1703" style:parent-style-name="DefaultParagraphFont" style:family="text">
      <style:text-properties style:font-name-asian="Arial" fo:font-size="10pt" style:font-size-asian="10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T1705" style:parent-style-name="DefaultParagraphFont" style:family="text">
      <style:text-properties style:font-name-asian="Arial" fo:font-size="10pt" style:font-size-asian="10pt" style:language-asian="lt" style:country-asian="LT"/>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name-asian="Arial" fo:font-size="10pt" style:font-size-asian="10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T1710" style:parent-style-name="DefaultParagraphFont" style:family="text">
      <style:text-properties style:font-name-asian="Arial" fo:font-size="10pt" style:font-size-asian="10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T1712" style:parent-style-name="DefaultParagraphFont" style:family="text">
      <style:text-properties style:font-name-asian="Arial" fo:font-size="10pt" style:font-size-asian="10pt" style:language-asian="lt" style:country-asian="LT"/>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style:font-name-asian="Arial" fo:font-size="10pt" style:font-size-asian="10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T1717" style:parent-style-name="DefaultParagraphFont" style:family="text">
      <style:text-properties style:font-name-asian="Arial" fo:font-size="10pt" style:font-size-asian="10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T1719" style:parent-style-name="DefaultParagraphFont" style:family="text">
      <style:text-properties style:font-name-asian="Arial" fo:font-size="10pt" style:font-size-asian="10pt" style:language-asian="lt" style:country-asian="LT"/>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name-asian="Arial" fo:font-size="10pt" style:font-size-asian="10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T1724" style:parent-style-name="DefaultParagraphFont" style:family="text">
      <style:text-properties style:font-name-asian="Arial" fo:font-size="10pt" style:font-size-asian="10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T1726" style:parent-style-name="DefaultParagraphFont" style:family="text">
      <style:text-properties style:font-name-asian="Arial" fo:font-size="10pt" style:font-size-asian="10pt" style:language-asian="lt" style:country-asian="LT"/>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name-asian="Arial" fo:font-size="10pt" style:font-size-asian="10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T1731" style:parent-style-name="DefaultParagraphFont" style:family="text">
      <style:text-properties style:font-name-asian="Arial" fo:font-size="10pt" style:font-size-asian="10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T1733" style:parent-style-name="DefaultParagraphFont" style:family="text">
      <style:text-properties style:font-name-asian="Arial" fo:font-size="10pt" style:font-size-asian="10pt" style:language-asian="lt" style:country-asian="LT"/>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name-asian="Arial" fo:font-size="10pt" style:font-size-asian="10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T1738" style:parent-style-name="DefaultParagraphFont" style:family="text">
      <style:text-properties style:font-name-asian="Arial" fo:font-size="10pt" style:font-size-asian="10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T1740" style:parent-style-name="DefaultParagraphFont" style:family="text">
      <style:text-properties style:font-name-asian="Arial" fo:font-size="10pt" style:font-size-asian="10pt" style:language-asian="lt" style:country-asian="LT"/>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name-asian="Arial" fo:font-size="10pt" style:font-size-asian="10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T1745" style:parent-style-name="DefaultParagraphFont" style:family="text">
      <style:text-properties style:font-name-asian="Arial" fo:font-size="10pt" style:font-size-asian="10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T1747" style:parent-style-name="DefaultParagraphFont" style:family="text">
      <style:text-properties style:font-name-asian="Arial" fo:font-size="10pt" style:font-size-asian="10pt" style:language-asian="lt" style:country-asian="LT"/>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name-asian="Arial" fo:font-size="10pt" style:font-size-asian="10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name-asian="Arial" fo:font-size="10pt" style:font-size-asian="10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line-height="106%"/>
    </style:style>
    <style:style style:name="T1755" style:parent-style-name="DefaultParagraphFont" style:family="text">
      <style:text-properties style:font-name-asian="Arial" fo:font-size="10pt" style:font-size-asian="10pt" style:language-asian="lt" style:country-asian="L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name-asian="Arial" fo:font-size="10pt" style:font-size-asian="10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name-asian="Arial" fo:font-size="10pt" style:font-size-asian="10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line-height="106%"/>
    </style:style>
    <style:style style:name="T1763" style:parent-style-name="DefaultParagraphFont" style:family="text">
      <style:text-properties style:font-name-asian="Arial" fo:font-size="10pt" style:font-size-asian="10pt" style:language-asian="lt" style:country-asian="LT"/>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name-asian="Arial" fo:font-size="10pt" style:font-size-asian="10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name-asian="Arial" fo:font-size="10pt" style:font-size-asian="10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line-height="106%"/>
    </style:style>
    <style:style style:name="T1771" style:parent-style-name="DefaultParagraphFont" style:family="text">
      <style:text-properties style:font-name-asian="Arial" fo:font-size="10pt" style:font-size-asian="10pt" style:language-asian="lt" style:country-asian="LT"/>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name-asian="Arial" fo:font-size="10pt" style:font-size-asian="10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name-asian="Arial" fo:font-size="10pt" style:font-size-asian="10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line-height="106%"/>
    </style:style>
    <style:style style:name="T1779" style:parent-style-name="DefaultParagraphFont" style:family="text">
      <style:text-properties style:font-name-asian="Arial" fo:font-size="10pt" style:font-size-asian="10pt" style:language-asian="lt" style:country-asian="LT"/>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name-asian="Arial" fo:font-size="10pt" style:font-size-asian="10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name-asian="Arial" fo:font-size="10pt" style:font-size-asian="10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line-height="106%"/>
    </style:style>
    <style:style style:name="T1787" style:parent-style-name="DefaultParagraphFont" style:family="text">
      <style:text-properties style:font-name-asian="Arial" fo:font-size="10pt" style:font-size-asian="10pt" style:language-asian="lt" style:country-asian="L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name-asian="Arial" fo:font-size="10pt" style:font-size-asian="10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name-asian="Arial" fo:font-size="10pt" style:font-size-asian="10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line-height="106%"/>
    </style:style>
    <style:style style:name="T1795" style:parent-style-name="DefaultParagraphFont" style:family="text">
      <style:text-properties style:font-name-asian="Arial" fo:font-size="10pt" style:font-size-asian="10pt" style:language-asian="lt" style:country-asian="LT"/>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name-asian="Arial" fo:font-size="10pt" style:font-size-asian="10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name-asian="Arial" fo:font-size="10pt" style:font-size-asian="10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line-height="106%"/>
    </style:style>
    <style:style style:name="T1803" style:parent-style-name="DefaultParagraphFont" style:family="text">
      <style:text-properties style:font-name-asian="Arial" fo:font-size="10pt" style:font-size-asian="10pt" style:language-asian="lt" style:country-asian="LT"/>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name-asian="Arial" fo:font-size="10pt" style:font-size-asian="10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name-asian="Arial" fo:font-size="10pt" style:font-size-asian="10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line-height="106%"/>
    </style:style>
    <style:style style:name="T1811" style:parent-style-name="DefaultParagraphFont" style:family="text">
      <style:text-properties style:font-name-asian="Arial" fo:font-size="10pt" style:font-size-asian="10pt" style:language-asian="lt" style:country-asian="LT"/>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name-asian="Arial" fo:font-size="10pt" style:font-size-asian="10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name-asian="Arial" fo:font-size="10pt" style:font-size-asian="10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T1818" style:parent-style-name="DefaultParagraphFont" style:family="text">
      <style:text-properties fo:color="#000000" fo:font-size="10pt" style:font-size-asian="10pt" style:language-asian="lt" style:country-asian="LT"/>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T1821" style:parent-style-name="DefaultParagraphFont" style:family="text">
      <style:text-properties fo:color="#000000" fo:font-size="10pt" style:font-size-asian="10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T1823" style:parent-style-name="DefaultParagraphFont" style:family="text">
      <style:text-properties fo:color="#000000" fo:font-size="10pt" style:font-size-asian="10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T1825" style:parent-style-name="DefaultParagraphFont" style:family="text">
      <style:text-properties fo:color="#000000" fo:font-size="10pt" style:font-size-asian="10pt" style:language-asian="lt" style:country-asian="LT"/>
    </style:style>
    <style:style style:name="P1826" style:parent-style-name="Normal" style:family="paragraph">
      <style:paragraph-properties fo:text-align="center"/>
      <style:text-properties fo:font-size="11pt" style:font-size-asian="11pt" style:font-size-complex="11pt"/>
    </style:style>
    <style:style style:name="P1827" style:parent-style-name="Normal" style:family="paragraph">
      <style:paragraph-properties fo:text-align="center"/>
    </style:style>
    <style:style style:name="P1828" style:parent-style-name="Normal" style:master-page-name="MPF6" style:family="paragraph">
      <style:paragraph-properties fo:break-before="page" fo:text-indent="3.6423in" style:page-number="1"/>
      <style:text-properties style:font-weight-complex="bold" fo:color="#000000" style:font-size-complex="12pt" style:language-asian="lt" style:country-asian="LT"/>
    </style:style>
    <style:style style:name="P1833" style:parent-style-name="Normal" style:family="paragraph">
      <style:paragraph-properties fo:text-indent="3.6423in"/>
      <style:text-properties style:font-weight-complex="bold" fo:color="#000000" style:font-size-complex="12pt" style:language-asian="lt" style:country-asian="LT"/>
    </style:style>
    <style:style style:name="P1834" style:parent-style-name="Normal" style:family="paragraph">
      <style:paragraph-properties fo:text-indent="3.6423in"/>
    </style:style>
    <style:style style:name="T1835" style:parent-style-name="DefaultParagraphFont" style:family="text">
      <style:text-properties style:font-weight-complex="bold" fo:color="#000000" style:font-size-complex="12pt" style:language-asian="lt" style:country-asian="LT"/>
    </style:style>
    <style:style style:name="T1836" style:parent-style-name="DefaultParagraphFont" style:family="text">
      <style:text-properties style:font-weight-complex="bold" fo:color="#000000" style:font-size-complex="12pt" style:language-asian="lt" style:country-asian="LT"/>
    </style:style>
    <style:style style:name="P18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39" style:parent-style-name="Normal" style:family="paragraph">
      <style:paragraph-properties fo:text-align="center">
        <style:tab-stops>
          <style:tab-stop style:type="left" style:position="0.4923in"/>
          <style:tab-stop style:type="left" style:position="1.575in"/>
        </style:tab-stops>
      </style:paragraph-properties>
    </style:style>
    <style:style style:name="T1840" style:parent-style-name="DefaultParagraphFont" style:family="text">
      <style:text-properties fo:font-weight="bold" style:font-weight-asian="bold" style:font-weight-complex="bold" fo:color="#000000" style:font-size-complex="12pt" style:language-asian="lt" style:country-asian="LT"/>
    </style:style>
    <style:style style:name="T1841" style:parent-style-name="DefaultParagraphFont" style:family="text">
      <style:text-properties fo:font-weight="bold" style:font-weight-asian="bold" fo:color="#000000" style:font-size-complex="12pt" fo:background-color="#FFFFFF"/>
    </style:style>
    <style:style style:name="T1842" style:parent-style-name="DefaultParagraphFont" style:family="text">
      <style:text-properties fo:font-weight="bold" style:font-weight-asian="bold" fo:color="#000000" style:font-size-complex="12pt"/>
    </style:style>
    <style:style style:name="P1843" style:parent-style-name="Normal" style:family="paragraph">
      <style:paragraph-properties fo:text-align="center">
        <style:tab-stops>
          <style:tab-stop style:type="left" style:position="0.4923in"/>
          <style:tab-stop style:type="left" style:position="1.575in"/>
        </style:tab-stops>
      </style:paragraph-properties>
      <style:text-properties fo:font-weight="bold" style:font-weight-asian="bold" fo:color="#000000" style:font-size-complex="12pt"/>
    </style:style>
    <style:style style:name="P1844" style:parent-style-name="Normal" style:family="paragraph">
      <style:paragraph-properties fo:text-align="justify">
        <style:tab-stops>
          <style:tab-stop style:type="left" style:position="0.4923in"/>
          <style:tab-stop style:type="left" style:position="1.575in"/>
        </style:tab-stops>
      </style:paragraph-properties>
      <style:text-properties fo:font-weight="bold" style:font-weight-asian="bold" fo:color="#000000" style:font-size-complex="12pt"/>
    </style:style>
    <style:style style:name="P1845" style:parent-style-name="Normal" style:family="paragraph">
      <style:paragraph-properties fo:text-align="justify" fo:text-indent="0.5in">
        <style:tab-stops>
          <style:tab-stop style:type="left" style:position="0.7875in"/>
        </style:tab-stops>
      </style:paragraph-properties>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style:font-weight-complex="bold" fo:color="#000000" style:font-size-complex="12pt" style:language-asian="lt" style:country-asian="LT"/>
    </style:style>
    <style:style style:name="T1850" style:parent-style-name="DefaultParagraphFont" style:family="text">
      <style:text-properties fo:color="#000000" style:font-size-complex="12pt" fo:background-color="#FFFFFF"/>
    </style:style>
    <style:style style:name="T1851" style:parent-style-name="DefaultParagraphFont" style:family="text">
      <style:text-properties fo:color="#000000" style:font-size-complex="12pt"/>
    </style:style>
    <style:style style:name="T1852" style:parent-style-name="DefaultParagraphFont" style:family="text">
      <style:text-properties style:font-weight-complex="bold" fo:color="#000000" style:font-size-complex="12pt" style:language-asian="lt" style:country-asian="LT"/>
    </style:style>
    <style:style style:name="T1853" style:parent-style-name="DefaultParagraphFont" style:family="text">
      <style:text-properties fo:color="#000000" style:font-size-complex="12pt" fo:background-color="#FFFFFF"/>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fo:background-color="#FFFFFF"/>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fo:background-color="#FFFFFF"/>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fo:background-color="#FFFFFF"/>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text-indent="0.5in">
        <style:tab-stops>
          <style:tab-stop style:type="left" style:position="0.7875in"/>
        </style:tab-stops>
      </style:paragraph-properties>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style:font-size-complex="12p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text-indent="0.5in">
        <style:tab-stops>
          <style:tab-stop style:type="left" style:position="0.1972in"/>
          <style:tab-stop style:type="left" style:position="0.2958in"/>
          <style:tab-stop style:type="left" style:position="0.7875in"/>
        </style:tab-stops>
      </style:paragraph-properties>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text-indent="0.5in">
        <style:tab-stops>
          <style:tab-stop style:type="left" style:position="0.1972in"/>
          <style:tab-stop style:type="left" style:position="0.2958in"/>
          <style:tab-stop style:type="left" style:position="0.7875in"/>
        </style:tab-stops>
      </style:paragraph-properties>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font-weight="bold" style:font-weight-asian="bold"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fo:background-color="#FFFFFF" style:language-asian="lt" style:country-asian="LT"/>
    </style:style>
    <style:style style:name="T1879" style:parent-style-name="DefaultParagraphFont" style:family="text">
      <style:text-properties style:font-size-complex="12pt" fo:background-color="#FFFFFF"/>
    </style:style>
    <style:style style:name="T1880" style:parent-style-name="DefaultParagraphFont" style:family="text">
      <style:text-properties fo:color="#000000" style:font-size-complex="12pt" fo:background-color="#FFFFFF"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indent="0.5in">
        <style:tab-stops>
          <style:tab-stop style:type="left" style:position="0.1972in"/>
          <style:tab-stop style:type="left" style:position="0.7875in"/>
        </style:tab-stops>
      </style:paragraph-properties>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fo:background-color="#FFFFFF"/>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text-indent="0.5in"/>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font-weight="bold" style:font-weight-asian="bold" fo:color="#000000" style:font-size-complex="12pt"/>
    </style:style>
    <style:style style:name="P1892" style:parent-style-name="Normal" style:family="paragraph">
      <style:paragraph-properties fo:text-align="justify" fo:text-indent="0.5in"/>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font-weight="bold" style:font-weight-asian="bold" fo:color="#000000" style:font-size-complex="12p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fo:text-indent="0.5in">
        <style:tab-stops>
          <style:tab-stop style:type="left" style:position="0.9138in"/>
        </style:tab-stops>
      </style:paragraph-properties>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4923in">
        <style:tab-stops>
          <style:tab-stop style:type="left" style:position="0.4923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color="#000000" style:font-size-complex="12pt" fo:background-color="#FFFFFF"/>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weight-complex="bold" style:font-size-complex="12pt"/>
    </style:style>
    <style:style style:name="P1912" style:parent-style-name="Normal" style:family="paragraph">
      <style:paragraph-properties fo:text-align="justify" fo:text-indent="0.4923in">
        <style:tab-stops>
          <style:tab-stop style:type="left" style:position="0.4923in"/>
        </style:tab-stops>
      </style:paragraph-properties>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font-weight="bold" style:font-weight-asian="bold" fo:color="#000000" style:font-size-complex="12pt"/>
    </style:style>
    <style:style style:name="P192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font-weight="bold" style:font-weight-asian="bold" fo:color="#000000" style:font-size-complex="12pt"/>
    </style:style>
    <style:style style:name="T1924" style:parent-style-name="DefaultParagraphFont" style:family="text">
      <style:text-properties fo:color="#000000" style:font-size-complex="12pt" fo:background-color="#FFFFFF"/>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fo:text-indent="0.4923in">
        <style:tab-stops>
          <style:tab-stop style:type="left" style:position="0.75in"/>
          <style:tab-stop style:type="left" style:position="0.7875in"/>
          <style:tab-stop style:type="left" style:position="0.9847in"/>
        </style:tab-stops>
      </style:paragraph-properties>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5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text-indent="0.5in">
        <style:tab-stops>
          <style:tab-stop style:type="left" style:position="0.4923in"/>
        </style:tab-stops>
      </style:paragraph-properties>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text-underline-type="single" style:text-underline-style="solid" style:text-underline-width="auto" style:text-underline-mode="continuous"/>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color="#242424" style:font-size-complex="12pt" fo:background-color="#FFFFFF"/>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color="#242424" style:font-size-complex="12pt" fo:background-color="#FFFFFF"/>
    </style:style>
    <style:style style:name="P1955" style:parent-style-name="Normal" style:family="paragraph">
      <style:paragraph-properties fo:text-align="justify" style:vertical-align="baseline" fo:text-indent="0.5in"/>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color="#242424" style:font-size-complex="12pt" fo:background-color="#FFFFFF"/>
    </style:style>
    <style:style style:name="T1960" style:parent-style-name="DefaultParagraphFont" style:family="text">
      <style:text-properties style:font-size-complex="12pt"/>
    </style:style>
    <style:style style:name="P1961" style:parent-style-name="Normal" style:family="paragraph">
      <style:paragraph-properties fo:text-align="justify" style:vertical-align="baseline"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style:vertical-align="baseline"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indent="0.5in">
        <style:tab-stops>
          <style:tab-stop style:type="left" style:position="0.4923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indent="0.5in">
        <style:tab-stops>
          <style:tab-stop style:type="left" style:position="0.4923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5in">
        <style:tab-stops>
          <style:tab-stop style:type="left" style:position="0.7875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text-scale="99%"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text-indent="0.5in">
        <style:tab-stops>
          <style:tab-stop style:type="left" style:position="0.1972in"/>
        </style:tab-stops>
      </style:paragraph-properties>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text-align="justify" fo:text-indent="0.5in">
        <style:tab-stops>
          <style:tab-stop style:type="left" style:position="0.9138in"/>
        </style:tab-stops>
      </style:paragraph-properties>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fo:text-indent="0.5in">
        <style:tab-stops>
          <style:tab-stop style:type="left" style:position="0.9138in"/>
        </style:tab-stops>
      </style:paragraph-properties>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text-indent="0.5in">
        <style:tab-stops>
          <style:tab-stop style:type="left" style:position="0.7875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fo:text-indent="0.5in">
        <style:tab-stops>
          <style:tab-stop style:type="left" style:position="0.7875in"/>
        </style:tab-stops>
      </style:paragraph-properties>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text-align="justify" fo:text-indent="0.5in">
        <style:tab-stops>
          <style:tab-stop style:type="left" style:position="0.9138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5in">
        <style:tab-stops>
          <style:tab-stop style:type="left" style:position="0.9138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fo:color="#000000" style:font-size-complex="12pt"/>
    </style:style>
    <style:style style:name="P2007" style:parent-style-name="Normal" style:family="paragraph">
      <style:paragraph-properties fo:text-align="justify" fo:text-indent="0.5in">
        <style:tab-stops>
          <style:tab-stop style:type="left" style:position="0.9138in"/>
        </style:tab-stops>
      </style:paragraph-properties>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P2010" style:parent-style-name="Normal" style:family="paragraph">
      <style:paragraph-properties fo:text-indent="0.5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ableColumn2014" style:family="table-column">
      <style:table-column-properties style:column-width="0.4013in"/>
    </style:style>
    <style:style style:name="TableColumn2015" style:family="table-column">
      <style:table-column-properties style:column-width="1.1763in"/>
    </style:style>
    <style:style style:name="TableColumn2016" style:family="table-column">
      <style:table-column-properties style:column-width="5.0229in"/>
    </style:style>
    <style:style style:name="Table2013" style:family="table">
      <style:table-properties style:width="6.6006in" style:rel-width="98.64%" fo:margin-left="-0.0034in" table:align="left"/>
    </style:style>
    <style:style style:name="TableRow2017" style:family="table-row">
      <style:table-row-properties style:min-row-height="0.8902in" fo:keep-together="alway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2022"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2023" style:parent-style-name="Normal" style:family="paragraph">
      <style:paragraph-properties fo:text-align="justify">
        <style:tab-stops>
          <style:tab-stop style:type="left" style:position="0.7875in"/>
        </style:tab-stops>
      </style:paragraph-properties>
      <style:text-properties fo:color="#000000" style:font-size-complex="12pt" style:language-asian="lt" style:country-asian="LT"/>
    </style:style>
    <style:style style:name="P2024" style:parent-style-name="Normal" style:family="paragraph">
      <style:paragraph-properties fo:text-align="justify">
        <style:tab-stops>
          <style:tab-stop style:type="left" style:position="0in"/>
        </style:tab-stops>
      </style:paragraph-properties>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text-align="justify">
        <style:tab-stops>
          <style:tab-stop style:type="left" style:position="0.7875in"/>
        </style:tab-stops>
      </style:paragraph-properties>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style:font-size-complex="12pt"/>
    </style:style>
    <style:style style:name="TableRow2031" style:family="table-row">
      <style:table-row-properties style:min-row-height="0.8902in" fo:keep-together="alway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2034"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2037"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2038"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2039" style:parent-style-name="Normal" style:family="paragraph">
      <style:paragraph-properties fo:text-align="justify"/>
      <style:text-properties fo:color="#000000" style:font-size-complex="12pt" style:language-asian="lt" style:country-asian="LT"/>
    </style:style>
    <style:style style:name="P2040"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style:font-size-complex="12pt"/>
    </style:style>
    <style:style style:name="P2043"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style:font-size-complex="12p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style:font-size-complex="12p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style:font-size-complex="12pt"/>
    </style:style>
    <style:style style:name="T2054" style:parent-style-name="DefaultParagraphFont" style:family="text">
      <style:text-properties fo:color="#000000" style:font-size-complex="12pt" style:language-asian="lt" style:country-asian="LT"/>
    </style:style>
    <style:style style:name="TableRow2055" style:family="table-row">
      <style:table-row-properties style:min-row-height="2.7534in" fo:keep-together="always"/>
    </style:style>
    <style:style style:name="P2056" style:parent-style-name="Normal" style:family="paragraph">
      <style:text-properties fo:color="#000000" style:font-size-complex="12pt" style:language-asian="lt" style:country-asian="LT"/>
    </style:style>
    <style:style style:name="P2057" style:parent-style-name="Normal" style:family="paragraph">
      <style:text-properties fo:color="#000000" style:font-size-complex="12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text-properties fo:color="#000000" style:font-size-complex="12pt" style:language-asian="lt" style:country-asian="LT"/>
    </style:style>
    <style:style style:name="P2060" style:parent-style-name="Normal" style:family="paragraph">
      <style:paragraph-properties fo:text-align="justify">
        <style:tab-stops>
          <style:tab-stop style:type="left" style:position="0.018in"/>
        </style:tab-stops>
      </style:paragraph-properties>
      <style:text-properties fo:color="#000000" style:font-size-complex="12pt" style:language-asian="lt" style:country-asian="LT"/>
    </style:style>
    <style:style style:name="P2061"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style:font-size-complex="12pt"/>
    </style:style>
    <style:style style:name="P2064"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style>
    <style:style style:name="T2067" style:parent-style-name="DefaultParagraphFont" style:family="text">
      <style:text-properties fo:color="#000000" style:font-size-complex="12pt"/>
    </style:style>
    <style:style style:name="T2068" style:parent-style-name="DefaultParagraphFont" style:family="text">
      <style:text-properties fo:font-style="italic" style:font-style-asian="italic" style:font-style-complex="italic" fo:color="#000000" style:font-size-complex="12pt"/>
    </style:style>
    <style:style style:name="T2069" style:parent-style-name="DefaultParagraphFont" style:family="text">
      <style:text-properties fo:color="#000000" style:font-size-complex="12pt"/>
    </style:style>
    <style:style style:name="P2070"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style:font-size-complex="12p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style:font-size-complex="12p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text-align="justify">
        <style:tab-stops>
          <style:tab-stop style:type="left" style:position="0.018in"/>
        </style:tab-stops>
      </style:paragraph-properties>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style:font-size-complex="12p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style:tab-stops>
          <style:tab-stop style:type="left" style:position="0.1243in"/>
          <style:tab-stop style:type="center" style:position="0.3236in"/>
          <style:tab-stop style:type="right" style:position="6.693in"/>
        </style:tab-stops>
      </style:paragraph-properties>
      <style:text-properties fo:color="#000000" style:font-size-complex="12pt" style:language-asian="lt" style:country-asian="LT"/>
    </style:style>
    <style:style style:name="P2083" style:parent-style-name="Normal" style:family="paragraph">
      <style:paragraph-properties fo:text-align="justify">
        <style:tab-stops>
          <style:tab-stop style:type="center" style:position="0.2256in"/>
          <style:tab-stop style:type="right" style:position="6.693in"/>
        </style:tab-stops>
      </style:paragraph-properties>
      <style:text-properties fo:color="#000000" style:font-size-complex="12pt" style:language-asian="lt" style:country-asian="LT"/>
    </style:style>
    <style:style style:name="P2084" style:parent-style-name="Normal" style:family="paragraph">
      <style:paragraph-properties fo:text-align="justify">
        <style:tab-stops>
          <style:tab-stop style:type="center" style:position="0.127in"/>
          <style:tab-stop style:type="right" style:position="6.693in"/>
        </style:tab-stops>
      </style:paragraph-properties>
      <style:text-properties fo:color="#000000" style:font-size-complex="12pt" style:language-asian="lt" style:country-asian="LT"/>
    </style:style>
    <style:style style:name="P2085" style:parent-style-name="Normal" style:family="paragraph">
      <style:paragraph-properties fo:text-align="justify">
        <style:tab-stops>
          <style:tab-stop style:type="left" style:position="0.127in"/>
          <style:tab-stop style:type="left" style:position="0.4222in"/>
          <style:tab-stop style:type="center" style:position="3.3465in"/>
          <style:tab-stop style:type="right" style:position="6.693in"/>
        </style:tab-stops>
      </style:paragraph-properties>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style:font-size-complex="12pt"/>
    </style:style>
    <style:style style:name="T2088" style:parent-style-name="DefaultParagraphFont" style:family="text">
      <style:text-properties fo:color="#000000" style:font-size-complex="12pt" style:language-asian="lt" style:country-asian="LT"/>
    </style:style>
    <style:style style:name="TableRow2089" style:family="table-row">
      <style:table-row-properties style:min-row-height="0.3027in"/>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color="#000000" style:font-size-complex="12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color="#000000" style:font-size-complex="12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fo:background-color="#FFFFFF"/>
    </style:style>
    <style:style style:name="T2098" style:parent-style-name="DefaultParagraphFont" style:family="text">
      <style:text-properties fo:color="#000000" style:font-size-complex="12pt" style:language-asian="lt" style:country-asian="LT"/>
    </style:style>
    <style:style style:name="TableRow2099" style:family="table-row">
      <style:table-row-properties style:min-row-height="2.3965in"/>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color="#000000" style:font-size-complex="12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color="#000000" style:font-size-complex="12pt" style:language-asian="lt" style:country-asian="LT"/>
    </style:style>
    <style:style style:name="P2104" style:parent-style-name="Normal" style:family="paragraph">
      <style:text-properties fo:color="#000000" style:font-size-complex="12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fo:background-color="#FFFFFF"/>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text-align="justify"/>
      <style:text-properties fo:color="#000000" style:font-size-complex="12pt" style:language-asian="lt" style:country-asian="LT"/>
    </style:style>
    <style:style style:name="P2111" style:parent-style-name="Normal" style:family="paragraph">
      <style:paragraph-properties fo:text-align="justify"/>
      <style:text-properties fo:color="#000000" style:font-size-complex="12pt" style:language-asian="lt" style:country-asian="LT"/>
    </style:style>
    <style:style style:name="P2112" style:parent-style-name="Normal" style:family="paragraph">
      <style:paragraph-properties fo:text-align="justify"/>
      <style:text-properties fo:color="#000000" style:font-size-complex="12pt" style:language-asian="lt" style:country-asian="LT"/>
    </style:style>
    <style:style style:name="P2113" style:parent-style-name="Normal" style:family="paragraph">
      <style:paragraph-properties fo:text-align="justify"/>
      <style:text-properties fo:color="#000000" style:font-size-complex="12pt" style:language-asian="lt" style:country-asian="LT"/>
    </style:style>
    <style:style style:name="P2114" style:parent-style-name="Normal" style:family="paragraph">
      <style:paragraph-properties fo:text-align="justify"/>
      <style:text-properties fo:color="#000000" style:font-size-complex="12pt" style:language-asian="lt" style:country-asian="LT"/>
    </style:style>
    <style:style style:name="P2115" style:parent-style-name="Normal" style:family="paragraph">
      <style:paragraph-properties fo:text-align="justify"/>
      <style:text-properties fo:color="#000000" style:font-size-complex="12pt" style:language-asian="lt" style:country-asian="LT"/>
    </style:style>
    <style:style style:name="P2116" style:parent-style-name="Normal" style:family="paragraph">
      <style:paragraph-properties fo:text-align="justify"/>
      <style:text-properties fo:color="#000000" style:font-size-complex="12pt" style:language-asian="lt" style:country-asian="LT"/>
    </style:style>
    <style:style style:name="P2117" style:parent-style-name="Normal" style:family="paragraph">
      <style:paragraph-properties fo:text-align="justify"/>
    </style:style>
    <style:style style:name="T2118" style:parent-style-name="DefaultParagraphFont" style:family="text">
      <style:text-properties style:font-size-complex="12pt"/>
    </style:style>
    <style:style style:name="T2119" style:parent-style-name="DefaultParagraphFont" style:family="text">
      <style:text-properties fo:color="#000000" style:font-size-complex="12pt" fo:background-color="#FFFFFF"/>
    </style:style>
    <style:style style:name="T2120" style:parent-style-name="DefaultParagraphFont" style:family="text">
      <style:text-properties style:font-size-complex="12pt"/>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style:font-size-complex="12pt"/>
    </style:style>
    <style:style style:name="TableRow2125" style:family="table-row">
      <style:table-row-properties style:min-row-height="0.509in"/>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color="#000000" style:font-size-complex="12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fo:color="#000000" style:font-size-complex="12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text-properties fo:color="#000000" style:font-size-complex="12pt" style:language-asian="lt" style:country-asian="LT"/>
    </style:style>
    <style:style style:name="TableRow2132" style:family="table-row">
      <style:table-row-properties style:min-row-height="0.675in"/>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fo:color="#000000" style:font-size-complex="12pt" style:language-asian="lt" style:country-asian="L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fo:color="#000000" style:font-size-complex="12pt" style:language-asian="lt" style:country-asian="LT"/>
    </style:style>
    <style:style style:name="P2137" style:parent-style-name="Normal" style:family="paragraph">
      <style:text-properties style:font-size-complex="12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font-weight="bold" style:font-weight-asian="bold"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font-size="8pt" style:font-size-asian="8pt" style:font-size-complex="8p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style:font-size-complex="12p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style:font-size-complex="12pt"/>
    </style:style>
    <style:style style:name="T2148" style:parent-style-name="DefaultParagraphFont" style:family="text">
      <style:text-properties fo:font-size="8pt" style:font-size-asian="8pt" style:font-size-complex="12pt"/>
    </style:style>
    <style:style style:name="TableRow2149" style:family="table-row">
      <style:table-row-propertie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fo:color="#000000" style:font-size-complex="12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fo:color="#000000" style:font-size-complex="12pt" style:language-asian="lt" style:country-asian="LT"/>
    </style:style>
    <style:style style:name="P2154" style:parent-style-name="Normal" style:family="paragraph">
      <style:text-properties fo:color="#000000" style:font-size-complex="12pt" style:language-asian="lt" style:country-asian="LT"/>
    </style:style>
    <style:style style:name="P2155" style:parent-style-name="Normal" style:family="paragraph">
      <style:text-properties fo:color="#000000" style:font-size-complex="12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ext-properties fo:color="#000000" style:font-size-complex="12pt" style:language-asian="lt" style:country-asian="LT"/>
    </style:style>
    <style:style style:name="P2158" style:parent-style-name="Normal" style:family="paragraph">
      <style:paragraph-properties fo:text-align="justify" fo:line-height="115%"/>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style>
    <style:style style:name="T2162" style:parent-style-name="DefaultParagraphFont" style:family="text">
      <style:text-properties fo:font-weight="bold" style:font-weight-asian="bold" fo:color="#000000" style:font-size-complex="12pt"/>
    </style:style>
    <style:style style:name="T2163" style:parent-style-name="DefaultParagraphFont" style:family="text">
      <style:text-properties style:font-weight-complex="bold" fo:color="#000000" style:font-size-complex="12pt"/>
    </style:style>
    <style:style style:name="T2164" style:parent-style-name="DefaultParagraphFont" style:family="text">
      <style:text-properties fo:color="#000000" style:font-size-complex="12pt"/>
    </style:style>
    <style:style style:name="TableRow2165" style:family="table-row">
      <style:table-row-properties style:min-row-height="1.1076in"/>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color="#000000" style:font-size-complex="12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color="#000000" style:font-size-complex="12pt" style:language-asian="lt" style:country-asian="LT"/>
    </style:style>
    <style:style style:name="P2170" style:parent-style-name="Normal" style:family="paragraph">
      <style:text-properties fo:color="#000000" style:font-size-complex="12pt" style:language-asian="lt" style:country-asian="LT"/>
    </style:style>
    <style:style style:name="TableCell2171"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2172" style:parent-style-name="Normal" style:family="paragraph">
      <style:paragraph-properties fo:text-align="justify"/>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font-weight="bold" style:font-weight-asian="bold"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text-align="justify">
        <style:tab-stops>
          <style:tab-stop style:type="left" style:position="0.0965in"/>
          <style:tab-stop style:type="left" style:position="0.2256in"/>
        </style:tab-stops>
      </style:paragraph-properties>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fo:background-color="#FFFFFF"/>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style:tab-stops>
          <style:tab-stop style:type="left" style:position="0.0965in"/>
          <style:tab-stop style:type="left" style:position="0.2256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style>
    <style:style style:name="T2188" style:parent-style-name="DefaultParagraphFont" style:family="text">
      <style:text-properties fo:color="#000000" style:font-size-complex="12pt"/>
    </style:style>
    <style:style style:name="T2189" style:parent-style-name="DefaultParagraphFont" style:family="text">
      <style:text-properties fo:font-style="italic" style:font-style-asian="italic" style:font-style-complex="italic" fo:color="#000000" style:font-size-complex="12pt"/>
    </style:style>
    <style:style style:name="T2190" style:parent-style-name="DefaultParagraphFont" style:family="text">
      <style:text-properties fo:color="#000000" style:font-size-complex="12pt"/>
    </style:style>
    <style:style style:name="P2191" style:parent-style-name="Normal" style:family="paragraph">
      <style:paragraph-properties fo:text-align="justify">
        <style:tab-stops>
          <style:tab-stop style:type="left" style:position="0.0965in"/>
          <style:tab-stop style:type="left" style:position="0.127in"/>
        </style:tab-stops>
      </style:paragraph-properties>
      <style:text-properties fo:color="#000000" style:font-size-complex="12pt" style:language-asian="lt" style:country-asian="LT"/>
    </style:style>
    <style:style style:name="TableRow2192" style:family="table-row">
      <style:table-row-properties/>
    </style:style>
    <style:style style:name="P2193" style:parent-style-name="Normal" style:family="paragraph">
      <style:text-properties fo:color="#000000" style:font-size-complex="12pt" style:language-asian="lt" style:country-asian="LT"/>
    </style:style>
    <style:style style:name="P2194" style:parent-style-name="Normal" style:family="paragraph">
      <style:text-properties fo:color="#000000" style:font-size-complex="12pt" style:language-asian="lt" style:country-asian="LT"/>
    </style:style>
    <style:style style:name="TableCell2195"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196" style:parent-style-name="Normal" style:family="paragraph">
      <style:paragraph-properties fo:text-align="justify"/>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fo:background-color="#FFFFFF"/>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text-indent="0.5909in">
        <style:tab-stops>
          <style:tab-stop style:type="left" style:position="0.1972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style:font-size-complex="12pt"/>
    </style:style>
    <style:style style:name="TableColumn2206" style:family="table-column">
      <style:table-column-properties style:column-width="0.4833in"/>
    </style:style>
    <style:style style:name="TableColumn2207" style:family="table-column">
      <style:table-column-properties style:column-width="1.1708in"/>
    </style:style>
    <style:style style:name="TableColumn2208" style:family="table-column">
      <style:table-column-properties style:column-width="5.118in"/>
    </style:style>
    <style:style style:name="Table2205" style:family="table">
      <style:table-properties style:width="6.7722in" fo:margin-left="-0.0034in" table:align="left"/>
    </style:style>
    <style:style style:name="TableRow2209" style:family="table-row">
      <style:table-row-properties/>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style:font-size-complex="12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style:font-size-complex="12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P2218" style:parent-style-name="Normal" style:family="paragraph">
      <style:paragraph-properties fo:text-align="justify"/>
      <style:text-properties style:font-size-complex="12pt" style:language-asian="lt" style:country-asian="LT"/>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style:font-size-complex="12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style:font-size-complex="12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text-properties style:font-size-complex="12pt" style:language-asian="lt" style:country-asian="LT"/>
    </style:style>
    <style:style style:name="P2226" style:parent-style-name="Normal" style:family="paragraph">
      <style:paragraph-properties fo:text-align="justify"/>
    </style:style>
    <style:style style:name="T2227" style:parent-style-name="DefaultParagraphFont" style:family="text">
      <style:text-properties fo:color="#000000" fo:font-size="10pt" style:font-size-asian="10pt" style:font-size-complex="12pt" style:language-asian="lt" style:country-asian="LT"/>
    </style:style>
    <style:style style:name="P2228" style:parent-style-name="Normal" style:family="paragraph">
      <style:paragraph-properties fo:text-align="justify"/>
    </style:style>
    <style:style style:name="T2229" style:parent-style-name="DefaultParagraphFont" style:family="text">
      <style:text-properties fo:color="#000000" fo:font-size="10pt" style:font-size-asian="10pt" style:font-size-complex="12pt" style:text-underline-type="single" style:text-underline-style="solid" style:text-underline-width="auto" style:text-underline-mode="continuous" style:language-asian="lt" style:country-asian="LT"/>
    </style:style>
    <style:style style:name="T2230" style:parent-style-name="DefaultParagraphFont" style:family="text">
      <style:text-properties fo:color="#000000" fo:font-size="10pt" style:font-size-asian="10pt" style:font-size-complex="12pt" style:language-asian="lt" style:country-asian="LT"/>
    </style:style>
    <style:style style:name="T2231" style:parent-style-name="DefaultParagraphFont" style:family="text">
      <style:text-properties fo:color="#000000" fo:font-size="10pt" style:font-size-asian="10pt" style:font-size-complex="12pt" fo:background-color="#FFFFFF" style:language-asian="lt" style:country-asian="LT"/>
    </style:style>
    <style:style style:name="T2232" style:parent-style-name="DefaultParagraphFont" style:family="text">
      <style:text-properties fo:color="#000000" fo:font-size="10pt" style:font-size-asian="10pt" style:font-size-complex="12pt" style:language-asian="lt" style:country-asian="LT"/>
    </style:style>
    <style:style style:name="T2233" style:parent-style-name="DefaultParagraphFont" style:family="text">
      <style:text-properties fo:color="#000000" fo:font-size="10pt" style:font-size-asian="10pt" style:font-size-complex="12pt" fo:background-color="#FFFFFF" style:language-asian="lt" style:country-asian="LT"/>
    </style:style>
    <style:style style:name="T2234" style:parent-style-name="DefaultParagraphFont" style:family="text">
      <style:text-properties fo:color="#000000" fo:font-size="10pt" style:font-size-asian="10pt" style:font-size-complex="12pt" style:language-asian="lt" style:country-asian="LT"/>
    </style:style>
    <style:style style:name="P2235" style:parent-style-name="Normal" style:family="paragraph">
      <style:paragraph-properties fo:text-align="justify"/>
      <style:text-properties fo:color="#000000" fo:font-size="10pt" style:font-size-asian="10pt" style:font-size-complex="12pt" style:language-asian="lt" style:country-asian="LT"/>
    </style:style>
    <style:style style:name="TableRow2236" style:family="table-row">
      <style:table-row-properties style:min-row-height="0.4256in"/>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style:font-size-complex="12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style:font-size-complex="12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style>
    <style:style style:name="T2243" style:parent-style-name="DefaultParagraphFont" style:family="text">
      <style:text-properties fo:color="#000000" style:font-size-complex="12pt" fo:background-color="#FFFFFF"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fo:font-weight="bold" style:font-weight-asian="bold" style:font-size-complex="12pt" style:language-asian="lt" style:country-asian="LT"/>
    </style:style>
    <style:style style:name="P2246" style:parent-style-name="Normal" style:family="paragraph">
      <style:paragraph-properties fo:text-align="center"/>
    </style:style>
    <style:style style:name="T224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
      <text:p text:style-name="P8">NACIONALINĖS ŠVIETIMO AGENTŪROS</text:p>
      <text:p text:style-name="P9"><text:span text:style-name="T10">DIREKTORIUS</text:span></text:p>
      <text:p text:style-name="P11"/>
      <text:p text:style-name="P12">ĮSAKYMAS</text:p>
      <text:p text:style-name="P13">DĖL 2023–2024 MOKSLO METŲ VISUOMENINIO UGDYMO DALYKŲ NUOTOLINIŲ ELEKTRONINIŲ TARPINIŲ PATIKRINIMŲ VYKDYMO INSTRUKCIJŲ PATVIRTINIMO</text:p>
      <text:p text:style-name="P14"/>
      <text:p text:style-name="P15">2024 m. vasario 8 d. <text:span text:style-name="T16">Nr.<text:s/></text:span><text:span text:style-name="T17">VK-97</text:span></text:p>
      <text:p text:style-name="P18">Vilnius</text:p>
      <text:p text:style-name="P19"/>
      <text:p text:style-name="P20"/>
      <text:p text:style-name="P21"><text:span text:style-name="T22">Vadovaudamasi Valstybinių brandos egzaminų organizavimo ir vykdymo tvarkos aprašo, patvirtinto Lietuvos Respublikos švietimo, mokslo ir sporto ministro 2023 m. rugsėjo 11 d. įsakymu Nr. V-1187<text:s/></text:span><text:span text:style-name="T23">„Dėl<text:s/></text:span><text:span text:style-name="T24">Valstybinių brandos egzaminų<text:s/></text:span><text:span text:style-name="T25">organizavimo ir vykdymo tvarkos aprašo patvirtinimo“</text:span><text:span text:style-name="T26">, 43.3 papunkčiu,</text:span></text:p>
      <text:p text:style-name="P27"><text:span text:style-name="T28">tvirtin</text:span><text:span text:style-name="T29">u<text:s/></text:span><text:span text:style-name="T30">pridedamas:</text:span></text:p>
      <text:p text:style-name="P31"><text:span text:style-name="T32">1</text:span><text:span text:style-name="T33">. 2023–2024 mokslo metų<text:s/></text:span><text:span text:style-name="T34">ekonomikos ir verslumo nuotolinio elektroninio tarpinio<text:s/></text:span><text:span text:style-name="T35">patikrinimo vykdymo<text:s/></text:span><text:span text:style-name="T36">instrukciją</text:span><text:span text:style-name="T37">;</text:span></text:p>
      <text:p text:style-name="P38"><text:span text:style-name="T39">2</text:span><text:span text:style-name="T40">. 2023–2024 mokslo metų<text:s/></text:span><text:span text:style-name="T41">filosofijos nuotolinio elektroninio tarpinio<text:s/></text:span><text:span text:style-name="T42">patikrinimo vykdymo</text:span><text:span text:style-name="T43"><text:s/>instrukciją</text:span><text:span text:style-name="T44">;</text:span></text:p>
      <text:p text:style-name="P45"><text:span text:style-name="T46">3</text:span><text:span text:style-name="T47">. 2023–2024 mokslo metų<text:s/></text:span><text:span text:style-name="T48">geografijos nuotolinio elektroninio tarpinio<text:s/></text:span><text:span text:style-name="T49">patikrinimo vykdymo</text:span><text:span text:style-name="T50"><text:s/>instrukciją</text:span><text:span text:style-name="T51">;</text:span></text:p>
      <text:p text:style-name="P52"><text:span text:style-name="T53">4</text:span><text:span text:style-name="T54">. 2023–2024 mokslo metų<text:s/></text:span><text:span text:style-name="T55">istorijos nuotolinio elektroninio tarpinio<text:s/></text:span><text:span text:style-name="T56">patikrinimo vykdymo</text:span><text:span text:style-name="T57"><text:s/>instrukciją</text:span>.</text:p>
      <text:p text:style-name="P58"/>
      <text:p text:style-name="P59"/>
      <text:p text:style-name="P60"/>
      <text:p text:style-name="Normal"/>
      <text:p text:style-name="P61"><text:span text:style-name="T62">Direktorė                                              </text:span><text:span text:style-name="T63"><text:tab/></text:span><text:span text:style-name="T64"><text:tab/></text:span><text:span text:style-name="T65"><text:tab/></text:span><text:span text:style-name="T66"><text:tab/></text:span><text:span text:style-name="T67"><text:tab/><text:s text:c="4"/>Rūta Krasauskienė</text:span></text:p>
      <text:soft-page-break/>
      <text:p text:style-name="P68">PATVIRTINTA</text:p>
      <text:p text:style-name="P73">Nacionalinės švietimo agentūros direktoriaus</text:p>
      <text:p text:style-name="P74">2024 m. vasario 8 d. <text:span text:style-name="T75">įsakymu Nr.</text:span><text:s/><text:span text:style-name="T76">VK-97</text:span></text:p>
      <text:p text:style-name="P77"/>
      <text:p text:style-name="P78"/>
      <text:p text:style-name="P79"><text:span text:style-name="T80">2023–2024 MOKSLO METŲ</text:span><text:span text:style-name="T81"><text:s/>EKONOMIKOS IR VERSLUMO NUOTOLINIO ELEKTRONINIO TARPINIO<text:s/></text:span><text:span text:style-name="T82">PATIKRINIMO VYKDYMO INSTRUKCIJA</text:span></text:p>
      <text:p text:style-name="P83"/>
      <text:p text:style-name="P84"/>
      <text:p text:style-name="P85"><text:span text:style-name="T86">1</text:span><text:span text:style-name="T87">.</text:span><text:span text:style-name="T88"><text:tab/></text:span><text:span text:style-name="T89">2023–2024 mokslo metų</text:span><text:span text:style-name="T90"><text:s/>ekonomikos ir verslumo nuotolinio elektroninio tarpinio<text:s/></text:span><text:span text:style-name="T91">patikrinimo vykdymo instrukcija (toliau – instrukcija) nustato<text:s/></text:span><text:span text:style-name="T92">2023–2024 mokslo metų</text:span><text:span text:style-name="T93"><text:s/>ekonomikos ir verslumo nuotolinio elektroninio</text:span><text:span text:style-name="T94"><text:s/>tarpinio patikrinimo (toliau – nuotolinis elektroninis tarpinis patikrinimas) datą ir laiką,<text:s/></text:span><text:span text:style-name="T95">nuotolinio</text:span><text:span text:style-name="T96"><text:s/>elektroninio tarpinio patikrinimo medžiagą,<text:s/></text:span><text:span text:style-name="T97">nuotoliniam<text:s/></text:span><text:span text:style-name="T98">elektroniniam tarpiniam patikrinimui reikalingas priemones,<text:s/></text:span><text:span text:style-name="T99">nuotolinio</text:span><text:span text:style-name="T100"><text:s/>elektroninio tarpinio patikrinimo eigą.</text:span></text:p>
      <text:p text:style-name="P101"><text:span text:style-name="T102">2</text:span><text:span text:style-name="T103">.</text:span><text:span text:style-name="T104"><text:tab/>Instrukcija parengta vadovaujantis<text:s/></text:span><text:span text:style-name="T105">Valstybinių brandos egzaminų organizavimo ir vykdymo tvarkos aprašu, patvirtintu<text:s/></text:span><text:span text:style-name="T106">Lietuvos Respublikos švietimo, mokslo ir sporto ministro 2023 m. rugsėjo 11 d. įsakymu</text:span><text:span text:style-name="T107"><text:s/>Nr. V-1187 „Dėl Valstybinių brandos egzaminų organizavimo ir vykdymo tvarkos aprašo patvirtinimo“ (toliau – Aprašas).</text:span></text:p>
      <text:p text:style-name="P108"><text:span text:style-name="T109">3</text:span><text:span text:style-name="T110">.</text:span><text:span text:style-name="T111"><text:tab/>Ekonomikos ir verslumo tarpinį patikrinimą kandidatai laiko III gimnazijos klasėje.</text:span></text:p>
      <text:p text:style-name="P112"><text:span text:style-name="T113">4</text:span><text:span text:style-name="T114">.</text:span><text:span text:style-name="T115"><text:tab/>Tarpinio patikrinimo data ir laikas:<text:s/></text:span><text:span text:style-name="T116">2024 m. kovo 15 d. 8–9.30 val</text:span><text:span text:style-name="T117">.</text:span><text:span text:style-name="T118"><text:s/>(2023–2024 mokslo metų lietuvių kalbos ir literatūros įskaitos, tarpinių patikrinimų ir brandos egzaminų tvarkaraščio, patvirtinto<text:s/></text:span><text:span text:style-name="T119">Lietuvos Respublikos švietimo, mokslo ir sporto ministro įsakymu<text:s/></text:span><text:span text:style-name="T120">Nr. V-1203 „Dėl 2023–2024 mokslo metų lietuvių kalbos ir literatūros įskaitos, tarpinių patikrinimų ir brandos egzaminų tvarkaraščio patvirtinimo“, 9 punktas). Vadovaudamasis Aprašo 20 punktu</text:span><text:span text:style-name="T121"><text:s/>ne vėliau kaip prieš tris darbo dienas iki tarpinio patikrinimo švietimo, mokslo ir sporto ministras gali tvarkaraštyje numatytą tarpinio patikrinimo datą pakeisti į kitą, ankstinti ar vėlinti nustatytą tarpinio patikrinimo pradžios laiką.<text:s/></text:span></text:p>
      <text:p text:style-name="P122"><text:span text:style-name="T123">5</text:span><text:span text:style-name="T124">.</text:span><text:span text:style-name="T125"><text:tab/></text:span><text:span text:style-name="T126">Nuotolinio</text:span><text:span text:style-name="T127"><text:s/>elektroninio tarpinio patikrinimo medžiaga:</text:span></text:p>
      <text:p text:style-name="P128"><text:span text:style-name="T129">5.1</text:span><text:span text:style-name="T130">.</text:span><text:span text:style-name="T131"><text:s/>kandidatui:<text:s/></text:span></text:p>
      <text:p text:style-name="P132"><text:span text:style-name="T133">5.1.1</text:span><text:span text:style-name="T134">.</text:span><text:span text:style-name="T135"><text:s/></text:span><text:span text:style-name="T136">prisijungimo prie elektroninės užduoties atlikimo sistemos duomenys</text:span><text:span text:style-name="T137"><text:s/>(prisijungimo adresas, prisijungimo vardas ir slaptažodis) pateikiami Nacionalinės švietimo agentūros Nacionalinių egzaminų centralizuotoje informacinėje sistemoje NECIS (</text:span><text:span text:style-name="T138">toliau – informacinė sistema NECIS);</text:span></text:p>
      <text:p text:style-name="P139"><text:span text:style-name="T140">5.1.2</text:span><text:span text:style-name="T141">.<text:s/></text:span><text:span text:style-name="T142">ne vėliau kaip prieš 48 val. iki tarpinio patikrinimo pradžios kandidatui nusiunčiamas laikas, kada jo tarpiniam patikrinimui naudojamo kompiuterio atitiktis nustatytiems reikalavimams bus tikrinama nuotoliniu būdu;</text:span></text:p>
      <text:p text:style-name="P143"><text:span text:style-name="T144">5.1.3</text:span><text:span text:style-name="T145">. ne anksčiau kaip prieš 1 val. iki<text:s/></text:span><text:span text:style-name="T146">nuotolinio</text:span><text:span text:style-name="T147"><text:s/>elektroninio patikrinimo pradžios kandidatui nusiunčiami prisijungimo duomenys (prisijungimo laikas, prisijungimo adresas, prisijungimo vardas ir slaptažodis), kad nustatytu laiku pradėtų jungtis prie užduočių atlikimo sistemos, perskaitytų nurodymus ir pasirengtų atlikti užduotis vykdymo instrukcijoje nurodytu laiku. J</text:span><text:span text:style-name="T148">eigu užduočių a</text:span><text:span text:style-name="T149">tlikimo metu sistema nustotų reaguoti į komandas,</text:span><text:span text:style-name="T150"><text:s/>rekomenduojama</text:span><text:span text:style-name="T151"><text:s/>atnaujinti naršyklės langą arba atsijungti nuo sistemos, tuomet bandyti prisijungti iš naujo;<text:s/></text:span></text:p>
      <text:p text:style-name="P152"><text:span text:style-name="T153">5.1.4</text:span><text:span text:style-name="T154">. prisijungimo prie<text:s/></text:span><text:span text:style-name="T155">pokalbių ir vaizdo duomenų perdavimo programos, turinčios dalinimosi ekranu funkcionalumą, adresas. Prie kompiuterio esantiems vykdytojams kandidatas turi būti matomas ir girdimas;</text:span></text:p>
      <text:p text:style-name="P156"><text:span text:style-name="T157">5.2</text:span><text:span text:style-name="T158">.</text:span><text:span text:style-name="T159"><text:s/>vykdytojui:<text:s/></text:span></text:p>
      <text:p text:style-name="P160"><text:span text:style-name="T161">5.2.1</text:span><text:span text:style-name="T162">.</text:span><text:span text:style-name="T163"><text:s/></text:span><text:span text:style-name="T164">ekonomikos ir verslumo tarpinio<text:s/></text:span><text:span text:style-name="T165">patikrinimo vykdymo protokolas (iš informacinės sistemos NECIS);</text:span></text:p>
      <text:p text:style-name="P166"><text:span text:style-name="T167">5.2.2</text:span><text:span text:style-name="T168">. prisijungimo prie pokalbių ir vaizdo<text:s/></text:span><text:span text:style-name="T169">duomenų perdavimo programos adresas.<text:s/></text:span></text:p>
      <text:p text:style-name="P170"><text:span text:style-name="T171">6</text:span><text:span text:style-name="T172">. Nuotoliniam elektroniniam tarpiniam patikrinimui reikalingos priemonės:</text:span></text:p>
      <text:p text:style-name="P173"><text:span text:style-name="T174">6.1</text:span><text:span text:style-name="T175">. kiekvienam kandidatui ir vykdytojui skirtas kompiuteris, prijungtas prie interneto ir atitinkantis šiuos reikalavimus:</text:span></text:p>
      <text:p text:style-name="P176"><text:span text:style-name="T177">6.1.1</text:span><text:span text:style-name="T178">. jei yra naudojamasi belaidžiu ryšiu („Wi-Fi“), turi būti užtikrinta, kad vykdymo metu nebus sutrikimų (nerekomenduojama naudotis bendro naudojimo „Wi-Fi“);</text:span></text:p>
      <text:p text:style-name="P179"><text:span text:style-name="T180">6.1.2</text:span><text:span text:style-name="T181">.<text:s/></text:span><text:span text:style-name="T182">kandidatų kompiuteriuose turi būti įdiegta ne senesnė nei „Windows 10“ operacinė sistema;</text:span></text:p>
      <text:p text:style-name="P183"><text:span text:style-name="T184">6.1.3</text:span><text:span text:style-name="T185">. kandidatų kompiuteriai turi turėti mažiausiai 4 GB operatyvinės atminties, mažiausiai dviejų branduolių 1,2 GHz taktinio dažnio ir x86 architektūros procesorių;</text:span></text:p>
      <text:p text:style-name="P186"><text:span text:style-name="T187">6.1.4</text:span><text:span text:style-name="T188">. kompiuteriuose turi būti įdiegta bent viena iš naršyklių aktuali versija (ne ankstesnė kaip „Microsoft Edge 97“ versija, ne ankstesnė kaip „Mozilla Firefox 103.x“ versija, ne ankstesnė kaip „Google Chrome 108“ versija);</text:span></text:p>
      <text:p text:style-name="P189"><text:span text:style-name="T190">6.1.5</text:span><text:span text:style-name="T191">.<text:s/></text:span><text:span text:style-name="T192">turi būti užtikrinta, kad naršyklėje nėra įjungta automatinio vertimo arba klaidų tikrinimo funkcija / įskiepis;</text:span></text:p>
      <text:p text:style-name="P193"><text:span text:style-name="T194">6.1.6</text:span><text:span text:style-name="T195">. turi būti<text:s/></text:span><text:span text:style-name="T196">užtikrinamas kompiuterių veikimas viso patikrinimo metu<text:s/></text:span><text:span text:style-name="T197">(jei tai yra nešiojamasis kompiuteris, turi būti prijungtas į srovės šaltinį); </text:span><text:span text:style-name="T198"> </text:span></text:p>
      <text:p text:style-name="P199"><text:span text:style-name="T200">6.1.7</text:span><text:span text:style-name="T201">. kiekvienas stacionarusis kompiuteris turi turėti veikiančią kompiuterinę pelę ir klaviatūrą;</text:span></text:p>
      <text:p text:style-name="P202"><text:span text:style-name="T203">6.1.8</text:span><text:span text:style-name="T204">. kiekvienas nešiojamasis kompiuteris turi turėti veikiančią kompiuterinę pelę;</text:span></text:p>
      <text:p text:style-name="P205"><text:span text:style-name="T206">6.2</text:span><text:span text:style-name="T207">. kompiuteriai turi būti įjungti prieš prasidedant tarpiniam patikrinimui. Kiekviename kompiuteryje turi būti atidaryta</text:span><text:span text:style-name="T208"><text:s/></text:span><text:span text:style-name="T209">elektroninė užduoties atlikimo sistema<text:s/></text:span><text:span text:style-name="T210">(kompiuteryje negali būti failų tarpinio patikrinimo tematika).</text:span></text:p>
      <text:p text:style-name="P211"><text:span text:style-name="T212">7</text:span><text:span text:style-name="T213">. Priemonės, kuriomis gali naudotis kandidatai:</text:span></text:p>
      <text:p text:style-name="P214"><text:span text:style-name="T215">7.1</text:span><text:span text:style-name="T216">. rašiklis;</text:span></text:p>
      <text:p text:style-name="P217"><text:span text:style-name="T218">7.2</text:span><text:span text:style-name="T219">. skaičiuotuvas be tekstinės atminties (</text:span><text:span text:style-name="T220">rekomenduojamų skaičiuotuvų, kurie yra tinkami naudotis tarpiniame patikrinime, sąrašas pateikiamas<text:s/></text:span><text:span text:style-name="T221">priede);</text:span></text:p>
      <text:p text:style-name="P222"><text:span text:style-name="T223">7.3</text:span><text:span text:style-name="T224">. tušti A4 formato popieriaus lapai užrašams.</text:span></text:p>
      <text:p text:style-name="P225"><text:span text:style-name="T226">8</text:span><text:span text:style-name="T227">. Mokyklos direktoriaus paskirtas asmuo:</text:span></text:p>
      <text:p text:style-name="P228"><text:span text:style-name="T229">8.1</text:span><text:span text:style-name="T230">. ne vėliau kaip 10 dienų iki patikrinimo sudaro grafiką, kada ir kokiu būdu bus tikrinamos kandidatų kompiuterių atitiktys instrukcijos 6.1 papunktyje nustatytiems reikalavimams, su grafiku supažindina nuotoliniu elektroniniu būdu tarpinį patikrinimą atliksiančius kandidatus ir informuoja, kad šie kandidatai turi pateikti sutikimus kompiuteriams patikrinti, įvardija, kad nepateikus sutikimo ir (ar) nesudarius sąlygų patikrinti kompiuterio nuotoliniu būdu nebus sudaromos sąlygos tarpinį patikrinimą atlikti nuotoliniu elektroniniu būdu;</text:span></text:p>
      <text:p text:style-name="P231"><text:span text:style-name="T232">8.2</text:span><text:span text:style-name="T233">. iš kandidatų, kurie tarpinį patikrinimą atliks nuotoliniu elektroniniu būdu, gauna raštiškus sutikimus patikrinti jų naudojamų asmeninių kompiuterių atitiktis;</text:span></text:p>
      <text:p text:style-name="P234"><text:span text:style-name="T235">8.3</text:span><text:span text:style-name="T236">. ne vėliau kaip prieš 24 val. iki tarpinio patikrinimo pradžios<text:s/></text:span><text:span text:style-name="T237">kartu su informatikos specialistu ar informatikos mokytoju patikrina kandidatų paruoštus kompiuterius, jų programinės įrangos veikimo kokybę, apie tai surašo vykdymo grupės kiekvieno kandidato kompiuterio ir programinės įrangos atitikties instrukcijos 6.1 papunktyje nustatytiems reikalavimams aktus, juos pasirašo ir perduoda atitinkamos vykdymo grupės vykdytojui;</text:span></text:p>
      <text:p text:style-name="P238"><text:span text:style-name="T239">8.4</text:span><text:span text:style-name="T240">. sudaro kandidatų tarpinio patikrinimo dienos prisijungimo grafiką prie pokalbių ir vaizdo duomenų perdavimo programos, kuriuo metu kandidatas parodys vykdytojui dokumentus, savo darbo vietą, instrukcijos 7 punkte nurodytas numatomas naudoti priemones.<text:s/></text:span></text:p>
      <text:p text:style-name="P241"><text:span text:style-name="T242">9</text:span><text:span text:style-name="T243">. Nuotolinio elektroninio tarpinio patikrinimo eiga:</text:span></text:p>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9.1.</text:p>
          </table:table-cell>
          <table:table-cell table:style-name="TableCell251">
            <text:p text:style-name="P252">Iki 8.00 val.</text:p>
          </table:table-cell>
          <table:table-cell table:style-name="TableCell253">
            <text:p text:style-name="P254">9.1.1. Vykdytojas (arba mokyklos direktoriaus įsakymu paskirtas asmuo), gavęs kompiuterius tikrinančio asmens aktą apie kandidatų kompiuterių atitiktis reikalavimams, į jų elektroninius paštus išsiunčia:</text:p>
            <text:p text:style-name="P255"><text:span text:style-name="T256">9.1.1.1. prisijungimo prie elektroninės užduočių atlikimo sistemos duomenis</text:span><text:span text:style-name="T257"><text:s/>(prisijungimo laikas, prisijungimo adresas, prisijungimo vardas ir slaptažodis)</text:span><text:span text:style-name="T258">;</text:span></text:p>
            <text:p text:style-name="P259"><text:span text:style-name="T260">9.1.1.2. prisijungimo adresą prie pokalbių ir vaizdo<text:s/></text:span><text:span text:style-name="T261">duomenų perdavimo programos, turinčios dalinimosi ekranu funkcionalumą.</text:span></text:p>
          </table:table-cell>
        </table:table-row>
        <table:table-row table:style-name="TableRow262">
          <table:table-cell table:style-name="TableCell263" table:number-rows-spanned="2">
            <text:p text:style-name="P264">9.2.</text:p>
            <text:p text:style-name="P265"/>
          </table:table-cell>
          <table:table-cell table:style-name="TableCell266" table:number-rows-spanned="2">
            <text:p text:style-name="P267">Iki 8.00 val.</text:p>
            <text:p text:style-name="P268"/>
          </table:table-cell>
          <table:table-cell table:style-name="TableCell269">
            <text:p text:style-name="P270">9.2.1. Kandidatas:<text:s/></text:p>
            <text:p text:style-name="P271"><text:span text:style-name="T272">9.2.1.1. atsisėda prie kompiuterio (kandidato eilės numeris yra jo eilės numeris vykdymo protokole).</text:span><text:span text:style-name="T273"><text:s/>Prie kompiuterio esančiam vykdytojui (-ams) kandidatas turi būti matomas ir girdimas;</text:span></text:p>
            <text:p text:style-name="P274"><text:span text:style-name="T275">9.2.1.2. prisistato vykdytojui parodydamas per pokalbių ir vaizdo<text:s/></text:span><text:span text:style-name="T276">duomenų perdavimo programą</text:span><text:span text:style-name="T277"><text:s/>savo asmens tapatybę patvirtinantį dokumentą (asmens tapatybės kortelę, pasą ar leidimą gyventi Lietuvoje) ar vairuotojo pažymėjimą;</text:span></text:p>
            <text:p text:style-name="P278"><text:span text:style-name="T279">9.2.1.3. per pokalbių ir vaizdo<text:s/></text:span><text:span text:style-name="T280">duomenų perdavimo programą, jei leidžia techninės galimybės,</text:span><text:span text:style-name="T281"><text:s/>parodo patalpą, kurioje planuoja atlikti tarpinio patikrinimo užduotis;</text:span></text:p>
            <text:p text:style-name="P282"><text:span text:style-name="T283">9.2.1.4. per pokalbių ir vaizdo<text:s/></text:span><text:span text:style-name="T284">duomenų perdavimo programą</text:span><text:span text:style-name="T285">, jei leidžia techninės galimybės, parodo darbo vietą (stalo paviršių, pasirengtas priemones, skaičiuotuvą), leisdamas vykdytojui įsitikinti, kad jos atitinka instrukcijos 7 punkto reikalavimus.</text:span></text:p>
          </table:table-cell>
        </table:table-row>
        <table:table-row table:style-name="TableRow286">
          <table:covered-table-cell>
            <text:p text:style-name="P287"/>
          </table:covered-table-cell>
          <table:covered-table-cell>
            <text:p text:style-name="P288"/>
          </table:covered-table-cell>
          <table:table-cell table:style-name="TableCell289">
            <text:p text:style-name="P290">9.2.2. Vykdytojas:</text:p>
            <text:p text:style-name="P291">9.2.2.1. gautais prisijungimo prie elektroninės užduoties atlikimo sistemos duomenimis (prisijungimo adresu, prisijungimo vardu ir slaptažodžiu) susijungia su priskirtais kandidatais;</text:p>
            <text:p text:style-name="P292"><text:span text:style-name="T293">9.2.2.2. patikrina, ar<text:s/></text:span><text:span text:style-name="T294">prie kompiuterio esantys kandidatai yra matomi ir girdimi;</text:span></text:p>
            <text:p text:style-name="P295"><text:span text:style-name="T296">9.2.2.3. pradeda</text:span><text:span text:style-name="T297"><text:s/></text:span><text:span text:style-name="T298">daryti skaitmeninį</text:span><text:span text:style-name="T299"><text:s/></text:span><text:span text:style-name="T300">garso ir vaizdo įrašą;</text:span></text:p>
            <text:p text:style-name="P301"><text:span text:style-name="T302">9.2.2.4. patikrina kandidatų tapatybę, pamatydamas per pokalbių ir vaizdo<text:s/></text:span><text:span text:style-name="T303">duomenų perdavimo programą</text:span><text:span text:style-name="T304"><text:s/>kandidatų asmens tapatybę patvirtinančius dokumentus (asmens tapatybės kortelę, pasą ar leidimą gyventi Lietuvoje) ar vairuotojo pažymėjimus;</text:span></text:p>
            <text:p text:style-name="P305"><text:span text:style-name="T306">9.2.2.5. per pokalbių ir vaizdo<text:s/></text:span><text:span text:style-name="T307">duomenų perdavimo programą, kiek leidžia kandidato kompiuterio techninės galimybės,</text:span><text:span text:style-name="T308"><text:s/>įvertina patalpas, kuriose kandidatai planuoja atlikti tarpinio patikrinimo užduotis;</text:span></text:p>
            <text:p text:style-name="P309"><text:span text:style-name="T310">9.2.2.6. per pokalbių ir vaizdo<text:s/></text:span><text:span text:style-name="T311">duomenų perdavimo programą, kiek leidžia kandidato kompiuterio techninės galimybės,</text:span><text:span text:style-name="T312"><text:s/>įvertina kandidatų darbo vietas (stalų paviršių, pasirengtas priemones, skaičiuotuvus) ir įsitikina, kad jos atitinka instrukcijos 7 punkto reikalavimus;</text:span></text:p>
            <text:p text:style-name="P313">9.2.2.7. pasako tarpinio patikrinimo trukmę;</text:p>
            <text:p text:style-name="P314">9.2.2.8. pakviečia prisijungti prie elektroninės užduoties atlikimo sistemos su gautais prisijungimo duomenimis, patikrinant, ar sistema veikia, ar kompiuterio ekrane mato savo vardą ir pavardę;<text:s/></text:p>
            <text:p text:style-name="P315">9.2.2.9. pakviečia perskaityti nurodymus ir pasirengti atlikti užduotis tik paskelbus tarpinio patikrinimo pradžią;</text:p>
            <text:p text:style-name="P316"><text:span text:style-name="T317">9.2.2.10. esant būtinybei, padeda kandidatui prisijungti</text:span><text:span text:style-name="T318"><text:s/></text:span><text:span text:style-name="T319">prie elektroninės užduoties atlikimo sistemos.</text:span></text:p>
          </table:table-cell>
        </table:table-row>
        <table:table-row table:style-name="TableRow320">
          <table:table-cell table:style-name="TableCell321">
            <text:p text:style-name="P322">9.3.</text:p>
          </table:table-cell>
          <table:table-cell table:style-name="TableCell323">
            <text:p text:style-name="P324">8.00 val.</text:p>
          </table:table-cell>
          <table:table-cell table:style-name="TableCell325">
            <text:p text:style-name="P326"><text:span text:style-name="T327">Vykdytojas skelbia<text:s/></text:span><text:span text:style-name="T328">ekonomikos ir verslumo</text:span><text:span text:style-name="T329"><text:s/>tarpinio patikrinimo pradžią.</text:span></text:p>
          </table:table-cell>
        </table:table-row>
        <table:table-row table:style-name="TableRow330">
          <table:table-cell table:style-name="TableCell331">
            <text:p text:style-name="P332">9.4.</text:p>
          </table:table-cell>
          <table:table-cell table:style-name="TableCell333">
            <text:p text:style-name="P334">8.00–9.30 val.</text:p>
            <text:p text:style-name="P335"/>
          </table:table-cell>
          <table:table-cell table:style-name="TableCell336">
            <text:p text:style-name="P337"><text:span text:style-name="T338">Kandidatai atlieka<text:s/></text:span><text:span text:style-name="T339">ekonomikos ir verslumo</text:span><text:span text:style-name="T340"><text:s/>tarpinį patikrinimą.</text:span></text:p>
            <text:p text:style-name="P341"/>
            <text:p text:style-name="P342">Kandidatas, pavėlavęs į tarpinį patikrinimą, neįleidžiamas.</text:p>
            <text:p text:style-name="P343"/>
            <text:p text:style-name="P344">Vykdytojai vykdymo protokole fiksuoja tarpinio patikrinimo eigos faktus ar pažeidimus (jeigu jų buvo).</text:p>
            <text:p text:style-name="P345"/>
            <text:p text:style-name="P346"><text:span text:style-name="T347">Kandidatai, baigę<text:s/></text:span><text:span text:style-name="T348">ekonomikos ir verslumo</text:span><text:span text:style-name="T349"><text:s/>tarpinio patikrinimo darbą anksčiau, negu numatyta, būtinai paspaudžia mygtuką<text:s/></text:span><text:span text:style-name="T350">„Baigti darbą“</text:span><text:span text:style-name="T351">, praneša apie tai vykdytojui ir atsijungia iš<text:s/></text:span><text:span text:style-name="T352">pokalbių ir vaizdo<text:s/></text:span><text:span text:style-name="T353">duomenų perdavimo programos. <text:s text:c="2"/></text:span></text:p>
          </table:table-cell>
        </table:table-row>
        <table:table-row table:style-name="TableRow354">
          <table:table-cell table:style-name="TableCell355">
            <text:p text:style-name="P356">9.5.</text:p>
          </table:table-cell>
          <table:table-cell table:style-name="TableCell357">
            <text:p text:style-name="P358">9.00 val.</text:p>
          </table:table-cell>
          <table:table-cell table:style-name="TableCell359">
            <text:p text:style-name="P360">Vykdytojas primena kandidatams, kad iki tarpinio patikrinimo pabaigos liko 30 min.<text:s/></text:p>
          </table:table-cell>
        </table:table-row>
        <table:table-row table:style-name="TableRow361">
          <table:table-cell table:style-name="TableCell362">
            <text:p text:style-name="P363">9.6.</text:p>
          </table:table-cell>
          <table:table-cell table:style-name="TableCell364">
            <text:p text:style-name="P365">9.15 val.</text:p>
            <text:p text:style-name="P366"/>
          </table:table-cell>
          <table:table-cell table:style-name="TableCell367">
            <text:p text:style-name="P368"><text:span text:style-name="T369">Vykdytojas primena kandidatams, kad iki tarpinio patikrinimo pabaigos liko 15 min., ir kandidatai, pabaigę savo darbą ir paspaudę mygtuką<text:s/></text:span><text:span text:style-name="T370">„Baigti darbą“</text:span><text:span text:style-name="T371">,</text:span><text:span text:style-name="T372"><text:s/></text:span><text:span text:style-name="T373">gali<text:s/></text:span><text:span text:style-name="T374">atsijungti iš<text:s/></text:span><text:span text:style-name="T375">pokalbių ir vaizdo<text:s/></text:span><text:span text:style-name="T376">duomenų perdavimo programos</text:span><text:span text:style-name="T377">.</text:span></text:p>
          </table:table-cell>
        </table:table-row>
        <table:table-row table:style-name="TableRow378">
          <table:table-cell table:style-name="TableCell379">
            <text:p text:style-name="P380">9.7.</text:p>
          </table:table-cell>
          <table:table-cell table:style-name="TableCell381">
            <text:p text:style-name="P382">9.15–9.30 val.</text:p>
            <text:p text:style-name="P383"/>
            <text:p text:style-name="P384"/>
          </table:table-cell>
          <table:table-cell table:style-name="TableCell385">
            <text:p text:style-name="P386">Kandidatai baigia atlikti užduotis.<text:s/></text:p>
            <text:p text:style-name="P387"><text:span text:style-name="T388">Kandidatai, pabaigę savo darbą, gali išeiti iš<text:s/></text:span><text:span text:style-name="T389">pokalbių ir vaizdo<text:s/></text:span><text:span text:style-name="T390">duomenų perdavimo programos</text:span><text:span text:style-name="T391">, tik įsitikinę, kad paspaudė mygtuką<text:s/></text:span><text:span text:style-name="T392">„Baigti darbą“</text:span><text:span text:style-name="T393">.</text:span><text:span text:style-name="T394"><text:s/></text:span></text:p>
          </table:table-cell>
        </table:table-row>
        <table:table-row table:style-name="TableRow395">
          <table:table-cell table:style-name="TableCell396" table:number-rows-spanned="2">
            <text:p text:style-name="P397">9.8.</text:p>
          </table:table-cell>
          <table:table-cell table:style-name="TableCell398" table:number-rows-spanned="2">
            <text:p text:style-name="P399">9.30 val.</text:p>
            <text:p text:style-name="P400"/>
          </table:table-cell>
          <table:table-cell table:style-name="TableCell401">
            <text:p text:style-name="P402"><text:span text:style-name="T403">9.8.1.</text:span><text:span text:style-name="T404"><text:s/></text:span><text:span text:style-name="T405">Vykdytojas:</text:span></text:p>
            <text:p text:style-name="P406"><text:span text:style-name="T407">9.8.1.1. praneša kandidatams, kad<text:s/></text:span><text:span text:style-name="T408">ekonomikos ir verslumo</text:span><text:span text:style-name="T409"><text:s/>tarpinio patikrinimo laikas baigėsi;<text:s/></text:span></text:p>
            <text:p text:style-name="P410"><text:span text:style-name="T411">9.8.1.2. primena, kad būtina paspausti mygtuką<text:s/></text:span><text:span text:style-name="T412">„Baigti darbą“</text:span><text:span text:style-name="T413">;<text:s/></text:span></text:p>
            <text:p text:style-name="P414"><text:span text:style-name="T415">9.8.1.3.<text:s/></text:span><text:span text:style-name="T416">baigia</text:span><text:span text:style-name="T417"><text:s/></text:span><text:span text:style-name="T418">daryti skaitmeninį</text:span><text:span text:style-name="T419"><text:s/></text:span><text:span text:style-name="T420">garso ir vaizdo įrašą;</text:span></text:p>
            <text:p text:style-name="P421">9.8.1.4. baigia pildyti vykdymo protokolą.</text:p>
          </table:table-cell>
        </table:table-row>
        <table:table-row table:style-name="TableRow422">
          <table:covered-table-cell>
            <text:p text:style-name="P423"/>
          </table:covered-table-cell>
          <table:covered-table-cell>
            <text:p text:style-name="P424"/>
          </table:covered-table-cell>
          <table:table-cell table:style-name="TableCell425">
            <text:p text:style-name="P426"><text:span text:style-name="T427">9.8.2. Vykdytojas<text:s/></text:span><text:span text:style-name="T428">ekonomikos ir verslumo</text:span><text:span text:style-name="T429"><text:s/>tarpinio patikrinimo vykdymo protokolą atiduoda vyresniajam vykdytojui.</text:span></text:p>
          </table:table-cell>
        </table:table-row>
      </table:table>
      <text:p text:style-name="Normal"/>
      <text:p text:style-name="P430"><text:span text:style-name="T431">10</text:span><text:span text:style-name="T432">. Nuotolinio<text:s/></text:span><text:span text:style-name="T433">elektroninio</text:span><text:span text:style-name="T434"><text:s/>tarpinio patikrinimo eiga, atsiradus techninių nesklandumų:</text:span></text:p>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ext:p text:style-name="P441">10.1.</text:p>
          </table:table-cell>
          <table:table-cell table:style-name="TableCell442">
            <text:p text:style-name="P443">Sistemai nustojus reaguoti į kandidato komandas</text:p>
          </table:table-cell>
          <table:table-cell table:style-name="TableCell444">
            <text:p text:style-name="P445"><text:span text:style-name="T446">Vykdytojas pataria kandidatui<text:s/></text:span><text:span text:style-name="T447">atnaujinti naršyklės langą arba atsijungti nuo sistemos, tuomet bandyti prisijungti iš naujo.</text:span></text:p>
            <text:p text:style-name="P448"/>
          </table:table-cell>
        </table:table-row>
        <table:table-row table:style-name="TableRow449">
          <table:table-cell table:style-name="TableCell450">
            <text:p text:style-name="P451">10.2.</text:p>
          </table:table-cell>
          <table:table-cell table:style-name="TableCell452">
            <text:p text:style-name="P453">Atsiradus kandidato kompiuterio trikdžių</text:p>
          </table:table-cell>
          <table:table-cell table:style-name="TableCell454">
            <text:p text:style-name="P455">Vykdytojas fiksuoja laiką pasiekimų patikrinimo vykdymo protokole ir pataria kandidatui atsijungti nuo užduočių atlikimo sistemos ir tęsti darbą, esant galimybei, prisijungus prie užduočių atlikimo sistemos iš kito kompiuterio arba pašalinus trikdžius jungtis iš naujo.</text:p>
            <text:p text:style-name="P456"><text:span text:style-name="T457">Pakeitus kompiuterį atsarginiu (jei kandidatas turi tokią galimybę) arba pašalinus kompiuterio trikdžius, kandidatas iš naujo prisijungia prie sistemos ir tęsia užduočių atlikimą. Iš naujo prisijungus prie sistemos, joje toliau skaičiuojamas tik užduoties atlikimo laikas.<text:s/></text:span></text:p>
            <text:p text:style-name="P458"><text:span text:style-name="T459">Pertraukos laikas neįskaičiuojamas</text:span><text:span text:style-name="T460"><text:s/>į visos užduoties atlikimo laiką.<text:s/></text:span><text:span text:style-name="T461">Ekonomikos ir verslumo</text:span><text:span text:style-name="T462"><text:s/>tarpinio patikrinimo laiko pratęsimas fiksuojamas<text:s/></text:span><text:span text:style-name="T463">ekonomikos ir verslumo</text:span><text:span text:style-name="T464"><text:s/>tarpinio patikrinimo vykdymo protokole ir surašomas laisvos formos aktas, kurį pasirašo vyresnysis vykdytojas ir vykdytojas.</text:span></text:p>
            <text:p text:style-name="P465">Jei per 30 min. nepavyksta prisijungti prie užduočių atlikimo sistemos, nuotolinio elektroninio tarpinio patikrinimo vykdymas nutraukiamas, tai fiksuojant ekonomikos ir verslumo tarpinio patikrinimo vykdymo protokole.</text:p>
          </table:table-cell>
        </table:table-row>
        <table:table-row table:style-name="TableRow466">
          <table:table-cell table:style-name="TableCell467">
            <text:p text:style-name="P468">10.3.<text:s/></text:p>
          </table:table-cell>
          <table:table-cell table:style-name="TableCell469">
            <text:p text:style-name="P470">Interneto ryšys</text:p>
          </table:table-cell>
          <table:table-cell table:style-name="TableCell471">
            <text:p text:style-name="P472"><text:span text:style-name="T473">Ekonomikos ir verslumo</text:span><text:span text:style-name="T474"><text:s/>tarpinio patikrinimo metu<text:s/></text:span><text:span text:style-name="T475">turi būti užtikrinamas interneto ryšys.</text:span></text:p>
          </table:table-cell>
        </table:table-row>
      </table:table>
      <text:p text:style-name="Normal"/>
      <text:p text:style-name="P476"><text:span text:style-name="T477">____________________</text:span></text:p>
      <text:p text:style-name="P478"><text:span text:style-name="T483">2023</text:span><text:span text:style-name="T484">–</text:span><text:span text:style-name="T485">2024 m. m. ekonomikos ir verslumo nuotolinio elektroninio tarpinio<text:s/></text:span><text:span text:style-name="T486">patikrinimo vykdymo instrukcijos</text:span></text:p>
      <text:p text:style-name="P487">priedas</text:p>
      <text:p text:style-name="P488"/>
      <text:p text:style-name="P489"><text:span text:style-name="T490">REKOMENDUOJAMŲ SKAIČIUOTUVŲ, KURIE YRA TINKAMI NAUDOTIS TARPINIAME PATIKRINIME, SĄRAŠAS</text:span></text:p>
      <text:p text:style-name="P491"/>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Normal"><text:span text:style-name="T498">AURORA AX-595TV <text:s/></text:span></text:p>
          </table:table-cell>
          <table:table-cell table:style-name="TableCell499">
            <text:p text:style-name="Normal"><text:span text:style-name="T500">CASIO FX-83WA <text:s/></text:span></text:p>
          </table:table-cell>
          <table:table-cell table:style-name="TableCell501">
            <text:p text:style-name="Normal"><text:span text:style-name="T502">KENKO KS-F95 <text:s/></text:span></text:p>
          </table:table-cell>
        </table:table-row>
        <table:table-row table:style-name="TableRow503">
          <table:table-cell table:style-name="TableCell504">
            <text:p text:style-name="Normal"><text:span text:style-name="T505">BT-350TL <text:s/></text:span></text:p>
          </table:table-cell>
          <table:table-cell table:style-name="TableCell506">
            <text:p text:style-name="Normal"><text:span text:style-name="T507">CASIO FX-87DEX <text:s/></text:span></text:p>
          </table:table-cell>
          <table:table-cell table:style-name="TableCell508">
            <text:p text:style-name="Normal"><text:span text:style-name="T509">KK-82MS-A <text:s/></text:span></text:p>
          </table:table-cell>
        </table:table-row>
        <table:table-row table:style-name="TableRow510">
          <table:table-cell table:style-name="TableCell511">
            <text:p text:style-name="Normal"><text:span text:style-name="T512">CANON F-502G <text:s/></text:span></text:p>
          </table:table-cell>
          <table:table-cell table:style-name="TableCell513">
            <text:p text:style-name="Normal"><text:span text:style-name="T514">CASIO FX-83GT X <text:s/></text:span></text:p>
          </table:table-cell>
          <table:table-cell table:style-name="TableCell515">
            <text:p text:style-name="Normal"><text:span text:style-name="T516">KK-82MS-B <text:s/></text:span></text:p>
          </table:table-cell>
        </table:table-row>
        <table:table-row table:style-name="TableRow517">
          <table:table-cell table:style-name="TableCell518">
            <text:p text:style-name="Normal"><text:span text:style-name="T519">CANON F-715SG <text:s/></text:span></text:p>
          </table:table-cell>
          <table:table-cell table:style-name="TableCell520">
            <text:p text:style-name="Normal"><text:span text:style-name="T521">CITIZEN SR-135F <text:s/></text:span></text:p>
          </table:table-cell>
          <table:table-cell table:style-name="TableCell522">
            <text:p text:style-name="Normal"><text:span text:style-name="T523">MILAN M240 <text:s/></text:span></text:p>
          </table:table-cell>
        </table:table-row>
        <table:table-row table:style-name="TableRow524">
          <table:table-cell table:style-name="TableCell525">
            <text:p text:style-name="Normal"><text:span text:style-name="T526">CANON F-715S <text:s/></text:span></text:p>
          </table:table-cell>
          <table:table-cell table:style-name="TableCell527">
            <text:p text:style-name="Normal"><text:span text:style-name="T528">CITIZEN SR-135N <text:s/></text:span></text:p>
          </table:table-cell>
          <table:table-cell table:style-name="TableCell529">
            <text:p text:style-name="Normal"><text:span text:style-name="T530">MILAN M249 <text:s/></text:span></text:p>
          </table:table-cell>
        </table:table-row>
        <table:table-row table:style-name="TableRow531">
          <table:table-cell table:style-name="TableCell532">
            <text:p text:style-name="Normal"><text:span text:style-name="T533">CANON F-718SG <text:s/></text:span></text:p>
          </table:table-cell>
          <table:table-cell table:style-name="TableCell534">
            <text:p text:style-name="Normal"><text:span text:style-name="T535">CITIZEN SR-135TII <text:s/></text:span></text:p>
          </table:table-cell>
          <table:table-cell table:style-name="TableCell536">
            <text:p text:style-name="Normal"><text:span text:style-name="T537">MILAN M228 <text:s/></text:span></text:p>
          </table:table-cell>
        </table:table-row>
        <table:table-row table:style-name="TableRow538">
          <table:table-cell table:style-name="TableCell539">
            <text:p text:style-name="Normal"><text:span text:style-name="T540">CANON F-718SGA <text:s/></text:span></text:p>
          </table:table-cell>
          <table:table-cell table:style-name="TableCell541">
            <text:p text:style-name="Normal"><text:span text:style-name="T542">CITIZEN SR-145TII <text:s/></text:span></text:p>
          </table:table-cell>
          <table:table-cell table:style-name="TableCell543">
            <text:p text:style-name="Normal"><text:span text:style-name="T544">NIXON NX-152i-10+2 <text:s/></text:span></text:p>
          </table:table-cell>
        </table:table-row>
        <table:table-row table:style-name="TableRow545">
          <table:table-cell table:style-name="TableCell546">
            <text:p text:style-name="Normal"><text:span text:style-name="T547">CANON F-789SGA <text:s/></text:span></text:p>
          </table:table-cell>
          <table:table-cell table:style-name="TableCell548">
            <text:p text:style-name="Normal"><text:span text:style-name="T549">CITIZEN SR-260 <text:s/></text:span></text:p>
          </table:table-cell>
          <table:table-cell table:style-name="TableCell550">
            <text:p text:style-name="Normal"><text:span text:style-name="T551">OFFICE S-CA 100 <text:s/></text:span></text:p>
          </table:table-cell>
        </table:table-row>
        <table:table-row table:style-name="TableRow552">
          <table:table-cell table:style-name="TableCell553">
            <text:p text:style-name="Normal"><text:span text:style-name="T554">CASIO ClassWiz FX-350EX <text:s text:c="2"/></text:span></text:p>
          </table:table-cell>
          <table:table-cell table:style-name="TableCell555">
            <text:p text:style-name="Normal"><text:span text:style-name="T556">CITIZEN SR-260N <text:s/></text:span></text:p>
          </table:table-cell>
          <table:table-cell table:style-name="TableCell557">
            <text:p text:style-name="Normal"><text:span text:style-name="T558">OLIMPIA LCD-8110 <text:s/></text:span></text:p>
          </table:table-cell>
        </table:table-row>
        <table:table-row table:style-name="TableRow559">
          <table:table-cell table:style-name="TableCell560">
            <text:p text:style-name="Normal"><text:span text:style-name="T561">CASIO ClassWiz FX-991DEX <text:s/></text:span></text:p>
          </table:table-cell>
          <table:table-cell table:style-name="TableCell562">
            <text:p text:style-name="Normal"><text:span text:style-name="T563">CITIZEN SR-270II <text:s/></text:span></text:p>
          </table:table-cell>
          <table:table-cell table:style-name="TableCell564">
            <text:p text:style-name="Normal"><text:span text:style-name="T565">Rebell SC2030</text:span></text:p>
          </table:table-cell>
        </table:table-row>
        <table:table-row table:style-name="TableRow566">
          <table:table-cell table:style-name="TableCell567">
            <text:p text:style-name="Normal"><text:span text:style-name="T568">CASIO ClassWiz FX-991EX <text:s/></text:span></text:p>
          </table:table-cell>
          <table:table-cell table:style-name="TableCell569">
            <text:p text:style-name="Normal"><text:span text:style-name="T570">CITIZEN SR-270X <text:s/></text:span></text:p>
          </table:table-cell>
          <table:table-cell table:style-name="TableCell571">
            <text:p text:style-name="Normal"><text:span text:style-name="T572">Rebell SC2040</text:span></text:p>
          </table:table-cell>
        </table:table-row>
        <table:table-row table:style-name="TableRow573">
          <table:table-cell table:style-name="TableCell574">
            <text:p text:style-name="P575">CASIO FX-115ES <text:s/></text:p>
          </table:table-cell>
          <table:table-cell table:style-name="TableCell576">
            <text:p text:style-name="Normal"><text:span text:style-name="T577">CITIZEN SR-270N <text:s/></text:span></text:p>
          </table:table-cell>
          <table:table-cell table:style-name="TableCell578">
            <text:p text:style-name="Normal"><text:span text:style-name="T579">Rebell SC2060S <text:s/></text:span></text:p>
          </table:table-cell>
        </table:table-row>
        <table:table-row table:style-name="TableRow580">
          <table:table-cell table:style-name="TableCell581">
            <text:p text:style-name="P582">CASIO FX-115MS <text:s/></text:p>
          </table:table-cell>
          <table:table-cell table:style-name="TableCell583">
            <text:p text:style-name="Normal"><text:span text:style-name="T584">CITIZEN FX-991 EX</text:span></text:p>
          </table:table-cell>
          <table:table-cell table:style-name="TableCell585">
            <text:p text:style-name="Normal"><text:span text:style-name="T586">Rebell SC2080S <text:s/></text:span></text:p>
          </table:table-cell>
        </table:table-row>
        <table:table-row table:style-name="TableRow587">
          <table:table-cell table:style-name="TableCell588">
            <text:p text:style-name="P589">CASIO FX-220 PLUS</text:p>
          </table:table-cell>
          <table:table-cell table:style-name="TableCell590">
            <text:p text:style-name="Normal"><text:span text:style-name="T591">CITIZEN SR-270X College <text:s/></text:span></text:p>
          </table:table-cell>
          <table:table-cell table:style-name="TableCell592">
            <text:p text:style-name="Normal"><text:span text:style-name="T593">SHARP EL-501X <text:s/></text:span></text:p>
          </table:table-cell>
        </table:table-row>
        <table:table-row table:style-name="TableRow594">
          <table:table-cell table:style-name="TableCell595">
            <text:p text:style-name="P596">CASIO FX-350ES <text:s/></text:p>
          </table:table-cell>
          <table:table-cell table:style-name="TableCell597">
            <text:p text:style-name="Normal"><text:span text:style-name="T598">CITIZEN SR-281 <text:s/></text:span></text:p>
          </table:table-cell>
          <table:table-cell table:style-name="TableCell599">
            <text:p text:style-name="Normal"><text:span text:style-name="T600">SHARP EL-531X</text:span></text:p>
          </table:table-cell>
        </table:table-row>
        <table:table-row table:style-name="TableRow601">
          <table:table-cell table:style-name="TableCell602">
            <text:p text:style-name="P603">CASIO FX-350ES PLUS <text:s/></text:p>
          </table:table-cell>
          <table:table-cell table:style-name="TableCell604">
            <text:p text:style-name="Normal"><text:span text:style-name="T605">CITIZEN SR-281N <text:s/></text:span></text:p>
          </table:table-cell>
          <table:table-cell table:style-name="TableCell606">
            <text:p text:style-name="Normal"><text:span text:style-name="T607">SHARP EL-531XH <text:s/></text:span></text:p>
          </table:table-cell>
        </table:table-row>
        <table:table-row table:style-name="TableRow608">
          <table:table-cell table:style-name="TableCell609">
            <text:p text:style-name="P610">CASIO FX-570ES PLUS <text:s/></text:p>
          </table:table-cell>
          <table:table-cell table:style-name="TableCell611">
            <text:p text:style-name="Normal"><text:span text:style-name="T612">CITIZEN SR-282 <text:s/></text:span></text:p>
          </table:table-cell>
          <table:table-cell table:style-name="TableCell613">
            <text:p text:style-name="Normal"><text:span text:style-name="T614">SHARP EL-W506X <text:s/></text:span></text:p>
          </table:table-cell>
        </table:table-row>
        <table:table-row table:style-name="TableRow615">
          <table:table-cell table:style-name="TableCell616">
            <text:p text:style-name="P617">CASIO FX-82ES <text:s/></text:p>
          </table:table-cell>
          <table:table-cell table:style-name="TableCell618">
            <text:p text:style-name="Normal"><text:span text:style-name="T619">CITIZEN SRP-145N <text:s/></text:span></text:p>
          </table:table-cell>
          <table:table-cell table:style-name="TableCell620">
            <text:p text:style-name="Normal"><text:span text:style-name="T621">SHARP EL-W506X – SL <text:s/></text:span></text:p>
          </table:table-cell>
        </table:table-row>
        <table:table-row table:style-name="TableRow622">
          <table:table-cell table:style-name="TableCell623">
            <text:p text:style-name="P624">CASIO FX-82ES PLUS <text:s/></text:p>
          </table:table-cell>
          <table:table-cell table:style-name="TableCell625">
            <text:p text:style-name="Normal"><text:span text:style-name="T626">CITIZEN SRP-265N <text:s/></text:span></text:p>
          </table:table-cell>
          <table:table-cell table:style-name="TableCell627">
            <text:p text:style-name="Normal"><text:span text:style-name="T628">SHARP EL-W516X <text:s/></text:span></text:p>
          </table:table-cell>
        </table:table-row>
        <table:table-row table:style-name="TableRow629">
          <table:table-cell table:style-name="TableCell630">
            <text:p text:style-name="P631">CASIO FX-82MS <text:s/></text:p>
          </table:table-cell>
          <table:table-cell table:style-name="TableCell632">
            <text:p text:style-name="Normal"><text:span text:style-name="T633">CITIZEN SRP-285N <text:s/></text:span></text:p>
          </table:table-cell>
          <table:table-cell table:style-name="TableCell634">
            <text:p text:style-name="Normal"><text:span text:style-name="T635">SHARP EL-W531 <text:s/></text:span></text:p>
          </table:table-cell>
        </table:table-row>
        <table:table-row table:style-name="TableRow636">
          <table:table-cell table:style-name="TableCell637">
            <text:p text:style-name="P638">CASIO FX-83GTPLUS <text:s/></text:p>
          </table:table-cell>
          <table:table-cell table:style-name="TableCell639">
            <text:p text:style-name="Normal"><text:span text:style-name="T640">CITIZEN SR-270X LOL <text:s/></text:span></text:p>
          </table:table-cell>
          <table:table-cell table:style-name="TableCell641">
            <text:p text:style-name="Normal"><text:span text:style-name="T642">SHARP EL-W531TH <text:s/></text:span></text:p>
          </table:table-cell>
        </table:table-row>
        <table:table-row table:style-name="TableRow643">
          <table:table-cell table:style-name="TableCell644">
            <text:p text:style-name="P645">CASIO FX-83MS <text:s/></text:p>
          </table:table-cell>
          <table:table-cell table:style-name="TableCell646">
            <text:p text:style-name="Normal"><text:span text:style-name="T647">CITIZEN FX991ES PLUS <text:s/></text:span></text:p>
          </table:table-cell>
          <table:table-cell table:style-name="TableCell648">
            <text:p text:style-name="Normal"><text:span text:style-name="T649">SHARP EL-W531XH <text:s/></text:span></text:p>
          </table:table-cell>
        </table:table-row>
        <table:table-row table:style-name="TableRow650">
          <table:table-cell table:style-name="TableCell651">
            <text:p text:style-name="P652">CASIO FX-85ES <text:s/></text:p>
          </table:table-cell>
          <table:table-cell table:style-name="TableCell653">
            <text:p text:style-name="Normal"><text:span text:style-name="T654">CITIZEN SR-270X College <text:s text:c="3"/></text:span></text:p>
          </table:table-cell>
          <table:table-cell table:style-name="TableCell655">
            <text:p text:style-name="Normal"><text:span text:style-name="T656">Scientific calculator BT – 350TL <text:s/></text:span></text:p>
          </table:table-cell>
        </table:table-row>
        <table:table-row table:style-name="TableRow657">
          <table:table-cell table:style-name="TableCell658">
            <text:p text:style-name="P659">CASIO FX-95MS <text:s/></text:p>
          </table:table-cell>
          <table:table-cell table:style-name="TableCell660">
            <text:p text:style-name="P661">CITIZEN SR270X College scientific <text:s/></text:p>
          </table:table-cell>
          <table:table-cell table:style-name="TableCell662">
            <text:p text:style-name="P663"><text:span text:style-name="T664">TI-30XB MultiView<text:s/></text:span></text:p>
          </table:table-cell>
        </table:table-row>
        <table:table-row table:style-name="TableRow665">
          <table:table-cell table:style-name="TableCell666">
            <text:p text:style-name="P667">CASIO FX-85GTPLUS <text:s/></text:p>
          </table:table-cell>
          <table:table-cell table:style-name="TableCell668">
            <text:p text:style-name="P669">CITIZEN FX-991 ESPLUS</text:p>
          </table:table-cell>
          <table:table-cell table:style-name="TableCell670">
            <text:p text:style-name="P671"><text:span text:style-name="T672">TI-30XS MultiView <text:s/></text:span></text:p>
          </table:table-cell>
        </table:table-row>
        <table:table-row table:style-name="TableRow673">
          <table:table-cell table:style-name="TableCell674">
            <text:p text:style-name="P675">CASIO FX-95ES PLUS <text:s/></text:p>
          </table:table-cell>
          <table:table-cell table:style-name="TableCell676">
            <text:p text:style-name="P677">GAVAO GA-350MS <text:s/></text:p>
          </table:table-cell>
          <table:table-cell table:style-name="TableCell678">
            <text:p text:style-name="P679"><text:span text:style-name="T680">TI-30IIB TRYLY SC180B <text:s/></text:span></text:p>
          </table:table-cell>
        </table:table-row>
        <table:table-row table:style-name="TableRow681">
          <table:table-cell table:style-name="TableCell682">
            <text:p text:style-name="P683">CASIO FX-991DEPLUS <text:s/></text:p>
          </table:table-cell>
          <table:table-cell table:style-name="TableCell684">
            <text:p text:style-name="P685">HP 10s JOINUS JS-350MS <text:s/></text:p>
          </table:table-cell>
          <table:table-cell table:style-name="TableCell686">
            <text:p text:style-name="P687"><text:span text:style-name="T688">TRULY SC107H <text:s/></text:span></text:p>
          </table:table-cell>
        </table:table-row>
        <table:table-row table:style-name="TableRow689">
          <table:table-cell table:style-name="TableCell690">
            <text:p text:style-name="P691">CASIO FX-991ESPLUS <text:s/></text:p>
          </table:table-cell>
          <table:table-cell table:style-name="TableCell692">
            <text:p text:style-name="P693">KENKO KK-105B <text:s/></text:p>
          </table:table-cell>
          <table:table-cell table:style-name="TableCell694">
            <text:p text:style-name="P695"><text:span text:style-name="T696">TRULY SC118B <text:s/></text:span></text:p>
          </table:table-cell>
        </table:table-row>
        <table:table-row table:style-name="TableRow697">
          <table:table-cell table:style-name="TableCell698">
            <text:p text:style-name="P699">CASIO FX-991EX <text:s/></text:p>
          </table:table-cell>
          <table:table-cell table:style-name="TableCell700">
            <text:p text:style-name="P701">KENKO KK-82MS <text:s/></text:p>
          </table:table-cell>
          <table:table-cell table:style-name="TableCell702">
            <text:p text:style-name="P703"><text:span text:style-name="T704">Texas Instruments TI-30 ECO RS <text:s/></text:span></text:p>
          </table:table-cell>
        </table:table-row>
        <table:table-row table:style-name="TableRow705">
          <table:table-cell table:style-name="TableCell706">
            <text:p text:style-name="P707">CASIO FX-991MS <text:s/></text:p>
          </table:table-cell>
          <table:table-cell table:style-name="TableCell708">
            <text:p text:style-name="P709">KENKO KK-82TL <text:s/></text:p>
          </table:table-cell>
          <table:table-cell table:style-name="TableCell710">
            <text:p text:style-name="P711"><text:span text:style-name="T712">Texas Instruments ti-36x pro <text:s/></text:span></text:p>
          </table:table-cell>
        </table:table-row>
        <table:table-row table:style-name="TableRow713">
          <table:table-cell table:style-name="TableCell714">
            <text:p text:style-name="P715">CASIO FX-83ES <text:s/></text:p>
          </table:table-cell>
          <table:table-cell table:style-name="TableCell716">
            <text:p text:style-name="P717">KENKO KK-89MS <text:s/></text:p>
          </table:table-cell>
          <table:table-cell table:style-name="TableCell718">
            <text:p text:style-name="P719"><text:span text:style-name="T720">TEXET SX-67 GR <text:s/></text:span></text:p>
          </table:table-cell>
        </table:table-row>
        <table:table-row table:style-name="TableRow721">
          <table:table-cell table:style-name="TableCell722">
            <text:p text:style-name="P723">CASIO FX-350EX <text:s/></text:p>
          </table:table-cell>
          <table:table-cell table:style-name="TableCell724">
            <text:p text:style-name="P725">KENKO KK-95MS <text:s/></text:p>
          </table:table-cell>
          <table:table-cell table:style-name="TableCell726">
            <text:p text:style-name="P727">CASIO FX-85CW</text:p>
          </table:table-cell>
        </table:table-row>
        <table:table-row table:style-name="TableRow728">
          <table:table-cell table:style-name="TableCell729">
            <text:p text:style-name="P730">CASIO FX-350CW</text:p>
          </table:table-cell>
          <table:table-cell table:style-name="TableCell731">
            <text:p text:style-name="P732">CASIO FX-82CW</text:p>
          </table:table-cell>
          <table:table-cell table:style-name="TableCell733">
            <text:p text:style-name="P734">CASIO FX-991CW</text:p>
          </table:table-cell>
        </table:table-row>
      </table:table>
      <text:p text:style-name="P735"/>
      <text:p text:style-name="P736">___________________________</text:p>
      <text:p text:style-name="P737">PATVIRTINTA</text:p>
      <text:p text:style-name="P742">Nacionalinės švietimo agentūros direktoriaus</text:p>
      <text:p text:style-name="P743">2024 m. vasario 8 d. <text:span text:style-name="T744">įsakymu Nr.</text:span><text:s/><text:span text:style-name="T745">VK-97</text:span></text:p>
      <text:p text:style-name="P746"/>
      <text:p text:style-name="P747"/>
      <text:p text:style-name="P748"><text:span text:style-name="T749">2023–2024 MOKSLO METŲ</text:span><text:span text:style-name="T750"><text:s/>FILOSOFIJOS NUOTOLINIO ELEKTRONINIO TARPINIO<text:s/></text:span><text:span text:style-name="T751">PATIKRINIMO VYKDYMO INSTRUKCIJA</text:span></text:p>
      <text:p text:style-name="P752"/>
      <text:p text:style-name="P753"/>
      <text:p text:style-name="P754"><text:span text:style-name="T755">1</text:span><text:span text:style-name="T756">.</text:span><text:span text:style-name="T757"><text:tab/></text:span><text:span text:style-name="T758">2023–2024 mokslo metų</text:span><text:span text:style-name="T759"><text:s/>filosofijos nuotolinio elektroninio tarpinio<text:s/></text:span><text:span text:style-name="T760">patikrinimo vykdymo instrukcija (toliau – instrukcija) nustato<text:s/></text:span><text:span text:style-name="T761">2023–2024 mokslo metų</text:span><text:span text:style-name="T762"><text:s/>filosofijos nuotolinio elektroninio</text:span><text:span text:style-name="T763"><text:s/>tarpinio patikrinimo (toliau – nuotolinis elektroninis tarpinis patikrinimas) datą ir laiką,<text:s/></text:span><text:span text:style-name="T764">nuotolinio</text:span><text:span text:style-name="T765"><text:s/>elektroninio tarpinio patikrinimo medžiagą,<text:s/></text:span><text:span text:style-name="T766">nuotoliniam<text:s/></text:span><text:span text:style-name="T767">elektroniniam tarpiniam patikrinimui reikalingas priemones,<text:s/></text:span><text:span text:style-name="T768">nuotolinio</text:span><text:span text:style-name="T769"><text:s/>elektroninio tarpinio patikrinimo eigą.</text:span></text:p>
      <text:p text:style-name="P770"><text:span text:style-name="T771">2</text:span><text:span text:style-name="T772">.</text:span><text:span text:style-name="T773"><text:tab/>Instrukcija parengta vadovaujantis<text:s/></text:span><text:span text:style-name="T774">Valstybinių brandos egzaminų organizavimo ir vykdymo tvarkos aprašu, patvirtintu<text:s/></text:span><text:span text:style-name="T775">Lietuvos Respublikos švietimo, mokslo ir sporto ministro 2023 m. rugsėjo 11 d. įsakymu</text:span><text:span text:style-name="T776"><text:s/>Nr. V-1187 „Dėl Valstybinių brandos egzaminų organizavimo ir vykdymo tvarkos aprašo patvirtinimo“ (toliau – Aprašas).</text:span></text:p>
      <text:p text:style-name="P777"><text:span text:style-name="T778">3</text:span><text:span text:style-name="T779">.</text:span><text:span text:style-name="T780"><text:tab/>Filosofijos tarpinį patikrinimą kandidatai laiko III gimnazijos klasėje.</text:span></text:p>
      <text:p text:style-name="P781"><text:span text:style-name="T782">4</text:span><text:span text:style-name="T783">.</text:span><text:span text:style-name="T784"><text:tab/>Tarpinio patikrinimo data ir laikas:<text:s/></text:span><text:span text:style-name="T785">2024 m. kovo 12 d. 8–9.30 val</text:span><text:span text:style-name="T786">.</text:span><text:span text:style-name="T787"><text:s/>(2023–2024 mokslo metų lietuvių kalbos ir literatūros įskaitos, tarpinių patikrinimų ir brandos egzaminų tvarkaraščio, patvirtinto<text:s/></text:span><text:span text:style-name="T788">Lietuvos Respublikos švietimo, mokslo ir sporto ministro įsakymu<text:s/></text:span><text:span text:style-name="T789">Nr. V-1203 „Dėl 2023–2024 mokslo metų lietuvių kalbos ir literatūros įskaitos, tarpinių patikrinimų ir brandos egzaminų tvarkaraščio patvirtinimo“, 6 punktas). Vadovaudamasis Aprašo 20 punktu</text:span><text:span text:style-name="T790"><text:s/>ne vėliau kaip prieš tris darbo dienas iki tarpinio patikrinimo švietimo, mokslo ir sporto ministras gali tvarkaraštyje numatytą tarpinio patikrinimo datą pakeisti į kitą, ankstinti ar vėlinti nustatytą tarpinio patikrinimo pradžios laiką.<text:s/></text:span></text:p>
      <text:p text:style-name="P791"><text:span text:style-name="T792">5</text:span><text:span text:style-name="T793">.</text:span><text:span text:style-name="T794"><text:tab/></text:span><text:span text:style-name="T795">Nuotolinio</text:span><text:span text:style-name="T796"><text:s/>elektroninio tarpinio patikrinimo medžiaga:</text:span></text:p>
      <text:p text:style-name="P797"><text:span text:style-name="T798">5.1</text:span><text:span text:style-name="T799">.</text:span><text:span text:style-name="T800"><text:s/>kandidatui:<text:s/></text:span></text:p>
      <text:p text:style-name="P801"><text:span text:style-name="T802">5.1.1</text:span><text:span text:style-name="T803">.</text:span><text:span text:style-name="T804"><text:s/></text:span><text:span text:style-name="T805">prisijungimo prie elektroninės užduoties atlikimo sistemos duomenys</text:span><text:span text:style-name="T806"><text:s/>(prisijungimo adresas, prisijungimo vardas ir slaptažodis) pateikiami Nacionalinės švietimo agentūros Nacionalinių egzaminų centralizuotoje informacinėje sistemoje NECIS (</text:span><text:span text:style-name="T807">toliau – informacinė sistema NECIS);</text:span></text:p>
      <text:p text:style-name="P808"><text:span text:style-name="T809">5.1.2</text:span><text:span text:style-name="T810">.<text:s/></text:span><text:span text:style-name="T811">ne vėliau kaip prieš 48 val. iki tarpinio patikrinimo pradžios kandidatui nusiunčiamas laikas, kada jo tarpiniam patikrinimui naudojamo kompiuterio atitiktis nustatytiems reikalavimams bus tikrinama nuotoliniu būdu;</text:span></text:p>
      <text:p text:style-name="P812"><text:span text:style-name="T813">5.1.3</text:span><text:span text:style-name="T814">.<text:s/></text:span><text:span text:style-name="T815">ne anksčiau kaip prieš 1 val. iki<text:s/></text:span><text:span text:style-name="T816">nuotolinio</text:span><text:span text:style-name="T817"><text:s/>elektroninio patikrinimo pradžios kandidatui nusiunčiami prisijungimo duomenys (prisijungimo laikas, prisijungimo adresas, prisijungimo vardas ir slaptažodis), kad nustatytu laiku pradėtų jungtis prie užduočių atlikimo sistemos, perskaitytų nurodymus ir pasirengtų atlikti užduotis vykdymo instrukcijoje nurodytu laiku. J</text:span><text:span text:style-name="T818">eigu užduočių a</text:span><text:span text:style-name="T819">tlikimo metu sistema nustotų reaguoti į komandas,</text:span><text:span text:style-name="T820"><text:s/>rekomenduojama</text:span><text:span text:style-name="T821"><text:s/>atnaujinti naršyklės langą arba atsijungti nuo sistemos, tuomet bandyti prisijungti iš naujo;<text:s/></text:span></text:p>
      <text:p text:style-name="P822"><text:span text:style-name="T823">5.1.4</text:span><text:span text:style-name="T824">. prisijungimo prie<text:s/></text:span><text:span text:style-name="T825">pokalbių ir vaizdo duomenų perdavimo programos, turinčios dalinimosi ekranu funkcionalumą, adresas. Prie kompiuterio esantiems vykdytojams kandidatas turi būti matomas ir girdimas;</text:span></text:p>
      <text:p text:style-name="P826"><text:span text:style-name="T827">5.2</text:span><text:span text:style-name="T828">.</text:span><text:span text:style-name="T829"><text:s/>vykdytojui:<text:s/></text:span></text:p>
      <text:p text:style-name="P830"><text:span text:style-name="T831">5.2.1</text:span><text:span text:style-name="T832">.</text:span><text:span text:style-name="T833"><text:s/></text:span><text:span text:style-name="T834">filosofijos tarpinio<text:s/></text:span><text:span text:style-name="T835">patikrinimo vykdymo protokolas (iš informacinės sistemos NECIS);</text:span></text:p>
      <text:p text:style-name="P836"><text:span text:style-name="T837">5.2.2</text:span><text:span text:style-name="T838">. prisijungimo prie pokalbių ir vaizdo<text:s/></text:span><text:span text:style-name="T839">duomenų perdavimo programos adresas.<text:s/></text:span></text:p>
      <text:p text:style-name="P840"><text:span text:style-name="T841">6</text:span><text:span text:style-name="T842">. Nuotoliniam elektroniniam tarpiniam patikrinimui reikalingos priemonės:</text:span></text:p>
      <text:p text:style-name="P843"><text:span text:style-name="T844">6.1</text:span><text:span text:style-name="T845">. kiekvienam kandidatui ir vykdytojui skirtas kompiuteris, prijungtas prie interneto ir atitinkantis šiuos reikalavimus:</text:span></text:p>
      <text:p text:style-name="P846"><text:span text:style-name="T847">6.1.1</text:span><text:span text:style-name="T848">. jei yra naudojamasi belaidžiu ryšiu („Wi-Fi“), turi būti užtikrinta, kad vykdymo metu nebus sutrikimų (</text:span><text:span text:style-name="T849">nerekomenduojama naudotis bendro naudojimo „Wi-Fi“)</text:span><text:span text:style-name="T850">;</text:span></text:p>
      <text:p text:style-name="P851"><text:span text:style-name="T852">6.1.2</text:span><text:span text:style-name="T853">.<text:s/></text:span><text:span text:style-name="T854">kandidatų kompiuteriuose turi būti įdiegta ne senesnė nei „Windows 10“ operacinė sistema;</text:span></text:p>
      <text:p text:style-name="P855"><text:span text:style-name="T856">6.1.3</text:span><text:span text:style-name="T857">. kandidatų kompiuteriai turi turėti mažiausiai 4 GB operatyvinės atminties, mažiausiai dviejų branduolių 1,2 GHz taktinio dažnio ir x86 architektūros procesorių;</text:span></text:p>
      <text:p text:style-name="P858"><text:span text:style-name="T859">6.1.4</text:span><text:span text:style-name="T860">. kompiuteriuose turi būti įdiegta bent viena iš naršyklių aktuali versija (ne ankstesnė kaip „Microsoft Edge 97“ versija, ne ankstesnė kaip „Mozilla Firefox 103.x“ versija, ne ankstesnė kaip „Google Chrome 108“ versija);</text:span></text:p>
      <text:p text:style-name="P861"><text:span text:style-name="T862">6.1.5</text:span><text:span text:style-name="T863">.<text:s/></text:span><text:span text:style-name="T864">turi būti užtikrinta, kad naršyklėje nėra įjungta automatinio vertimo arba klaidų tikrinimo funkcija / įskiepis;</text:span></text:p>
      <text:p text:style-name="P865"><text:span text:style-name="T866">6.1.6</text:span><text:span text:style-name="T867">. turi būti<text:s/></text:span><text:span text:style-name="T868">užtikrinamas kompiuterių veikimas viso patikrinimo metu<text:s/></text:span><text:span text:style-name="T869">(jei tai yra nešiojamasis kompiuteris, turi būti prijungtas į srovės šaltinį); </text:span><text:span text:style-name="T870"> </text:span></text:p>
      <text:p text:style-name="P871"><text:span text:style-name="T872">6.1.7</text:span><text:span text:style-name="T873">. kiekvienas stacionarusis kompiuteris turi turėti veikiančią kompiuterinę pelę ir klaviatūrą;</text:span></text:p>
      <text:p text:style-name="P874"><text:span text:style-name="T875">6.1.8</text:span><text:span text:style-name="T876">. kiekvienas nešiojamasis kompiuteris turi turėti veikiančią kompiuterinę pelę;</text:span></text:p>
      <text:p text:style-name="P877"><text:span text:style-name="T878">6.2</text:span><text:span text:style-name="T879">. kompiuteriai turi būti įjungti prieš prasidedant tarpiniam patikrinimui. Kiekviename kompiuteryje turi būti atidaryta</text:span><text:span text:style-name="T880"><text:s/></text:span><text:span text:style-name="T881">elektroninė užduoties atlikimo sistema<text:s/></text:span><text:span text:style-name="T882">(kompiuteryje negali būti failų tarpinio patikrinimo tematika).</text:span></text:p>
      <text:p text:style-name="P883"><text:span text:style-name="T884">7</text:span><text:span text:style-name="T885">. Priemonės, kuriomis gali naudotis kandidatai:</text:span></text:p>
      <text:p text:style-name="P886"><text:span text:style-name="T887">7.1</text:span><text:span text:style-name="T888">. rašiklis;</text:span></text:p>
      <text:p text:style-name="P889"><text:span text:style-name="T890">7.2</text:span><text:span text:style-name="T891">. tušti A4 formato popieriaus lapai užrašams.</text:span></text:p>
      <text:p text:style-name="P892"><text:span text:style-name="T893">8</text:span><text:span text:style-name="T894">. Mokyklos direktoriaus paskirtas asmuo:</text:span></text:p>
      <text:p text:style-name="P895"><text:span text:style-name="T896">8.1</text:span><text:span text:style-name="T897">. ne vėliau kaip 10 dienų iki patikrinimo sudaro grafiką, kada ir kokiu būdu bus tikrinamos kandidatų kompiuterių atitiktys instrukcijos 6.1 papunktyje nustatytiems reikalavimams, su grafiku supažindina nuotoliniu elektroniniu būdu tarpinį patikrinimą atliksiančius kandidatus ir informuoja, kad šie kandidatai turi pateikti sutikimus kompiuteriams patikrinti, įvardija, kad nepateikus sutikimo ir (ar) nesudarius sąlygų patikrinti kompiuterio nuotoliniu būdu nebus sudaromos sąlygos tarpinį patikrinimą atlikti nuotoliniu elektroniniu būdu;</text:span></text:p>
      <text:p text:style-name="P898"><text:span text:style-name="T899">8.2</text:span><text:span text:style-name="T900">. iš kandidatų, kurie tarpinį patikrinimą atliks nuotoliniu elektroniniu būdu, gauna raštiškus sutikimus patikrinti jų naudojamų asmeninių kompiuterių atitiktis;</text:span></text:p>
      <text:p text:style-name="P901"><text:span text:style-name="T902">8.3</text:span><text:span text:style-name="T903">. ne vėliau kaip prieš 24 val. iki tarpinio patikrinimo pradžios<text:s/></text:span><text:span text:style-name="T904">kartu su informatikos specialistu ar informatikos mokytoju patikrina kandidatų paruoštus kompiuterius, jų programinės įrangos veikimo kokybę, apie tai surašo vykdymo grupės kiekvieno kandidato kompiuterio ir programinės įrangos atitikties instrukcijos 6.1 papunktyje nustatytiems reikalavimams aktus, juos pasirašo ir perduoda atitinkamos vykdymo grupės vykdytojui;</text:span></text:p>
      <text:p text:style-name="P905"><text:span text:style-name="T906">8.4</text:span><text:span text:style-name="T907">. sudaro kandidatų tarpinio patikrinimo dienos prisijungimo grafiką prie pokalbių ir vaizdo duomenų perdavimo programos, kuriuo metu kandidatas parodys vykdytojui dokumentus, savo darbo vietą, instrukcijos 7 punkte nurodytas numatomas naudoti priemones.<text:s/></text:span></text:p>
      <text:p text:style-name="P908"><text:span text:style-name="T909">9</text:span><text:span text:style-name="T910">. Nuotolinio elektroninio tarpinio patikrinimo eiga:</text:span></text:p>
      <table:table table:style-name="Table911">
        <table:table-columns>
          <table:table-column table:style-name="TableColumn912"/>
          <table:table-column table:style-name="TableColumn913"/>
          <table:table-column table:style-name="TableColumn914"/>
        </table:table-columns>
        <table:table-row table:style-name="TableRow915">
          <table:table-cell table:style-name="TableCell916">
            <text:p text:style-name="P917">9.1.</text:p>
          </table:table-cell>
          <table:table-cell table:style-name="TableCell918">
            <text:p text:style-name="P919">Iki 8.00 val.</text:p>
          </table:table-cell>
          <table:table-cell table:style-name="TableCell920">
            <text:p text:style-name="P921">9.1.1. Vykdytojas (arba mokyklos direktoriaus įsakymu paskirtas asmuo) gavęs kompiuterius tikrinančio asmens aktą apie kandidatų kompiuterių <text:s/>atitiktis reikalavimams, į jų elektroninius paštus išsiunčia:</text:p>
            <text:p text:style-name="P922"><text:span text:style-name="T923">9.1.1.1. prisijungimo prie elektroninės užduočių atlikimo sistemos duomenis</text:span><text:span text:style-name="T924"><text:s/>(prisijungimo laikas, prisijungimo adresas, prisijungimo vardas ir slaptažodis)</text:span><text:span text:style-name="T925">;</text:span></text:p>
            <text:p text:style-name="P926"><text:span text:style-name="T927">9.1.1.2. prisijungimo adresą prie pokalbių ir vaizdo<text:s/></text:span><text:span text:style-name="T928">duomenų perdavimo programos, turinčios dalinimosi ekranu funkcionalumą.</text:span></text:p>
          </table:table-cell>
        </table:table-row>
        <table:table-row table:style-name="TableRow929">
          <table:table-cell table:style-name="TableCell930" table:number-rows-spanned="2">
            <text:p text:style-name="P931">9.2.</text:p>
            <text:p text:style-name="P932"/>
          </table:table-cell>
          <table:table-cell table:style-name="TableCell933" table:number-rows-spanned="2">
            <text:p text:style-name="P934">Iki 8.00 val.</text:p>
            <text:p text:style-name="P935"/>
          </table:table-cell>
          <table:table-cell table:style-name="TableCell936">
            <text:p text:style-name="P937">9.2.1. Kandidatas:<text:s/></text:p>
            <text:p text:style-name="P938"><text:span text:style-name="T939">9.2.1.1. atsisėda prie kompiuterio (kandidato eilės numeris yra jo eilės numeris vykdymo protokole).</text:span><text:span text:style-name="T940"><text:s/>Prie kompiuterio esančiam vykdytojui (-ams) kandidatas turi būti matomas ir girdimas;</text:span></text:p>
            <text:p text:style-name="P941"><text:span text:style-name="T942">9.2.1.2. prisistato vykdytojui parodydamas per pokalbių ir vaizdo<text:s/></text:span><text:span text:style-name="T943">duomenų perdavimo programą</text:span><text:span text:style-name="T944"><text:s/>savo asmens tapatybę patvirtinantį dokumentą (asmens tapatybės kortelę, pasą ar leidimą gyventi Lietuvoje) ar vairuotojo pažymėjimą;</text:span></text:p>
            <text:p text:style-name="P945"><text:span text:style-name="T946">9.2.1.3. per pokalbių ir vaizdo<text:s/></text:span><text:span text:style-name="T947">duomenų perdavimo programą, jei leidžia <text:s/>techninės galimybės,</text:span><text:span text:style-name="T948"><text:s/>parodo patalpą, kurioje planuoja atlikti tarpinio patikrinimo užduotis;</text:span></text:p>
            <text:p text:style-name="P949"><text:span text:style-name="T950">9.2.1.4. per pokalbių ir vaizdo<text:s/></text:span><text:span text:style-name="T951">duomenų perdavimo programą</text:span><text:span text:style-name="T952">, jei leidžia techninės galimybės, parodo darbo vietą (stalo paviršių, pasirengtas priemones), leisdamas vykdytojui įsitikinti, kad jos atitinka instrukcijos 7 punkto reikalavimus.</text:span></text:p>
          </table:table-cell>
        </table:table-row>
        <table:table-row table:style-name="TableRow953">
          <table:covered-table-cell>
            <text:p text:style-name="P954"/>
          </table:covered-table-cell>
          <table:covered-table-cell>
            <text:p text:style-name="P955"/>
          </table:covered-table-cell>
          <table:table-cell table:style-name="TableCell956">
            <text:p text:style-name="P957">9.2.2. Vykdytojas:</text:p>
            <text:p text:style-name="P958">9.2.2.1. gautais prisijungimo prie elektroninės užduoties atlikimo sistemos duomenimis (prisijungimo adresu, prisijungimo vardu ir slaptažodžiu) susijungia su priskirtais kandidatais;</text:p>
            <text:p text:style-name="P959"><text:span text:style-name="T960">9.2.2.2. patikrina, ar<text:s/></text:span><text:span text:style-name="T961">prie kompiuterio esantys kandidatai yra matomi ir girdimi;</text:span></text:p>
            <text:p text:style-name="P962"><text:span text:style-name="T963">9.2.2.3. pradeda</text:span><text:span text:style-name="T964"><text:s/></text:span><text:span text:style-name="T965">daryti skaitmeninį</text:span><text:span text:style-name="T966"><text:s/></text:span><text:span text:style-name="T967">garso ir vaizdo įrašą;</text:span></text:p>
            <text:p text:style-name="P968"><text:span text:style-name="T969">9.2.2.4. patikrina kandidatų tapatybę pamatydamas per pokalbių ir vaizdo<text:s/></text:span><text:span text:style-name="T970">duomenų perdavimo programą</text:span><text:span text:style-name="T971"><text:s/>kandidatų asmens tapatybę patvirtinančius dokumentus (asmens tapatybės kortelę, pasą ar leidimą gyventi Lietuvoje) ar vairuotojo pažymėjimus;</text:span></text:p>
            <text:p text:style-name="P972"><text:span text:style-name="T973">9.2.2.5. per pokalbių ir vaizdo<text:s/></text:span><text:span text:style-name="T974">duomenų perdavimo programą, kiek leidžia kandidato kompiuterio techninės galimybės,</text:span><text:span text:style-name="T975"><text:s/>įvertina patalpas, kuriose kandidatai planuoja atlikti tarpinio patikrinimo užduotis;</text:span></text:p>
            <text:p text:style-name="P976"><text:span text:style-name="T977">9.2.2.6. per pokalbių ir vaizdo<text:s/></text:span><text:span text:style-name="T978">duomenų perdavimo programą, kiek leidžia kandidato kompiuterio techninės galimybės,</text:span><text:span text:style-name="T979"><text:s/>įvertina kandidatų darbo vietas (stalų paviršių, pasirengtas priemones) ir įsitikina, kad jos atitinka instrukcijos 7 punkto reikalavimus;</text:span></text:p>
            <text:p text:style-name="P980">9.2.2.7. pasako tarpinio patikrinimo trukmę;</text:p>
            <text:p text:style-name="P981">9.2.2.8. pakviečia prisijungti prie elektroninės užduoties atlikimo sistemos su gautais prisijungimo duomenimis, patikrinant, ar sistema veikia, ar kompiuterio ekrane mato savo vardą ir pavardę;<text:s/></text:p>
            <text:p text:style-name="P982">9.2.2.9. pakviečia perskaityti nurodymus ir pasirengti atlikti užduotis tik paskelbus tarpinio patikrinimo pradžią;</text:p>
            <text:p text:style-name="P983"><text:span text:style-name="T984">9.2.2.10. esant būtinybei, padeda kandidatui prisijungti</text:span><text:span text:style-name="T985"><text:s/></text:span><text:span text:style-name="T986">prie elektroninės užduoties atlikimo sistemos.</text:span></text:p>
          </table:table-cell>
        </table:table-row>
        <table:table-row table:style-name="TableRow987">
          <table:table-cell table:style-name="TableCell988">
            <text:p text:style-name="P989">9.3.</text:p>
          </table:table-cell>
          <table:table-cell table:style-name="TableCell990">
            <text:p text:style-name="P991">8.00 val.</text:p>
          </table:table-cell>
          <table:table-cell table:style-name="TableCell992">
            <text:p text:style-name="P993"><text:span text:style-name="T994">Vykdytojas skelbia<text:s/></text:span><text:span text:style-name="T995">filosofijos</text:span><text:span text:style-name="T996"><text:s/>tarpinio patikrinimo pradžią.</text:span></text:p>
          </table:table-cell>
        </table:table-row>
        <table:table-row table:style-name="TableRow997">
          <table:table-cell table:style-name="TableCell998">
            <text:p text:style-name="P999">9.4.</text:p>
          </table:table-cell>
          <table:table-cell table:style-name="TableCell1000">
            <text:p text:style-name="P1001">8.00–9.30 val.</text:p>
            <text:p text:style-name="P1002"/>
          </table:table-cell>
          <table:table-cell table:style-name="TableCell1003">
            <text:p text:style-name="P1004"><text:span text:style-name="T1005">Kandidatai atlieka<text:s/></text:span><text:span text:style-name="T1006">filosofijos</text:span><text:span text:style-name="T1007"><text:s/>tarpinį patikrinimą.</text:span></text:p>
            <text:p text:style-name="P1008"/>
            <text:p text:style-name="P1009">Kandidatas, pavėlavęs į tarpinį patikrinimą, neįleidžiamas.</text:p>
            <text:p text:style-name="P1010"/>
            <text:p text:style-name="P1011">Vykdytojai vykdymo protokole fiksuoja tarpinio patikrinimo eigos faktus ar pažeidimus (jeigu jų buvo).</text:p>
            <text:p text:style-name="P1012"/>
            <text:p text:style-name="P1013"><text:span text:style-name="T1014">Kandidatai, baigę<text:s/></text:span><text:span text:style-name="T1015">filosofijos</text:span><text:span text:style-name="T1016"><text:s/>tarpinio patikrinimo darbą anksčiau, negu numatyta, būtinai paspaudžia mygtuką<text:s/></text:span><text:span text:style-name="T1017">„Baigti darbą“</text:span><text:span text:style-name="T1018">, praneša apie tai vykdytojui ir atsijungia iš<text:s/></text:span><text:span text:style-name="T1019">pokalbių ir vaizdo<text:s/></text:span><text:span text:style-name="T1020">duomenų perdavimo programos. <text:s text:c="2"/></text:span></text:p>
          </table:table-cell>
        </table:table-row>
        <table:table-row table:style-name="TableRow1021">
          <table:table-cell table:style-name="TableCell1022">
            <text:p text:style-name="P1023">9.5.</text:p>
          </table:table-cell>
          <table:table-cell table:style-name="TableCell1024">
            <text:p text:style-name="P1025">9.00 val.</text:p>
          </table:table-cell>
          <table:table-cell table:style-name="TableCell1026">
            <text:p text:style-name="P1027">Vykdytojas primena kandidatams, kad iki tarpinio patikrinimo pabaigos liko 30 min.<text:s/></text:p>
          </table:table-cell>
        </table:table-row>
        <table:table-row table:style-name="TableRow1028">
          <table:table-cell table:style-name="TableCell1029">
            <text:p text:style-name="P1030">9.6.</text:p>
          </table:table-cell>
          <table:table-cell table:style-name="TableCell1031">
            <text:p text:style-name="P1032">9.15 val.</text:p>
            <text:p text:style-name="P1033"/>
          </table:table-cell>
          <table:table-cell table:style-name="TableCell1034">
            <text:p text:style-name="P1035"><text:span text:style-name="T1036">Vykdytojas primena kandidatams, kad iki tarpinio patikrinimo pabaigos liko 15 min., ir kandidatai, pabaigę savo darbą ir paspaudę mygtuką<text:s/></text:span><text:span text:style-name="T1037">„Baigti darbą“</text:span><text:span text:style-name="T1038">,</text:span><text:span text:style-name="T1039"><text:s/></text:span><text:span text:style-name="T1040">gali<text:s/></text:span><text:span text:style-name="T1041">atsijungti iš<text:s/></text:span><text:span text:style-name="T1042">pokalbių ir vaizdo<text:s/></text:span><text:span text:style-name="T1043">duomenų perdavimo programos</text:span><text:span text:style-name="T1044">.</text:span></text:p>
          </table:table-cell>
        </table:table-row>
        <table:table-row table:style-name="TableRow1045">
          <table:table-cell table:style-name="TableCell1046">
            <text:p text:style-name="P1047">9.7.</text:p>
          </table:table-cell>
          <table:table-cell table:style-name="TableCell1048">
            <text:p text:style-name="P1049">9.15–9.30 val.</text:p>
            <text:p text:style-name="P1050"/>
            <text:p text:style-name="P1051"/>
          </table:table-cell>
          <table:table-cell table:style-name="TableCell1052">
            <text:p text:style-name="P1053">Kandidatai baigia atlikti užduotis.<text:s/></text:p>
            <text:p text:style-name="P1054"><text:span text:style-name="T1055">Kandidatai, pabaigę savo darbą, gali išeiti iš<text:s/></text:span><text:span text:style-name="T1056">pokalbių ir vaizdo<text:s/></text:span><text:span text:style-name="T1057">duomenų perdavimo programos, tik įsitikinę, kad paspaudė mygtuką<text:s/></text:span><text:span text:style-name="T1058">„Baigti darbą“</text:span><text:span text:style-name="T1059">.</text:span><text:span text:style-name="T1060"><text:s/></text:span></text:p>
          </table:table-cell>
        </table:table-row>
        <table:table-row table:style-name="TableRow1061">
          <table:table-cell table:style-name="TableCell1062" table:number-rows-spanned="2">
            <text:p text:style-name="P1063">9.8.</text:p>
          </table:table-cell>
          <table:table-cell table:style-name="TableCell1064" table:number-rows-spanned="2">
            <text:p text:style-name="P1065">9.30 val.</text:p>
            <text:p text:style-name="P1066"/>
          </table:table-cell>
          <table:table-cell table:style-name="TableCell1067">
            <text:p text:style-name="P1068"><text:span text:style-name="T1069">9.8.1.</text:span><text:span text:style-name="T1070"><text:s/></text:span><text:span text:style-name="T1071">Vykdytojas:</text:span></text:p>
            <text:p text:style-name="P1072"><text:span text:style-name="T1073">9.8.1.1. praneša kandidatams, kad</text:span><text:span text:style-name="T1074"><text:s/>filosofijos</text:span><text:span text:style-name="T1075"><text:s/>tarpinio patikrinimo laikas baigėsi;<text:s/></text:span></text:p>
            <text:p text:style-name="P1076"><text:span text:style-name="T1077">9.8.1.2. primena, kad būtina paspausti mygtuką<text:s/></text:span><text:span text:style-name="T1078">„Baigti darbą“</text:span><text:span text:style-name="T1079">;<text:s/></text:span></text:p>
            <text:p text:style-name="P1080"><text:span text:style-name="T1081">9.8.1.3.<text:s/></text:span><text:span text:style-name="T1082">baigia</text:span><text:span text:style-name="T1083"><text:s/></text:span><text:span text:style-name="T1084">daryti skaitmeninį</text:span><text:span text:style-name="T1085"><text:s/></text:span><text:span text:style-name="T1086">garso ir vaizdo įrašą;</text:span></text:p>
            <text:p text:style-name="P1087">9.8.1.4. baigia pildyti vykdymo protokolą.</text:p>
          </table:table-cell>
        </table:table-row>
        <table:table-row table:style-name="TableRow1088">
          <table:covered-table-cell>
            <text:p text:style-name="P1089"/>
          </table:covered-table-cell>
          <table:covered-table-cell>
            <text:p text:style-name="P1090"/>
          </table:covered-table-cell>
          <table:table-cell table:style-name="TableCell1091">
            <text:p text:style-name="P1092"><text:span text:style-name="T1093">9.8.2. Vykdytojas</text:span><text:span text:style-name="T1094"><text:s/>filosofijos</text:span><text:span text:style-name="T1095"><text:s/>tarpinio patikrinimo vykdymo protokolą atiduoda vyresniajam vykdytojui.</text:span></text:p>
          </table:table-cell>
        </table:table-row>
      </table:table>
      <text:p text:style-name="Normal"/>
      <text:p text:style-name="P1096"><text:span text:style-name="T1097">10</text:span><text:span text:style-name="T1098">. Nuotolinio<text:s/></text:span><text:span text:style-name="T1099">elektroninio</text:span><text:span text:style-name="T1100"><text:s/>tarpinio patikrinimo eiga, atsiradus techninių nesklandumų:</text:span></text:p>
      <table:table table:style-name="Table1101">
        <table:table-columns>
          <table:table-column table:style-name="TableColumn1102"/>
          <table:table-column table:style-name="TableColumn1103"/>
          <table:table-column table:style-name="TableColumn1104"/>
        </table:table-columns>
        <table:table-row table:style-name="TableRow1105">
          <table:table-cell table:style-name="TableCell1106">
            <text:p text:style-name="P1107">10.1.</text:p>
          </table:table-cell>
          <table:table-cell table:style-name="TableCell1108">
            <text:p text:style-name="P1109">Sistemai nustojus reaguoti į kandidato komandas</text:p>
          </table:table-cell>
          <table:table-cell table:style-name="TableCell1110">
            <text:p text:style-name="P1111"><text:span text:style-name="T1112">Vykdytojas pataria kandidatui<text:s/></text:span><text:span text:style-name="T1113">atnaujinti naršyklės langą arba atsijungti nuo sistemos, tuomet bandyti prisijungti iš naujo.</text:span></text:p>
            <text:p text:style-name="P1114"/>
          </table:table-cell>
        </table:table-row>
        <table:table-row table:style-name="TableRow1115">
          <table:table-cell table:style-name="TableCell1116">
            <text:p text:style-name="P1117">10.2.</text:p>
          </table:table-cell>
          <table:table-cell table:style-name="TableCell1118">
            <text:p text:style-name="P1119">Atsiradus kandidato kompiuterio trikdžių</text:p>
          </table:table-cell>
          <table:table-cell table:style-name="TableCell1120">
            <text:p text:style-name="P1121">Vykdytojas fiksuoja laiką pasiekimų patikrinimo vykdymo protokole ir pataria kandidatui atsijungti nuo užduočių atlikimo sistemos ir tęsti darbą, esant galimybei, prisijungus prie užduočių atlikimo sistemos iš kito kompiuterio arba pašalinus trikdžius jungtis iš naujo.</text:p>
            <text:p text:style-name="P1122"><text:span text:style-name="T1123">Pakeitus kompiuterį atsarginiu (jei kandidatas turi tokią galimybę) arba pašalinus kompiuterio trikdžius, kandidatas iš naujo prisijungia prie sistemos ir tęsia užduočių atlikimą. Iš naujo prisijungus prie sistemos, joje toliau skaičiuojamas tik užduoties atlikimo laikas.<text:s/></text:span></text:p>
            <text:p text:style-name="P1124"><text:span text:style-name="T1125">Pertraukos laikas neįskaičiuojamas</text:span><text:span text:style-name="T1126"><text:s/>į visos užduoties atlikimo laiką.<text:s/></text:span><text:span text:style-name="T1127">Filosofijos</text:span><text:span text:style-name="T1128"><text:s/>tarpinio patikrinimo laiko pratęsimas fiksuojamas<text:s/></text:span><text:span text:style-name="T1129">filosofijos</text:span><text:span text:style-name="T1130"><text:s/>tarpinio patikrinimo vykdymo protokole ir surašomas laisvos formos aktas, kurį pasirašo vyresnysis vykdytojas ir vykdytojas.</text:span></text:p>
            <text:p text:style-name="P1131">Jei per 30 min. nepavyksta prisijungti prie užduočių atlikimo sistemos, nuotolinio elektroninio tarpinio patikrinimo vykdymas nutraukiamas, tai fiksuojant filosofijos tarpinio patikrinimo vykdymo protokole.</text:p>
          </table:table-cell>
        </table:table-row>
        <table:table-row table:style-name="TableRow1132">
          <table:table-cell table:style-name="TableCell1133">
            <text:p text:style-name="P1134">10.3.<text:s/></text:p>
          </table:table-cell>
          <table:table-cell table:style-name="TableCell1135">
            <text:p text:style-name="P1136">Interneto ryšys</text:p>
          </table:table-cell>
          <table:table-cell table:style-name="TableCell1137">
            <text:p text:style-name="P1138"><text:span text:style-name="T1139">Filosofijos</text:span><text:span text:style-name="T1140"><text:s/>tarpinio patikrinimo metu<text:s/></text:span><text:span text:style-name="T1141">turi būti užtikrinamas interneto ryšys.</text:span></text:p>
          </table:table-cell>
        </table:table-row>
      </table:table>
      <text:p text:style-name="Normal"/>
      <text:p text:style-name="P1142"><text:span text:style-name="T1143">____________________</text:span></text:p>
      <text:p text:style-name="P1144">PATVIRTINTA</text:p>
      <text:p text:style-name="P1149">Nacionalinės švietimo agentūros direktoriaus</text:p>
      <text:p text:style-name="P1150">2024 m. vasario 8 d. <text:span text:style-name="T1151">įsakymu Nr.</text:span><text:s/><text:span text:style-name="T1152">VK-97</text:span></text:p>
      <text:p text:style-name="P1153"/>
      <text:p text:style-name="P1154"/>
      <text:p text:style-name="P1155"><text:span text:style-name="T1156">2023–2024 MOKSLO METŲ</text:span><text:span text:style-name="T1157"><text:s/>GEOGRAFIJOS NUOTOLINIO ELEKTRONINIO TARPINIO<text:s/></text:span><text:span text:style-name="T1158">PATIKRINIMO VYKDYMO INSTRUKCIJA</text:span></text:p>
      <text:p text:style-name="P1159"/>
      <text:p text:style-name="P1160"/>
      <text:p text:style-name="P1161"><text:span text:style-name="T1162">1</text:span><text:span text:style-name="T1163">.</text:span><text:span text:style-name="T1164"><text:tab/></text:span><text:span text:style-name="T1165">2023–2024 mokslo metų</text:span><text:span text:style-name="T1166"><text:s/>geografijos nuotolinio elektroninio tarpinio<text:s/></text:span><text:span text:style-name="T1167">patikrinimo vykdymo instrukcija (toliau – instrukcija) nustato<text:s/></text:span><text:span text:style-name="T1168">2023–2024 mokslo metų</text:span><text:span text:style-name="T1169"><text:s/>geografijos nuotolinio elektroninio</text:span><text:span text:style-name="T1170"><text:s/>tarpinio patikrinimo (toliau – nuotolinis elektroninis tarpinis patikrinimas) datą ir laiką,<text:s/></text:span><text:span text:style-name="T1171">nuotolinio</text:span><text:span text:style-name="T1172"><text:s/>elektroninio tarpinio patikrinimo medžiagą,<text:s/></text:span><text:span text:style-name="T1173">nuotoliniam<text:s/></text:span><text:span text:style-name="T1174">elektroniniam tarpiniam patikrinimui reikalingas priemones,<text:s/></text:span><text:span text:style-name="T1175">nuotolinio</text:span><text:span text:style-name="T1176"><text:s/>elektroninio tarpinio patikrinimo eigą.</text:span></text:p>
      <text:p text:style-name="P1177"><text:span text:style-name="T1178">2</text:span><text:span text:style-name="T1179">.</text:span><text:span text:style-name="T1180"><text:tab/>Instrukcija parengta vadovaujantis<text:s/></text:span><text:span text:style-name="T1181">Valstybinių brandos egzaminų organizavimo ir vykdymo tvarkos aprašu, patvirtintu<text:s/></text:span><text:span text:style-name="T1182">Lietuvos Respublikos švietimo, mokslo ir sporto ministro 2023 m. rugsėjo 11 d. įsakymu</text:span><text:span text:style-name="T1183"><text:s/>Nr. V-1187 „Dėl Valstybinių brandos egzaminų organizavimo ir vykdymo tvarkos aprašo patvirtinimo“ (toliau – Aprašas).</text:span></text:p>
      <text:p text:style-name="P1184"><text:span text:style-name="T1185">3</text:span><text:span text:style-name="T1186">.</text:span><text:span text:style-name="T1187"><text:tab/>Geografijos tarpinį patikrinimą kandidatai laiko III gimnazijos klasėje.</text:span></text:p>
      <text:p text:style-name="P1188"><text:span text:style-name="T1189">4</text:span><text:span text:style-name="T1190">.</text:span><text:span text:style-name="T1191"><text:tab/>Tarpinio patikrinimo data ir laikas:<text:s/></text:span><text:span text:style-name="T1192">2024 m. kovo 27 d. 8–9.30 val</text:span><text:span text:style-name="T1193">.</text:span><text:span text:style-name="T1194"><text:s/>(2023–2024 mokslo metų lietuvių kalbos ir literatūros įskaitos, tarpinių patikrinimų ir brandos egzaminų tvarkaraščio, patvirtinto<text:s/></text:span><text:span text:style-name="T1195">Lietuvos Respublikos švietimo, mokslo ir sporto ministro įsakymu<text:s/></text:span><text:span text:style-name="T1196">Nr. V-1203 „Dėl 2023–2024 mokslo metų lietuvių kalbos ir literatūros įskaitos, tarpinių patikrinimų ir brandos egzaminų tvarkaraščio patvirtinimo“, 3 punktas). Vadovaudamasis Aprašo 20 punktu</text:span><text:span text:style-name="T1197"><text:s/>ne vėliau kaip prieš tris darbo dienas iki tarpinio patikrinimo švietimo, mokslo ir sporto ministras gali tvarkaraštyje numatytą tarpinio patikrinimo datą pakeisti į kitą, ankstinti ar vėlinti nustatytą tarpinio patikrinimo pradžios laiką.<text:s/></text:span></text:p>
      <text:p text:style-name="P1198"><text:span text:style-name="T1199">5</text:span><text:span text:style-name="T1200">.</text:span><text:span text:style-name="T1201"><text:tab/></text:span><text:span text:style-name="T1202">Nuotolinio</text:span><text:span text:style-name="T1203"><text:s/>elektroninio tarpinio patikrinimo medžiaga:</text:span></text:p>
      <text:p text:style-name="P1204"><text:span text:style-name="T1205">5.1</text:span><text:span text:style-name="T1206">.</text:span><text:span text:style-name="T1207"><text:s/>kandidatui:<text:s/></text:span></text:p>
      <text:p text:style-name="P1208"><text:span text:style-name="T1209">5.1.1</text:span><text:span text:style-name="T1210">.</text:span><text:span text:style-name="T1211"><text:s/></text:span><text:span text:style-name="T1212">prisijungimo prie elektroninės užduoties atlikimo sistemos duomenys</text:span><text:span text:style-name="T1213"><text:s/>(prisijungimo adresas, prisijungimo vardas ir slaptažodis) pateikiami Nacionalinės švietimo agentūros Nacionalinių egzaminų centralizuotoje informacinėje sistemoje NECIS (</text:span><text:span text:style-name="T1214">toliau – informacinė sistema NECIS);</text:span></text:p>
      <text:p text:style-name="P1215"><text:span text:style-name="T1216">5.1.2</text:span><text:span text:style-name="T1217">.<text:s/></text:span><text:span text:style-name="T1218">ne vėliau kaip prieš 48 val. iki tarpinio patikrinimo pradžios kandidatui nusiunčiamas laikas, kada jo tarpiniam patikrinimui naudojamo kompiuterio atitiktis nustatytiems reikalavimams bus tikrinama nuotoliniu būdu;</text:span></text:p>
      <text:p text:style-name="P1219"><text:span text:style-name="T1220">5.1.3</text:span><text:span text:style-name="T1221">.<text:s/></text:span><text:span text:style-name="T1222">ne anksčiau kaip prieš 1 val. iki<text:s/></text:span><text:span text:style-name="T1223">nuotolinio</text:span><text:span text:style-name="T1224"><text:s/>elektroninio patikrinimo pradžios kandidatui nusiunčiami prisijungimo duomenys (prisijungimo laikas, prisijungimo adresas, prisijungimo vardas ir slaptažodis), kad nustatytu laiku pradėtų jungtis prie užduočių atlikimo sistemos, perskaitytų nurodymus ir pasirengtų atlikti užduotis vykdymo instrukcijoje nurodytu laiku. J</text:span><text:span text:style-name="T1225">eigu užduočių a</text:span><text:span text:style-name="T1226">tlikimo metu sistema nustotų reaguoti į komandas,</text:span><text:span text:style-name="T1227"><text:s/>rekomenduojama</text:span><text:span text:style-name="T1228"><text:s/>atnaujinti naršyklės langą arba atsijungti nuo sistemos, tuomet bandyti prisijungti iš naujo;<text:s/></text:span></text:p>
      <text:p text:style-name="P1229"><text:span text:style-name="T1230">5.1.4</text:span><text:span text:style-name="T1231">. prisijungimo prie<text:s/></text:span><text:span text:style-name="T1232">pokalbių ir vaizdo duomenų perdavimo programos, turinčios dalinimosi ekranu funkcionalumą, adresas. Prie kompiuterio esantiems vykdytojams kandidatas turi būti matomas ir girdimas;</text:span></text:p>
      <text:p text:style-name="P1233"><text:span text:style-name="T1234">5.2</text:span><text:span text:style-name="T1235">.</text:span><text:span text:style-name="T1236"><text:s/>vykdytojui:<text:s/></text:span></text:p>
      <text:p text:style-name="P1237"><text:span text:style-name="T1238">5.2.1</text:span><text:span text:style-name="T1239">.</text:span><text:span text:style-name="T1240"><text:s/></text:span><text:span text:style-name="T1241">geografijos tarpinio<text:s/></text:span><text:span text:style-name="T1242">patikrinimo vykdymo protokolas (iš informacinės sistemos NECIS);</text:span></text:p>
      <text:p text:style-name="P1243"><text:span text:style-name="T1244">5.2.2</text:span><text:span text:style-name="T1245">. prisijungimo prie pokalbių ir vaizdo<text:s/></text:span><text:span text:style-name="T1246">duomenų perdavimo programos adresas.<text:s/></text:span></text:p>
      <text:p text:style-name="P1247"><text:span text:style-name="T1248">6</text:span><text:span text:style-name="T1249">. Nuotoliniam elektroniniam tarpiniam patikrinimui reikalingos priemonės:</text:span></text:p>
      <text:p text:style-name="P1250"><text:span text:style-name="T1251">6.1</text:span><text:span text:style-name="T1252">. kiekvienam kandidatui ir vykdytojui skirtas kompiuteris, prijungtas prie interneto ir atitinkantis šiuos reikalavimus:</text:span></text:p>
      <text:p text:style-name="P1253"><text:span text:style-name="T1254">6.1.1</text:span><text:span text:style-name="T1255">. jei yra naudojamasi belaidžiu ryšiu („Wi-Fi“), turi būti užtikrinta, kad vykdymo metu nebus sutrikimų (</text:span><text:span text:style-name="T1256">nerekomenduojama naudotis bendro naudojimo „Wi-Fi“)</text:span><text:span text:style-name="T1257">;</text:span></text:p>
      <text:p text:style-name="P1258"><text:span text:style-name="T1259">6.1.2</text:span><text:span text:style-name="T1260">.<text:s/></text:span><text:span text:style-name="T1261">kandidatų kompiuteriuose turi būti įdiegta ne senesnė nei „Windows 10“ operacinė sistema;</text:span></text:p>
      <text:p text:style-name="P1262"><text:span text:style-name="T1263">6.1.3</text:span><text:span text:style-name="T1264">. kandidatų kompiuteriai turi turėti mažiausiai 4 GB operatyvinės atminties, mažiausiai dviejų branduolių 1,2 GHz taktinio dažnio ir x86 architektūros procesorių;</text:span></text:p>
      <text:p text:style-name="P1265"><text:span text:style-name="T1266">6.1.4</text:span><text:span text:style-name="T1267">. kompiuteriuose turi būti įdiegta bent viena iš naršyklių aktuali versija (ne ankstesnė kaip „Microsoft Edge 97“ versija, ne ankstesnė kaip „Mozilla Firefox 103.x“ versija, ne ankstesnė kaip „Google Chrome 108“ versija);</text:span></text:p>
      <text:p text:style-name="P1268"><text:span text:style-name="T1269">6.1.5</text:span><text:span text:style-name="T1270">.<text:s/></text:span><text:span text:style-name="T1271">turi būti užtikrinta, kad naršyklėje nėra įjungta automatinio vertimo arba klaidų tikrinimo funkcija / įskiepis;</text:span></text:p>
      <text:p text:style-name="P1272"><text:span text:style-name="T1273">6.1.6</text:span><text:span text:style-name="T1274">. turi būti<text:s/></text:span><text:span text:style-name="T1275">užtikrinamas kompiuterių veikimas viso patikrinimo metu<text:s/></text:span><text:span text:style-name="T1276">(jei tai yra nešiojamasis kompiuteris, turi būti prijungtas į srovės šaltinį); </text:span><text:span text:style-name="T1277"> </text:span></text:p>
      <text:p text:style-name="P1278"><text:span text:style-name="T1279">6.1.7</text:span><text:span text:style-name="T1280">. kiekvienas stacionarusis kompiuteris turi turėti veikiančią kompiuterinę pelę ir klaviatūrą;</text:span></text:p>
      <text:p text:style-name="P1281"><text:span text:style-name="T1282">6.1.8</text:span><text:span text:style-name="T1283">. kiekvienas nešiojamasis kompiuteris turi turėti veikiančią kompiuterinę pelę;</text:span></text:p>
      <text:p text:style-name="P1284"><text:span text:style-name="T1285">6.2</text:span><text:span text:style-name="T1286">. kiekvienam kandidatui skirtos ausinės:</text:span></text:p>
      <text:p text:style-name="P1287"><text:span text:style-name="T1288">6.2.1</text:span><text:span text:style-name="T1289">. siekiant išvengti trikdžių, rekomenduojama naudoti laidines ausines;</text:span></text:p>
      <text:p text:style-name="P1290"><text:span text:style-name="T1291">6.2.2</text:span><text:span text:style-name="T1292">. ausinių jungtis turi būti suderinama su darbo vietoje esančiu kompiuteriu;</text:span></text:p>
      <text:p text:style-name="P1293"><text:span text:style-name="T1294">6.2.3</text:span><text:span text:style-name="T1295">. prijungtos ausinės turi būti patikrintos iki tarpinio patikrinimo vykdymo pradžios;<text:s/></text:span></text:p>
      <text:p text:style-name="P1296"><text:span text:style-name="T1297">6.3</text:span><text:span text:style-name="T1298">. kompiuteriai turi būti įjungti prieš prasidedant tarpiniam patikrinimui. Kiekviename kompiuteryje turi būti atidaryta</text:span><text:span text:style-name="T1299"><text:s/></text:span><text:span text:style-name="T1300">elektroninė užduoties atlikimo sistema<text:s/></text:span><text:span text:style-name="T1301">(kompiuteryje negali būti failų tarpinio patikrinimo tematika).</text:span></text:p>
      <text:p text:style-name="P1302"><text:span text:style-name="T1303">7</text:span><text:span text:style-name="T1304">. Priemonės, kuriomis gali naudotis kandidatai:</text:span></text:p>
      <text:p text:style-name="P1305"><text:span text:style-name="T1306">7.1</text:span><text:span text:style-name="T1307">. rašiklis;</text:span></text:p>
      <text:p text:style-name="P1308"><text:span text:style-name="T1309">7.2</text:span><text:span text:style-name="T1310">. skaičiuotuvas be tekstinės atminties (priedas);</text:span></text:p>
      <text:p text:style-name="P1311"><text:span text:style-name="T1312">7.3</text:span><text:span text:style-name="T1313">. tušti A4 formato popieriaus lapai užrašams.</text:span></text:p>
      <text:p text:style-name="P1314"><text:span text:style-name="T1315">8</text:span><text:span text:style-name="T1316">. Mokyklos direktoriaus paskirtas asmuo:</text:span></text:p>
      <text:p text:style-name="P1317"><text:span text:style-name="T1318">8.1</text:span><text:span text:style-name="T1319">. ne vėliau kaip 10 dienų iki patikrinimo sudaro grafiką, kada ir kokiu būdu bus tikrinamos kandidatų kompiuterių atitiktys instrukcijos 6.1 papunktyje nustatytiems reikalavimams, su grafiku supažindina nuotoliniu elektroniniu būdu tarpinį patikrinimą atliksiančius kandidatus ir informuoja, kad šie kandidatai turi pateikti sutikimus kompiuteriams patikrinti, įvardija, kad nepateikus sutikimo ir (ar) nesudarius sąlygų patikrinti kompiuterio nuotoliniu būdu nebus sudaromos sąlygos tarpinį patikrinimą atlikti nuotoliniu elektroniniu būdu;</text:span></text:p>
      <text:p text:style-name="P1320"><text:span text:style-name="T1321">8.2</text:span><text:span text:style-name="T1322">. iš kandidatų, kurie tarpinį patikrinimą atliks nuotoliniu elektroniniu būdu, gauna raštiškus sutikimus patikrinti jų naudojamų asmeninių kompiuterių atitiktis;</text:span></text:p>
      <text:p text:style-name="P1323"><text:span text:style-name="T1324">8.3</text:span><text:span text:style-name="T1325">. ne vėliau kaip prieš 24 val. iki tarpinio patikrinimo pradžios<text:s/></text:span><text:span text:style-name="T1326">kartu su informatikos specialistu ar informatikos mokytoju patikrina kandidatų paruoštus kompiuterius, jų programinės įrangos veikimo kokybę, apie tai surašo vykdymo grupės kiekvieno kandidato kompiuterio ir programinės įrangos atitikties instrukcijos 6.1 papunktyje nustatytiems reikalavimams aktus, juos pasirašo ir perduoda atitinkamos vykdymo grupės vykdytojui;</text:span></text:p>
      <text:p text:style-name="P1327"><text:span text:style-name="T1328">8.4</text:span><text:span text:style-name="T1329">. sudaro kandidatų tarpinio patikrinimo dienos prisijungimo grafiką prie pokalbių ir vaizdo duomenų perdavimo programos, kuriuo metu kandidatas parodys vykdytojui dokumentus, savo darbo vietą, instrukcijos 7 punkte nurodytas numatomas naudoti priemones.<text:s/></text:span></text:p>
      <text:p text:style-name="P1330"><text:span text:style-name="T1331">9</text:span><text:span text:style-name="T1332">. Nuotolinio elektroninio tarpinio patikrinimo eiga:</text:span></text:p>
      <table:table table:style-name="Table1333">
        <table:table-columns>
          <table:table-column table:style-name="TableColumn1334"/>
          <table:table-column table:style-name="TableColumn1335"/>
          <table:table-column table:style-name="TableColumn1336"/>
        </table:table-columns>
        <table:table-row table:style-name="TableRow1337">
          <table:table-cell table:style-name="TableCell1338">
            <text:p text:style-name="P1339">9.1.</text:p>
          </table:table-cell>
          <table:table-cell table:style-name="TableCell1340">
            <text:p text:style-name="P1341">Iki 8.00 val.</text:p>
          </table:table-cell>
          <table:table-cell table:style-name="TableCell1342">
            <text:p text:style-name="P1343">9.1.1. Vykdytojas (arba mokyklos direktoriaus įsakymu paskirtas asmuo), gavęs kompiuterius tikrinančio asmens aktą apie kandidatų kompiuterių <text:s/>atitiktis reikalavimams, į jų elektroninius paštus išsiunčia:</text:p>
            <text:p text:style-name="P1344"><text:span text:style-name="T1345">9.1.1.1. prisijungimo prie elektroninės užduočių atlikimo sistemos duomenis</text:span><text:span text:style-name="T1346"><text:s/>(prisijungimo laikas, prisijungimo adresas, prisijungimo vardas ir slaptažodis)</text:span><text:span text:style-name="T1347">;</text:span></text:p>
            <text:p text:style-name="P1348"><text:span text:style-name="T1349">9.1.1.2. prisijungimo adresą prie pokalbių ir vaizdo<text:s/></text:span><text:span text:style-name="T1350">duomenų perdavimo programos, turinčios dalinimosi ekranu funkcionalumą.</text:span></text:p>
          </table:table-cell>
        </table:table-row>
        <table:table-row table:style-name="TableRow1351">
          <table:table-cell table:style-name="TableCell1352" table:number-rows-spanned="2">
            <text:p text:style-name="P1353">9.2.</text:p>
            <text:p text:style-name="P1354"/>
          </table:table-cell>
          <table:table-cell table:style-name="TableCell1355" table:number-rows-spanned="2">
            <text:p text:style-name="P1356">Iki 8.00 val.</text:p>
            <text:p text:style-name="P1357"/>
          </table:table-cell>
          <table:table-cell table:style-name="TableCell1358">
            <text:p text:style-name="P1359">9.2.1. Kandidatas:<text:s/></text:p>
            <text:p text:style-name="P1360"><text:span text:style-name="T1361">9.2.1.1. atsisėda prie kompiuterio (kandidato eilės numeris yra jo eilės numeris vykdymo protokole).</text:span><text:span text:style-name="T1362"><text:s/>Prie kompiuterio esančiam vykdytojui (-ams) kandidatas turi būti matomas ir girdimas;</text:span></text:p>
            <text:p text:style-name="P1363"><text:span text:style-name="T1364">9.2.1.2. prisistato vykdytojui parodydamas per pokalbių ir vaizdo<text:s/></text:span><text:span text:style-name="T1365">duomenų perdavimo programą</text:span><text:span text:style-name="T1366"><text:s/>savo asmens tapatybę patvirtinantį dokumentą (asmens tapatybės kortelę, pasą ar leidimą gyventi Lietuvoje) ar vairuotojo pažymėjimą;</text:span></text:p>
            <text:p text:style-name="P1367"><text:span text:style-name="T1368">9.2.1.3. per pokalbių ir vaizdo<text:s/></text:span><text:span text:style-name="T1369">duomenų perdavimo programą, jei leidžia techninės galimybės,</text:span><text:span text:style-name="T1370"><text:s/>parodo patalpą, kurioje planuoja atlikti tarpinio patikrinimo užduotis;</text:span></text:p>
            <text:p text:style-name="P1371"><text:span text:style-name="T1372">9.2.1.4. per pokalbių ir vaizdo<text:s/></text:span><text:span text:style-name="T1373">duomenų perdavimo programą</text:span><text:span text:style-name="T1374">, jei leidžia techninės galimybės, parodo darbo vietą (stalo paviršių, pasirengtas priemones, skaičiuotuvą), leisdamas vykdytojui įsitikinti, kad jos atitinka instrukcijos 7 punkto reikalavimus.</text:span></text:p>
          </table:table-cell>
        </table:table-row>
        <table:table-row table:style-name="TableRow1375">
          <table:covered-table-cell>
            <text:p text:style-name="P1376"/>
          </table:covered-table-cell>
          <table:covered-table-cell>
            <text:p text:style-name="P1377"/>
          </table:covered-table-cell>
          <table:table-cell table:style-name="TableCell1378">
            <text:p text:style-name="P1379">9.2.2. Vykdytojas:</text:p>
            <text:p text:style-name="P1380">9.2.2.1. gautais prisijungimo prie elektroninės užduoties atlikimo sistemos duomenimis (prisijungimo adresu, prisijungimo vardu ir slaptažodžiu) susijungia su priskirtais kandidatais;</text:p>
            <text:p text:style-name="P1381"><text:span text:style-name="T1382">9.2.2.2. patikrina, ar<text:s/></text:span><text:span text:style-name="T1383">prie kompiuterio esantys kandidatai yra matomi ir girdimi;</text:span></text:p>
            <text:p text:style-name="P1384"><text:span text:style-name="T1385">9.2.2.3. pradeda</text:span><text:span text:style-name="T1386"><text:s/></text:span><text:span text:style-name="T1387">daryti skaitmeninį</text:span><text:span text:style-name="T1388"><text:s/></text:span><text:span text:style-name="T1389">garso ir vaizdo įrašą;</text:span></text:p>
            <text:p text:style-name="P1390"><text:span text:style-name="T1391">9.2.2.4. patikrina kandidatų tapatybę, pamatydamas per pokalbių ir vaizdo<text:s/></text:span><text:span text:style-name="T1392">duomenų perdavimo programą</text:span><text:span text:style-name="T1393"><text:s/>kandidatų asmens tapatybę patvirtinančius dokumentus (asmens tapatybės kortelę, pasą ar leidimą gyventi Lietuvoje) ar vairuotojo pažymėjimus;</text:span></text:p>
            <text:p text:style-name="P1394"><text:span text:style-name="T1395">9.2.2.5. per pokalbių ir vaizdo<text:s/></text:span><text:span text:style-name="T1396">duomenų perdavimo programą, kiek leidžia kandidato kompiuterio techninės galimybės,</text:span><text:span text:style-name="T1397"><text:s/>įvertina patalpas, kuriose kandidatai planuoja atlikti tarpinio patikrinimo užduotis;</text:span></text:p>
            <text:p text:style-name="P1398"><text:span text:style-name="T1399">9.2.2.6. per pokalbių ir vaizdo<text:s/></text:span><text:span text:style-name="T1400">duomenų perdavimo programą, kiek leidžia kandidato kompiuterio techninės galimybės,</text:span><text:span text:style-name="T1401"><text:s/>įvertina kandidatų darbo vietas (stalų paviršių, pasirengtas priemones, skaičiuotuvą) ir įsitikina, kad jos atitinka instrukcijos 7 punkto reikalavimus;</text:span></text:p>
            <text:p text:style-name="P1402">9.2.2.7. pasako tarpinio patikrinimo trukmę;</text:p>
            <text:p text:style-name="P1403">9.2.2.8. pakviečia prisijungti prie elektroninės užduoties atlikimo sistemos su gautais prisijungimo duomenimis, patikrinant, ar sistema veikia, ar kompiuterio ekrane mato savo vardą ir pavardę;<text:s/></text:p>
            <text:p text:style-name="P1404">9.2.2.9. pakviečia perskaityti nurodymus ir pasirengti atlikti užduotis tik paskelbus tarpinio patikrinimo pradžią;</text:p>
            <text:p text:style-name="P1405"><text:span text:style-name="T1406">9.2.2.10. esant būtinybei, padeda kandidatui prisijungti</text:span><text:span text:style-name="T1407"><text:s/></text:span><text:span text:style-name="T1408">prie elektroninės užduoties atlikimo sistemos.</text:span></text:p>
          </table:table-cell>
        </table:table-row>
        <table:table-row table:style-name="TableRow1409">
          <table:table-cell table:style-name="TableCell1410">
            <text:p text:style-name="P1411">9.3.</text:p>
          </table:table-cell>
          <table:table-cell table:style-name="TableCell1412">
            <text:p text:style-name="P1413">8.00 val.</text:p>
          </table:table-cell>
          <table:table-cell table:style-name="TableCell1414">
            <text:p text:style-name="P1415"><text:span text:style-name="T1416">Vykdytojas skelbia<text:s/></text:span><text:span text:style-name="T1417">geografijos</text:span><text:span text:style-name="T1418"><text:s/>tarpinio patikrinimo pradžią.</text:span></text:p>
          </table:table-cell>
        </table:table-row>
        <table:table-row table:style-name="TableRow1419">
          <table:table-cell table:style-name="TableCell1420">
            <text:p text:style-name="P1421">9.4.</text:p>
          </table:table-cell>
          <table:table-cell table:style-name="TableCell1422">
            <text:p text:style-name="P1423">8.00–9.30 val.</text:p>
            <text:p text:style-name="P1424"/>
          </table:table-cell>
          <table:table-cell table:style-name="TableCell1425">
            <text:p text:style-name="P1426"><text:span text:style-name="T1427">Kandidatai atlieka<text:s/></text:span><text:span text:style-name="T1428">geografijos</text:span><text:span text:style-name="T1429"><text:s/>tarpinį patikrinimą.</text:span></text:p>
            <text:p text:style-name="P1430"/>
            <text:p text:style-name="P1431">Kai tarpiniame patikrinime yra klausymo užduotis, kandidatai ją atlikdami privalo naudotis ausinėmis.</text:p>
            <text:p text:style-name="P1432"/>
            <text:p text:style-name="P1433">Kandidatas, pavėlavęs į tarpinį patikrinimą, neįleidžiamas.</text:p>
            <text:p text:style-name="P1434"/>
            <text:p text:style-name="P1435">Vykdytojai vykdymo protokole fiksuoja tarpinio patikrinimo eigos faktus ar pažeidimus (jeigu jų buvo).</text:p>
            <text:p text:style-name="P1436"/>
            <text:p text:style-name="P1437"><text:span text:style-name="T1438">Kandidatai, baigę<text:s/></text:span><text:span text:style-name="T1439">geografijos</text:span><text:span text:style-name="T1440"><text:s/>tarpinio patikrinimo darbą anksčiau, negu numatyta, būtinai paspaudžia mygtuką<text:s/></text:span><text:span text:style-name="T1441">„Baigti darbą“</text:span><text:span text:style-name="T1442">, praneša apie tai vykdytojui ir atsijungia iš<text:s/></text:span><text:span text:style-name="T1443">pokalbių ir vaizdo<text:s/></text:span><text:span text:style-name="T1444">duomenų perdavimo programos. <text:s text:c="2"/></text:span></text:p>
          </table:table-cell>
        </table:table-row>
        <table:table-row table:style-name="TableRow1445">
          <table:table-cell table:style-name="TableCell1446">
            <text:p text:style-name="P1447">9.45.</text:p>
          </table:table-cell>
          <table:table-cell table:style-name="TableCell1448">
            <text:p text:style-name="P1449">9.00 val.</text:p>
          </table:table-cell>
          <table:table-cell table:style-name="TableCell1450">
            <text:p text:style-name="P1451">Vykdytojas primena kandidatams, kad iki tarpinio patikrinimo pabaigos liko 30 min.<text:s/></text:p>
          </table:table-cell>
        </table:table-row>
        <table:table-row table:style-name="TableRow1452">
          <table:table-cell table:style-name="TableCell1453">
            <text:p text:style-name="P1454">9.6.</text:p>
          </table:table-cell>
          <table:table-cell table:style-name="TableCell1455">
            <text:p text:style-name="P1456">9.15 val.</text:p>
            <text:p text:style-name="P1457"/>
          </table:table-cell>
          <table:table-cell table:style-name="TableCell1458">
            <text:p text:style-name="P1459"><text:span text:style-name="T1460">Vykdytojas primena kandidatams, kad iki tarpinio patikrinimo pabaigos liko 15 min., ir kandidatai, pabaigę savo darbą ir paspaudę mygtuką<text:s/></text:span><text:span text:style-name="T1461">„Baigti darbą“</text:span><text:span text:style-name="T1462">,</text:span><text:span text:style-name="T1463"><text:s/></text:span><text:span text:style-name="T1464">gali<text:s/></text:span><text:span text:style-name="T1465">atsijungti iš<text:s/></text:span><text:span text:style-name="T1466">pokalbių ir vaizdo<text:s/></text:span><text:span text:style-name="T1467">duomenų perdavimo programos</text:span><text:span text:style-name="T1468"><text:s/></text:span><text:span text:style-name="T1469">.</text:span></text:p>
          </table:table-cell>
        </table:table-row>
        <table:table-row table:style-name="TableRow1470">
          <table:table-cell table:style-name="TableCell1471">
            <text:p text:style-name="P1472">9.7.</text:p>
          </table:table-cell>
          <table:table-cell table:style-name="TableCell1473">
            <text:p text:style-name="P1474">9.15–9.30 val.</text:p>
            <text:p text:style-name="P1475"/>
            <text:p text:style-name="P1476"/>
          </table:table-cell>
          <table:table-cell table:style-name="TableCell1477">
            <text:p text:style-name="P1478">Kandidatai baigia atlikti užduotis.<text:s/></text:p>
            <text:p text:style-name="P1479"><text:span text:style-name="T1480">Kandidatai, pabaigę savo darbą, gali išeiti iš<text:s/></text:span><text:span text:style-name="T1481">pokalbių ir vaizdo<text:s/></text:span><text:span text:style-name="T1482">duomenų perdavimo programos, tik įsitikinę, kad paspaudė mygtuką<text:s/></text:span><text:span text:style-name="T1483">„Baigti darbą“</text:span><text:span text:style-name="T1484">.</text:span><text:span text:style-name="T1485"><text:s/></text:span></text:p>
          </table:table-cell>
        </table:table-row>
        <table:table-row table:style-name="TableRow1486">
          <table:table-cell table:style-name="TableCell1487" table:number-rows-spanned="2">
            <text:p text:style-name="P1488">9.8.</text:p>
          </table:table-cell>
          <table:table-cell table:style-name="TableCell1489" table:number-rows-spanned="2">
            <text:p text:style-name="P1490">9.30 val.</text:p>
            <text:p text:style-name="P1491"/>
          </table:table-cell>
          <table:table-cell table:style-name="TableCell1492">
            <text:p text:style-name="P1493"><text:span text:style-name="T1494">9.8.1.</text:span><text:span text:style-name="T1495"><text:s/></text:span><text:span text:style-name="T1496">Vykdytojas:</text:span></text:p>
            <text:p text:style-name="P1497"><text:span text:style-name="T1498">9.8.1.1. praneša kandidatams, kad<text:s/></text:span><text:span text:style-name="T1499">geografijos</text:span><text:span text:style-name="T1500"><text:s/>tarpinio patikrinimo laikas baigėsi;<text:s/></text:span></text:p>
            <text:p text:style-name="P1501"><text:span text:style-name="T1502">9.8.1.2. primena, kad būtina paspausti mygtuką<text:s/></text:span><text:span text:style-name="T1503">„Baigti darbą“</text:span><text:span text:style-name="T1504">;<text:s/></text:span></text:p>
            <text:p text:style-name="P1505"><text:span text:style-name="T1506">9.8.1.3.<text:s/></text:span><text:span text:style-name="T1507">baigia</text:span><text:span text:style-name="T1508"><text:s/></text:span><text:span text:style-name="T1509">daryti skaitmeninį</text:span><text:span text:style-name="T1510"><text:s/></text:span><text:span text:style-name="T1511">garso ir vaizdo įrašą;</text:span></text:p>
            <text:p text:style-name="P1512">9.8.1.4. baigia pildyti vykdymo protokolą.</text:p>
          </table:table-cell>
        </table:table-row>
        <table:table-row table:style-name="TableRow1513">
          <table:covered-table-cell>
            <text:p text:style-name="P1514"/>
          </table:covered-table-cell>
          <table:covered-table-cell>
            <text:p text:style-name="P1515"/>
          </table:covered-table-cell>
          <table:table-cell table:style-name="TableCell1516">
            <text:p text:style-name="P1517"><text:span text:style-name="T1518">9.8.2. Vykdytojas<text:s/></text:span><text:span text:style-name="T1519">geografijos</text:span><text:span text:style-name="T1520"><text:s/>tarpinio patikrinimo vykdymo protokolą atiduoda vyresniajam vykdytojui.</text:span></text:p>
          </table:table-cell>
        </table:table-row>
      </table:table>
      <text:p text:style-name="Normal"/>
      <text:p text:style-name="P1521"><text:span text:style-name="T1522">10</text:span><text:span text:style-name="T1523">. Nuotolinio<text:s/></text:span><text:span text:style-name="T1524">elektroninio</text:span><text:span text:style-name="T1525"><text:s/>tarpinio patikrinimo eiga, atsiradus techninių nesklandumų:</text:span></text:p>
      <table:table table:style-name="Table1526">
        <table:table-columns>
          <table:table-column table:style-name="TableColumn1527"/>
          <table:table-column table:style-name="TableColumn1528"/>
          <table:table-column table:style-name="TableColumn1529"/>
        </table:table-columns>
        <table:table-row table:style-name="TableRow1530">
          <table:table-cell table:style-name="TableCell1531">
            <text:p text:style-name="P1532">10.1.</text:p>
          </table:table-cell>
          <table:table-cell table:style-name="TableCell1533">
            <text:p text:style-name="P1534">Sistemai nustojus reaguoti į kandidato komandas</text:p>
          </table:table-cell>
          <table:table-cell table:style-name="TableCell1535">
            <text:p text:style-name="P1536"><text:span text:style-name="T1537">Vykdytojas pataria kandidatui<text:s/></text:span><text:span text:style-name="T1538">atnaujinti naršyklės langą arba atsijungti nuo sistemos, tuomet bandyti prisijungti iš naujo.</text:span></text:p>
            <text:p text:style-name="P1539"/>
          </table:table-cell>
        </table:table-row>
        <table:table-row table:style-name="TableRow1540">
          <table:table-cell table:style-name="TableCell1541">
            <text:p text:style-name="P1542">10.2.</text:p>
          </table:table-cell>
          <table:table-cell table:style-name="TableCell1543">
            <text:p text:style-name="P1544">Atsiradus kandidato kompiuterio trikdžių</text:p>
          </table:table-cell>
          <table:table-cell table:style-name="TableCell1545">
            <text:p text:style-name="P1546">Vykdytojas fiksuoja laiką pasiekimų patikrinimo vykdymo protokole ir pataria kandidatui atsijungti nuo užduočių atlikimo sistemos ir tęsti darbą, esant galimybei, prisijungus prie užduočių atlikimo sistemos iš kito kompiuterio arba pašalinus trikdžius jungtis iš naujo.</text:p>
            <text:p text:style-name="P1547"><text:span text:style-name="T1548">Pakeitus kompiuterį atsarginiu (jei kandidatas turi tokią galimybę) arba pašalinus kompiuterio trikdžius, kandidatas iš naujo prisijungia prie sistemos ir tęsia užduočių atlikimą. Iš naujo prisijungus prie sistemos, joje toliau skaičiuojamas tik užduoties atlikimo laikas.<text:s/></text:span></text:p>
            <text:p text:style-name="P1549"><text:span text:style-name="T1550">Pertraukos laikas neįskaičiuojamas</text:span><text:span text:style-name="T1551"><text:s/>į visos užduoties atlikimo laiką.<text:s/></text:span><text:span text:style-name="T1552">Geografijos</text:span><text:span text:style-name="T1553"><text:s/>tarpinio patikrinimo laiko pratęsimas fiksuojamas<text:s/></text:span><text:span text:style-name="T1554">geografijos</text:span><text:span text:style-name="T1555"><text:s/>tarpinio patikrinimo vykdymo protokole ir surašomas laisvos formos aktas, kurį pasirašo vyresnysis vykdytojas ir vykdytojas.</text:span></text:p>
            <text:p text:style-name="P1556">Jei per 30 min. nepavyksta prisijungti prie užduočių atlikimo sistemos, nuotolinio elektroninio tarpinio patikrinimo vykdymas nutraukiamas, tai fiksuojant geografijos tarpinio patikrinimo vykdymo protokole.</text:p>
          </table:table-cell>
        </table:table-row>
        <table:table-row table:style-name="TableRow1557">
          <table:table-cell table:style-name="TableCell1558">
            <text:p text:style-name="P1559">10.3.<text:s/></text:p>
          </table:table-cell>
          <table:table-cell table:style-name="TableCell1560">
            <text:p text:style-name="P1561">Interneto ryšys</text:p>
          </table:table-cell>
          <table:table-cell table:style-name="TableCell1562">
            <text:p text:style-name="P1563"><text:span text:style-name="T1564">Geografijos</text:span><text:span text:style-name="T1565"><text:s/>tarpinio patikrinimo metu<text:s/></text:span><text:span text:style-name="T1566">turi būti užtikrinamas interneto ryšys.</text:span></text:p>
          </table:table-cell>
        </table:table-row>
      </table:table>
      <text:p text:style-name="Normal"/>
      <text:p text:style-name="P1567"><text:span text:style-name="T1568">____________________</text:span></text:p>
      <text:p text:style-name="P1569"><text:span text:style-name="T1574">2023</text:span><text:span text:style-name="T1575">–</text:span><text:span text:style-name="T1576">2024 m. m. geografijos nuotolinio elektroninio tarpinio<text:s/></text:span><text:span text:style-name="T1577">patikrinimo vykdymo instrukcijos<text:s/></text:span><text:span text:style-name="T1578">priedas</text:span></text:p>
      <text:p text:style-name="P1579"/>
      <text:p text:style-name="P1580"><text:span text:style-name="T1581">REKOMENDUOJAMŲ SKAIČIUOTUVŲ, KURIE YRA TINKAMI NAUDOTIS TARPINIAME PATIKRINIME, SĄRAŠAS</text:span></text:p>
      <text:p text:style-name="P1582"/>
      <table:table table:style-name="Table1583">
        <table:table-columns>
          <table:table-column table:style-name="TableColumn1584"/>
          <table:table-column table:style-name="TableColumn1585"/>
          <table:table-column table:style-name="TableColumn1586"/>
        </table:table-columns>
        <table:table-row table:style-name="TableRow1587">
          <table:table-cell table:style-name="TableCell1588">
            <text:p text:style-name="Normal"><text:span text:style-name="T1589">AURORA AX-595TV <text:s/></text:span></text:p>
          </table:table-cell>
          <table:table-cell table:style-name="TableCell1590">
            <text:p text:style-name="Normal"><text:span text:style-name="T1591">CASIO FX-83WA <text:s/></text:span></text:p>
          </table:table-cell>
          <table:table-cell table:style-name="TableCell1592">
            <text:p text:style-name="Normal"><text:span text:style-name="T1593">KENKO KS-F95 <text:s/></text:span></text:p>
          </table:table-cell>
        </table:table-row>
        <table:table-row table:style-name="TableRow1594">
          <table:table-cell table:style-name="TableCell1595">
            <text:p text:style-name="Normal"><text:span text:style-name="T1596">BT-350TL <text:s/></text:span></text:p>
          </table:table-cell>
          <table:table-cell table:style-name="TableCell1597">
            <text:p text:style-name="Normal"><text:span text:style-name="T1598">CASIO FX-87DEX <text:s/></text:span></text:p>
          </table:table-cell>
          <table:table-cell table:style-name="TableCell1599">
            <text:p text:style-name="Normal"><text:span text:style-name="T1600">KK-82MS-A <text:s/></text:span></text:p>
          </table:table-cell>
        </table:table-row>
        <table:table-row table:style-name="TableRow1601">
          <table:table-cell table:style-name="TableCell1602">
            <text:p text:style-name="Normal"><text:span text:style-name="T1603">CANON F-502G <text:s/></text:span></text:p>
          </table:table-cell>
          <table:table-cell table:style-name="TableCell1604">
            <text:p text:style-name="Normal"><text:span text:style-name="T1605">CASIO FX-83GT X <text:s/></text:span></text:p>
          </table:table-cell>
          <table:table-cell table:style-name="TableCell1606">
            <text:p text:style-name="Normal"><text:span text:style-name="T1607">KK-82MS-B <text:s/></text:span></text:p>
          </table:table-cell>
        </table:table-row>
        <table:table-row table:style-name="TableRow1608">
          <table:table-cell table:style-name="TableCell1609">
            <text:p text:style-name="Normal"><text:span text:style-name="T1610">CANON F-715SG <text:s/></text:span></text:p>
          </table:table-cell>
          <table:table-cell table:style-name="TableCell1611">
            <text:p text:style-name="Normal"><text:span text:style-name="T1612">CITIZEN SR-135F <text:s/></text:span></text:p>
          </table:table-cell>
          <table:table-cell table:style-name="TableCell1613">
            <text:p text:style-name="Normal"><text:span text:style-name="T1614">MILAN M240 <text:s/></text:span></text:p>
          </table:table-cell>
        </table:table-row>
        <table:table-row table:style-name="TableRow1615">
          <table:table-cell table:style-name="TableCell1616">
            <text:p text:style-name="Normal"><text:span text:style-name="T1617">CANON F-715S <text:s/></text:span></text:p>
          </table:table-cell>
          <table:table-cell table:style-name="TableCell1618">
            <text:p text:style-name="Normal"><text:span text:style-name="T1619">CITIZEN SR-135N <text:s/></text:span></text:p>
          </table:table-cell>
          <table:table-cell table:style-name="TableCell1620">
            <text:p text:style-name="Normal"><text:span text:style-name="T1621">MILAN M249 <text:s/></text:span></text:p>
          </table:table-cell>
        </table:table-row>
        <table:table-row table:style-name="TableRow1622">
          <table:table-cell table:style-name="TableCell1623">
            <text:p text:style-name="Normal"><text:span text:style-name="T1624">CANON F-718SG <text:s/></text:span></text:p>
          </table:table-cell>
          <table:table-cell table:style-name="TableCell1625">
            <text:p text:style-name="Normal"><text:span text:style-name="T1626">CITIZEN SR-135TII <text:s/></text:span></text:p>
          </table:table-cell>
          <table:table-cell table:style-name="TableCell1627">
            <text:p text:style-name="Normal"><text:span text:style-name="T1628">MILAN M228 <text:s/></text:span></text:p>
          </table:table-cell>
        </table:table-row>
        <table:table-row table:style-name="TableRow1629">
          <table:table-cell table:style-name="TableCell1630">
            <text:p text:style-name="Normal"><text:span text:style-name="T1631">CANON F-718SGA <text:s/></text:span></text:p>
          </table:table-cell>
          <table:table-cell table:style-name="TableCell1632">
            <text:p text:style-name="Normal"><text:span text:style-name="T1633">CITIZEN SR-145TII <text:s/></text:span></text:p>
          </table:table-cell>
          <table:table-cell table:style-name="TableCell1634">
            <text:p text:style-name="Normal"><text:span text:style-name="T1635">NIXON NX-152i-10+2 <text:s/></text:span></text:p>
          </table:table-cell>
        </table:table-row>
        <table:table-row table:style-name="TableRow1636">
          <table:table-cell table:style-name="TableCell1637">
            <text:p text:style-name="Normal"><text:span text:style-name="T1638">CANON F-789SGA <text:s/></text:span></text:p>
          </table:table-cell>
          <table:table-cell table:style-name="TableCell1639">
            <text:p text:style-name="Normal"><text:span text:style-name="T1640">CITIZEN SR-260 <text:s/></text:span></text:p>
          </table:table-cell>
          <table:table-cell table:style-name="TableCell1641">
            <text:p text:style-name="Normal"><text:span text:style-name="T1642">OFFICE S-CA 100 <text:s/></text:span></text:p>
          </table:table-cell>
        </table:table-row>
        <table:table-row table:style-name="TableRow1643">
          <table:table-cell table:style-name="TableCell1644">
            <text:p text:style-name="Normal"><text:span text:style-name="T1645">CASIO ClassWiz FX-350EX <text:s text:c="2"/></text:span></text:p>
          </table:table-cell>
          <table:table-cell table:style-name="TableCell1646">
            <text:p text:style-name="Normal"><text:span text:style-name="T1647">CITIZEN SR-260N <text:s/></text:span></text:p>
          </table:table-cell>
          <table:table-cell table:style-name="TableCell1648">
            <text:p text:style-name="Normal"><text:span text:style-name="T1649">OLIMPIA LCD-8110 <text:s/></text:span></text:p>
          </table:table-cell>
        </table:table-row>
        <table:table-row table:style-name="TableRow1650">
          <table:table-cell table:style-name="TableCell1651">
            <text:p text:style-name="Normal"><text:span text:style-name="T1652">CASIO ClassWiz FX-991DEX <text:s/></text:span></text:p>
          </table:table-cell>
          <table:table-cell table:style-name="TableCell1653">
            <text:p text:style-name="Normal"><text:span text:style-name="T1654">CITIZEN SR-270II <text:s/></text:span></text:p>
          </table:table-cell>
          <table:table-cell table:style-name="TableCell1655">
            <text:p text:style-name="Normal"><text:span text:style-name="T1656">Rebell SC2030</text:span></text:p>
          </table:table-cell>
        </table:table-row>
        <table:table-row table:style-name="TableRow1657">
          <table:table-cell table:style-name="TableCell1658">
            <text:p text:style-name="Normal"><text:span text:style-name="T1659">CASIO ClassWiz FX-991EX <text:s/></text:span></text:p>
          </table:table-cell>
          <table:table-cell table:style-name="TableCell1660">
            <text:p text:style-name="Normal"><text:span text:style-name="T1661">CITIZEN SR-270X <text:s/></text:span></text:p>
          </table:table-cell>
          <table:table-cell table:style-name="TableCell1662">
            <text:p text:style-name="Normal"><text:span text:style-name="T1663">Rebell SC2040</text:span></text:p>
          </table:table-cell>
        </table:table-row>
        <table:table-row table:style-name="TableRow1664">
          <table:table-cell table:style-name="TableCell1665">
            <text:p text:style-name="P1666">CASIO FX-115ES <text:s/></text:p>
          </table:table-cell>
          <table:table-cell table:style-name="TableCell1667">
            <text:p text:style-name="Normal"><text:span text:style-name="T1668">CITIZEN SR-270N <text:s/></text:span></text:p>
          </table:table-cell>
          <table:table-cell table:style-name="TableCell1669">
            <text:p text:style-name="Normal"><text:span text:style-name="T1670">Rebell SC2060S <text:s/></text:span></text:p>
          </table:table-cell>
        </table:table-row>
        <table:table-row table:style-name="TableRow1671">
          <table:table-cell table:style-name="TableCell1672">
            <text:p text:style-name="P1673">CASIO FX-115MS <text:s/></text:p>
          </table:table-cell>
          <table:table-cell table:style-name="TableCell1674">
            <text:p text:style-name="Normal"><text:span text:style-name="T1675">CITIZEN FX-991 EX</text:span></text:p>
          </table:table-cell>
          <table:table-cell table:style-name="TableCell1676">
            <text:p text:style-name="Normal"><text:span text:style-name="T1677">Rebell SC2080S <text:s/></text:span></text:p>
          </table:table-cell>
        </table:table-row>
        <table:table-row table:style-name="TableRow1678">
          <table:table-cell table:style-name="TableCell1679">
            <text:p text:style-name="P1680">CASIO FX-220 PLUS</text:p>
          </table:table-cell>
          <table:table-cell table:style-name="TableCell1681">
            <text:p text:style-name="Normal"><text:span text:style-name="T1682">CITIZEN SR-270X College <text:s/></text:span></text:p>
          </table:table-cell>
          <table:table-cell table:style-name="TableCell1683">
            <text:p text:style-name="Normal"><text:span text:style-name="T1684">SHARP EL-501X <text:s/></text:span></text:p>
          </table:table-cell>
        </table:table-row>
        <table:table-row table:style-name="TableRow1685">
          <table:table-cell table:style-name="TableCell1686">
            <text:p text:style-name="P1687">CASIO FX-350ES <text:s/></text:p>
          </table:table-cell>
          <table:table-cell table:style-name="TableCell1688">
            <text:p text:style-name="Normal"><text:span text:style-name="T1689">CITIZEN SR-281 <text:s/></text:span></text:p>
          </table:table-cell>
          <table:table-cell table:style-name="TableCell1690">
            <text:p text:style-name="Normal"><text:span text:style-name="T1691">SHARP EL-531X</text:span></text:p>
          </table:table-cell>
        </table:table-row>
        <table:table-row table:style-name="TableRow1692">
          <table:table-cell table:style-name="TableCell1693">
            <text:p text:style-name="P1694">CASIO FX-350ES PLUS <text:s/></text:p>
          </table:table-cell>
          <table:table-cell table:style-name="TableCell1695">
            <text:p text:style-name="Normal"><text:span text:style-name="T1696">CITIZEN SR-281N <text:s/></text:span></text:p>
          </table:table-cell>
          <table:table-cell table:style-name="TableCell1697">
            <text:p text:style-name="Normal"><text:span text:style-name="T1698">SHARP EL-531XH <text:s/></text:span></text:p>
          </table:table-cell>
        </table:table-row>
        <table:table-row table:style-name="TableRow1699">
          <table:table-cell table:style-name="TableCell1700">
            <text:p text:style-name="P1701">CASIO FX-570ES PLUS <text:s/></text:p>
          </table:table-cell>
          <table:table-cell table:style-name="TableCell1702">
            <text:p text:style-name="Normal"><text:span text:style-name="T1703">CITIZEN SR-282 <text:s/></text:span></text:p>
          </table:table-cell>
          <table:table-cell table:style-name="TableCell1704">
            <text:p text:style-name="Normal"><text:span text:style-name="T1705">SHARP EL-W506X <text:s/></text:span></text:p>
          </table:table-cell>
        </table:table-row>
        <table:table-row table:style-name="TableRow1706">
          <table:table-cell table:style-name="TableCell1707">
            <text:p text:style-name="P1708">CASIO FX-82ES <text:s/></text:p>
          </table:table-cell>
          <table:table-cell table:style-name="TableCell1709">
            <text:p text:style-name="Normal"><text:span text:style-name="T1710">CITIZEN SRP-145N <text:s/></text:span></text:p>
          </table:table-cell>
          <table:table-cell table:style-name="TableCell1711">
            <text:p text:style-name="Normal"><text:span text:style-name="T1712">SHARP EL-W506X – SL <text:s/></text:span></text:p>
          </table:table-cell>
        </table:table-row>
        <table:table-row table:style-name="TableRow1713">
          <table:table-cell table:style-name="TableCell1714">
            <text:p text:style-name="P1715">CASIO FX-82ES PLUS <text:s/></text:p>
          </table:table-cell>
          <table:table-cell table:style-name="TableCell1716">
            <text:p text:style-name="Normal"><text:span text:style-name="T1717">CITIZEN SRP-265N <text:s/></text:span></text:p>
          </table:table-cell>
          <table:table-cell table:style-name="TableCell1718">
            <text:p text:style-name="Normal"><text:span text:style-name="T1719">SHARP EL-W516X <text:s/></text:span></text:p>
          </table:table-cell>
        </table:table-row>
        <table:table-row table:style-name="TableRow1720">
          <table:table-cell table:style-name="TableCell1721">
            <text:p text:style-name="P1722">CASIO FX-82MS <text:s/></text:p>
          </table:table-cell>
          <table:table-cell table:style-name="TableCell1723">
            <text:p text:style-name="Normal"><text:span text:style-name="T1724">CITIZEN SRP-285N <text:s/></text:span></text:p>
          </table:table-cell>
          <table:table-cell table:style-name="TableCell1725">
            <text:p text:style-name="Normal"><text:span text:style-name="T1726">SHARP EL-W531 <text:s/></text:span></text:p>
          </table:table-cell>
        </table:table-row>
        <table:table-row table:style-name="TableRow1727">
          <table:table-cell table:style-name="TableCell1728">
            <text:p text:style-name="P1729">CASIO FX-83GTPLUS <text:s/></text:p>
          </table:table-cell>
          <table:table-cell table:style-name="TableCell1730">
            <text:p text:style-name="Normal"><text:span text:style-name="T1731">CITIZEN SR-270X LOL <text:s/></text:span></text:p>
          </table:table-cell>
          <table:table-cell table:style-name="TableCell1732">
            <text:p text:style-name="Normal"><text:span text:style-name="T1733">SHARP EL-W531TH <text:s/></text:span></text:p>
          </table:table-cell>
        </table:table-row>
        <table:table-row table:style-name="TableRow1734">
          <table:table-cell table:style-name="TableCell1735">
            <text:p text:style-name="P1736">CASIO FX-83MS <text:s/></text:p>
          </table:table-cell>
          <table:table-cell table:style-name="TableCell1737">
            <text:p text:style-name="Normal"><text:span text:style-name="T1738">CITIZEN FX991ES PLUS <text:s/></text:span></text:p>
          </table:table-cell>
          <table:table-cell table:style-name="TableCell1739">
            <text:p text:style-name="Normal"><text:span text:style-name="T1740">SHARP EL-W531XH <text:s/></text:span></text:p>
          </table:table-cell>
        </table:table-row>
        <table:table-row table:style-name="TableRow1741">
          <table:table-cell table:style-name="TableCell1742">
            <text:p text:style-name="P1743">CASIO FX-85ES <text:s/></text:p>
          </table:table-cell>
          <table:table-cell table:style-name="TableCell1744">
            <text:p text:style-name="Normal"><text:span text:style-name="T1745">CITIZEN SR-270X college <text:s text:c="3"/></text:span></text:p>
          </table:table-cell>
          <table:table-cell table:style-name="TableCell1746">
            <text:p text:style-name="Normal"><text:span text:style-name="T1747">Scientific calculator BT – 350TL <text:s/></text:span></text:p>
          </table:table-cell>
        </table:table-row>
        <table:table-row table:style-name="TableRow1748">
          <table:table-cell table:style-name="TableCell1749">
            <text:p text:style-name="P1750">CASIO FX-95MS <text:s/></text:p>
          </table:table-cell>
          <table:table-cell table:style-name="TableCell1751">
            <text:p text:style-name="P1752">CITIZEN SR270X college scientific <text:s/></text:p>
          </table:table-cell>
          <table:table-cell table:style-name="TableCell1753">
            <text:p text:style-name="P1754"><text:span text:style-name="T1755">TI-30XB MultiView<text:s/></text:span></text:p>
          </table:table-cell>
        </table:table-row>
        <table:table-row table:style-name="TableRow1756">
          <table:table-cell table:style-name="TableCell1757">
            <text:p text:style-name="P1758">CASIO FX-85GTPLUS <text:s/></text:p>
          </table:table-cell>
          <table:table-cell table:style-name="TableCell1759">
            <text:p text:style-name="P1760">CITIZEN FX-991 ESPLUS</text:p>
          </table:table-cell>
          <table:table-cell table:style-name="TableCell1761">
            <text:p text:style-name="P1762"><text:span text:style-name="T1763">TI-30XS MultiView <text:s/></text:span></text:p>
          </table:table-cell>
        </table:table-row>
        <table:table-row table:style-name="TableRow1764">
          <table:table-cell table:style-name="TableCell1765">
            <text:p text:style-name="P1766">CASIO FX-95ES PLUS <text:s/></text:p>
          </table:table-cell>
          <table:table-cell table:style-name="TableCell1767">
            <text:p text:style-name="P1768">GAVAO GA-350MS <text:s/></text:p>
          </table:table-cell>
          <table:table-cell table:style-name="TableCell1769">
            <text:p text:style-name="P1770"><text:span text:style-name="T1771">TI-30IIB TRYLY SC180B <text:s/></text:span></text:p>
          </table:table-cell>
        </table:table-row>
        <table:table-row table:style-name="TableRow1772">
          <table:table-cell table:style-name="TableCell1773">
            <text:p text:style-name="P1774">CASIO FX-991DEPLUS <text:s/></text:p>
          </table:table-cell>
          <table:table-cell table:style-name="TableCell1775">
            <text:p text:style-name="P1776">HP 10s JOINUS JS-350MS <text:s/></text:p>
          </table:table-cell>
          <table:table-cell table:style-name="TableCell1777">
            <text:p text:style-name="P1778"><text:span text:style-name="T1779">TRULY SC107H <text:s/></text:span></text:p>
          </table:table-cell>
        </table:table-row>
        <table:table-row table:style-name="TableRow1780">
          <table:table-cell table:style-name="TableCell1781">
            <text:p text:style-name="P1782">CASIO FX-991ESPLUS <text:s/></text:p>
          </table:table-cell>
          <table:table-cell table:style-name="TableCell1783">
            <text:p text:style-name="P1784">KENKO KK-105B <text:s/></text:p>
          </table:table-cell>
          <table:table-cell table:style-name="TableCell1785">
            <text:p text:style-name="P1786"><text:span text:style-name="T1787">TRULY SC118B <text:s/></text:span></text:p>
          </table:table-cell>
        </table:table-row>
        <table:table-row table:style-name="TableRow1788">
          <table:table-cell table:style-name="TableCell1789">
            <text:p text:style-name="P1790">CASIO FX-991EX <text:s/></text:p>
          </table:table-cell>
          <table:table-cell table:style-name="TableCell1791">
            <text:p text:style-name="P1792">KENKO KK-82MS <text:s/></text:p>
          </table:table-cell>
          <table:table-cell table:style-name="TableCell1793">
            <text:p text:style-name="P1794"><text:span text:style-name="T1795">Texas Instruments TI-30 ECO RS <text:s/></text:span></text:p>
          </table:table-cell>
        </table:table-row>
        <table:table-row table:style-name="TableRow1796">
          <table:table-cell table:style-name="TableCell1797">
            <text:p text:style-name="P1798">CASIO FX-991MS <text:s/></text:p>
          </table:table-cell>
          <table:table-cell table:style-name="TableCell1799">
            <text:p text:style-name="P1800">KENKO KK-82TL <text:s/></text:p>
          </table:table-cell>
          <table:table-cell table:style-name="TableCell1801">
            <text:p text:style-name="P1802"><text:span text:style-name="T1803">Texas Instruments ti-36x pro <text:s/></text:span></text:p>
          </table:table-cell>
        </table:table-row>
        <table:table-row table:style-name="TableRow1804">
          <table:table-cell table:style-name="TableCell1805">
            <text:p text:style-name="P1806">CASIO FX-83ES <text:s/></text:p>
          </table:table-cell>
          <table:table-cell table:style-name="TableCell1807">
            <text:p text:style-name="P1808">KENKO KK-89MS <text:s/></text:p>
          </table:table-cell>
          <table:table-cell table:style-name="TableCell1809">
            <text:p text:style-name="P1810"><text:span text:style-name="T1811">TEXET SX-67 GR <text:s/></text:span></text:p>
          </table:table-cell>
        </table:table-row>
        <table:table-row table:style-name="TableRow1812">
          <table:table-cell table:style-name="TableCell1813">
            <text:p text:style-name="P1814">CASIO FX-350EX <text:s/></text:p>
          </table:table-cell>
          <table:table-cell table:style-name="TableCell1815">
            <text:p text:style-name="P1816">KENKO KK-95MS <text:s/></text:p>
          </table:table-cell>
          <table:table-cell table:style-name="TableCell1817">
            <text:p text:style-name="Normal"><text:span text:style-name="T1818">CASIO FX-85CW</text:span></text:p>
          </table:table-cell>
        </table:table-row>
        <table:table-row table:style-name="TableRow1819">
          <table:table-cell table:style-name="TableCell1820">
            <text:p text:style-name="Normal"><text:span text:style-name="T1821">CASIO FX-350CW</text:span></text:p>
          </table:table-cell>
          <table:table-cell table:style-name="TableCell1822">
            <text:p text:style-name="Normal"><text:span text:style-name="T1823">CASIO FX-82CW</text:span></text:p>
          </table:table-cell>
          <table:table-cell table:style-name="TableCell1824">
            <text:p text:style-name="Normal"><text:span text:style-name="T1825">CASIO FX-991CW</text:span></text:p>
          </table:table-cell>
        </table:table-row>
      </table:table>
      <text:p text:style-name="P1826"/>
      <text:p text:style-name="P1827">___________________________</text:p>
      <text:p text:style-name="P1828">PATVIRTINTA</text:p>
      <text:p text:style-name="P1833">Nacionalinės švietimo agentūros direktoriaus</text:p>
      <text:p text:style-name="P1834">2024 m. vasario 8 d. <text:span text:style-name="T1835">įsakymu Nr.</text:span><text:s/><text:span text:style-name="T1836">VK-97</text:span></text:p>
      <text:p text:style-name="P1837"/>
      <text:p text:style-name="P1838"/>
      <text:p text:style-name="P1839"><text:span text:style-name="T1840">2023–2024 MOKSLO METŲ</text:span><text:span text:style-name="T1841"><text:s/>ISTORIJOS NUOTOLINIO ELEKTRONINIO TARPINIO<text:s/></text:span><text:span text:style-name="T1842">PATIKRINIMO VYKDYMO INSTRUKCIJA</text:span></text:p>
      <text:p text:style-name="P1843"/>
      <text:p text:style-name="P1844"/>
      <text:p text:style-name="P1845"><text:span text:style-name="T1846">1</text:span><text:span text:style-name="T1847">.</text:span><text:span text:style-name="T1848"><text:tab/></text:span><text:span text:style-name="T1849">2023–2024 mokslo metų</text:span><text:span text:style-name="T1850"><text:s/>istorijos nuotolinio elektroninio tarpinio<text:s/></text:span><text:span text:style-name="T1851">patikrinimo vykdymo instrukcija (toliau – instrukcija) nustato<text:s/></text:span><text:span text:style-name="T1852">2023–2024 mokslo metų</text:span><text:span text:style-name="T1853"><text:s/>istorijos nuotolinio elektroninio</text:span><text:span text:style-name="T1854"><text:s/>tarpinio patikrinimo (toliau – nuotolinis elektroninis tarpinis patikrinimas) datą ir laiką,<text:s/></text:span><text:span text:style-name="T1855">nuotolinio</text:span><text:span text:style-name="T1856"><text:s/>elektroninio tarpinio patikrinimo medžiagą,<text:s/></text:span><text:span text:style-name="T1857">nuotoliniam<text:s/></text:span><text:span text:style-name="T1858">elektroniniam tarpiniam patikrinimui reikalingas priemones,<text:s/></text:span><text:span text:style-name="T1859">nuotolinio</text:span><text:span text:style-name="T1860"><text:s/>elektroninio tarpinio patikrinimo eigą.</text:span></text:p>
      <text:p text:style-name="P1861"><text:span text:style-name="T1862">2</text:span><text:span text:style-name="T1863">.</text:span><text:span text:style-name="T1864"><text:tab/>Instrukcija parengta vadovaujantis<text:s/></text:span><text:span text:style-name="T1865">Valstybinių brandos egzaminų organizavimo ir vykdymo tvarkos aprašu, patvirtintu<text:s/></text:span><text:span text:style-name="T1866">Lietuvos Respublikos švietimo, mokslo ir sporto ministro 2023 m. rugsėjo 11 d. įsakymu</text:span><text:span text:style-name="T1867"><text:s/>Nr. V-1187 „Dėl Valstybinių brandos egzaminų organizavimo ir vykdymo tvarkos aprašo patvirtinimo“ (toliau – Aprašas).</text:span></text:p>
      <text:p text:style-name="P1868"><text:span text:style-name="T1869">3</text:span><text:span text:style-name="T1870">.</text:span><text:span text:style-name="T1871"><text:tab/>Istorijos tarpinį patikrinimą kandidatai laiko III gimnazijos klasėje.</text:span></text:p>
      <text:p text:style-name="P1872"><text:span text:style-name="T1873">4</text:span><text:span text:style-name="T1874">.</text:span><text:span text:style-name="T1875"><text:tab/>Tarpinio patikrinimo data ir laikas:<text:s/></text:span><text:span text:style-name="T1876">2024 m. gegužės 7 d. 8–9.30 val</text:span><text:span text:style-name="T1877">.</text:span><text:span text:style-name="T1878"><text:s/>(2023–2024 mokslo metų lietuvių kalbos ir literatūros įskaitos, tarpinių patikrinimų ir brandos egzaminų tvarkaraščio, patvirtinto<text:s/></text:span><text:span text:style-name="T1879">Lietuvos Respublikos švietimo, mokslo ir sporto ministro įsakymu<text:s/></text:span><text:span text:style-name="T1880">Nr. V-1203 „Dėl 2023–2024 mokslo metų lietuvių kalbos ir literatūros įskaitos, tarpinių patikrinimų ir brandos egzaminų tvarkaraščio patvirtinimo“, 21 punktas). Vadovaudamasis Aprašo 20 punktu</text:span><text:span text:style-name="T1881"><text:s/>ne vėliau kaip prieš tris darbo dienas iki tarpinio patikrinimo švietimo, mokslo ir sporto ministras gali tvarkaraštyje numatytą tarpinio patikrinimo datą pakeisti į kitą, ankstinti ar vėlinti nustatytą tarpinio patikrinimo pradžios laiką.<text:s/></text:span></text:p>
      <text:p text:style-name="P1882"><text:span text:style-name="T1883">5</text:span><text:span text:style-name="T1884">.</text:span><text:span text:style-name="T1885"><text:tab/></text:span><text:span text:style-name="T1886">Nuotolinio</text:span><text:span text:style-name="T1887"><text:s/>elektroninio tarpinio patikrinimo medžiaga:</text:span></text:p>
      <text:p text:style-name="P1888"><text:span text:style-name="T1889">5.1</text:span><text:span text:style-name="T1890">.</text:span><text:span text:style-name="T1891"><text:s/>kandidatui:<text:s/></text:span></text:p>
      <text:p text:style-name="P1892"><text:span text:style-name="T1893">5.1.1</text:span><text:span text:style-name="T1894">.</text:span><text:span text:style-name="T1895"><text:s/></text:span><text:span text:style-name="T1896">prisijungimo prie elektroninės užduoties atlikimo sistemos duomenys</text:span><text:span text:style-name="T1897"><text:s/>(prisijungimo adresas, prisijungimo vardas ir slaptažodis) pateikiami Nacionalinės švietimo agentūros Nacionalinių egzaminų centralizuotoje informacinėje sistemoje NECIS (</text:span><text:span text:style-name="T1898">toliau – informacinė sistema NECIS);</text:span></text:p>
      <text:p text:style-name="P1899"><text:span text:style-name="T1900">5.1.2</text:span><text:span text:style-name="T1901">.<text:s/></text:span><text:span text:style-name="T1902">ne vėliau kaip prieš 48 val. iki tarpinio patikrinimo pradžios kandidatui nusiunčiamas laikas, kada jo tarpiniam patikrinimui naudojamo kompiuterio atitiktis nustatytiems reikalavimams bus tikrinama nuotoliniu būdu;</text:span></text:p>
      <text:p text:style-name="P1903"><text:span text:style-name="T1904">5.1.3</text:span><text:span text:style-name="T1905">. ne anksčiau kaip prieš 1 val. iki<text:s/></text:span><text:span text:style-name="T1906">nuotolinio</text:span><text:span text:style-name="T1907"><text:s/>elektroninio patikrinimo pradžios kandidatui nusiunčiami prisijungimo duomenys (prisijungimo laikas, prisijungimo adresas, prisijungimo vardas ir slaptažodis), kad nustatytu laiku pradėtų jungtis prie užduočių atlikimo sistemos, perskaitytų nurodymus ir pasirengtų atlikti užduotis vykdymo instrukcijoje nurodytu laiku. J</text:span><text:span text:style-name="T1908">eigu užduočių a</text:span><text:span text:style-name="T1909">tlikimo metu sistema nustotų reaguoti į komandas,</text:span><text:span text:style-name="T1910"><text:s/>rekomenduojama</text:span><text:span text:style-name="T1911"><text:s/>atnaujinti naršyklės langą arba atsijungti nuo sistemos, tuomet bandyti prisijungti iš naujo;<text:s/></text:span></text:p>
      <text:p text:style-name="P1912"><text:span text:style-name="T1913">5.1.4</text:span><text:span text:style-name="T1914">. prisijungimo prie<text:s/></text:span><text:span text:style-name="T1915">pokalbių ir vaizdo duomenų perdavimo programos, turinčios dalinimosi ekranu funkcionalumą, adresas. Prie kompiuterio esantiems vykdytojams kandidatas turi būti matomas ir girdimas;</text:span></text:p>
      <text:p text:style-name="P1916"><text:span text:style-name="T1917">5.2</text:span><text:span text:style-name="T1918">.</text:span><text:span text:style-name="T1919"><text:s/>vykdytojui:<text:s/></text:span></text:p>
      <text:p text:style-name="P1920"><text:span text:style-name="T1921">5.2.1</text:span><text:span text:style-name="T1922">.</text:span><text:span text:style-name="T1923"><text:s/></text:span><text:span text:style-name="T1924">istorijos tarpinio<text:s/></text:span><text:span text:style-name="T1925">patikrinimo vykdymo protokolas (iš informacinės sistemos NECIS);</text:span></text:p>
      <text:p text:style-name="P1926"><text:span text:style-name="T1927">5.2.2</text:span><text:span text:style-name="T1928">. prisijungimo prie pokalbių ir vaizdo<text:s/></text:span><text:span text:style-name="T1929">duomenų perdavimo programos adresas.<text:s/></text:span></text:p>
      <text:p text:style-name="P1930"><text:span text:style-name="T1931">6</text:span><text:span text:style-name="T1932">. Nuotoliniam elektroniniam tarpiniam patikrinimui reikalingos priemonės:</text:span></text:p>
      <text:p text:style-name="P1933"><text:span text:style-name="T1934">6.1</text:span><text:span text:style-name="T1935">. kiekvienam kandidatui ir vykdytojui skirtas kompiuteris, prijungtas prie interneto ir atitinkantis šiuos reikalavimus:</text:span></text:p>
      <text:p text:style-name="P1936"><text:span text:style-name="T1937">6.1.1</text:span><text:span text:style-name="T1938">. jei yra naudojamasi belaidžiu ryšiu („Wi-Fi“), turi būti užtikrinta, kad vykdymo metu nebus sutrikimų (</text:span><text:span text:style-name="T1939">nerekomenduojama naudotis bendro naudojimo „Wi-Fi“)</text:span><text:span text:style-name="T1940">;</text:span></text:p>
      <text:p text:style-name="P1941"><text:span text:style-name="T1942">6.1.2</text:span><text:span text:style-name="T1943">.<text:s/></text:span><text:span text:style-name="T1944">kandidatų kompiuteriuose turi būti įdiegta ne senesnė nei „Windows 10“ operacinė sistema;</text:span></text:p>
      <text:p text:style-name="P1945"><text:span text:style-name="T1946">6.1.3</text:span><text:span text:style-name="T1947">. kandidatų kompiuteriai turi turėti mažiausiai 4 GB operatyvinės atminties, mažiausiai dviejų branduolių 1,2 GHz taktinio dažnio ir x86 architektūros procesorių;</text:span></text:p>
      <text:p text:style-name="P1948"><text:span text:style-name="T1949">6.1.4</text:span><text:span text:style-name="T1950">. kompiuteriuose turi būti įdiegta bent viena iš naršyklių aktuali versija (ne ankstesnė kaip „Microsoft Edge 97“ versija, ne ankstesnė kaip „Mozilla Firefox 103.x“ versija, ne ankstesnė kaip „Google Chrome 108“ versija);</text:span></text:p>
      <text:p text:style-name="P1951"><text:span text:style-name="T1952">6.1.5</text:span><text:span text:style-name="T1953">.<text:s/></text:span><text:span text:style-name="T1954">turi būti užtikrinta, kad naršyklėje nėra įjungta automatinio vertimo arba klaidų tikrinimo funkcija / įskiepis;</text:span></text:p>
      <text:p text:style-name="P1955"><text:span text:style-name="T1956">6.1.6</text:span><text:span text:style-name="T1957">. turi būti<text:s/></text:span><text:span text:style-name="T1958">užtikrinamas kompiuterių veikimas viso patikrinimo metu<text:s/></text:span><text:span text:style-name="T1959">(jei tai yra nešiojamasis kompiuteris, turi būti prijungtas į srovės šaltinį); </text:span><text:span text:style-name="T1960"> </text:span></text:p>
      <text:p text:style-name="P1961"><text:span text:style-name="T1962">6.1.7</text:span><text:span text:style-name="T1963">. kiekvienas stacionarusis kompiuteris turi turėti veikiančią kompiuterinę pelę ir klaviatūrą;</text:span></text:p>
      <text:p text:style-name="P1964"><text:span text:style-name="T1965">6.1.8</text:span><text:span text:style-name="T1966">. kiekvienas nešiojamasis kompiuteris turi turėti veikiančią kompiuterinę pelę;</text:span></text:p>
      <text:p text:style-name="P1967"><text:span text:style-name="T1968">6.2</text:span><text:span text:style-name="T1969">. kiekvienam kandidatui skirtos ausinės:</text:span></text:p>
      <text:p text:style-name="P1970"><text:span text:style-name="T1971">6.2.1</text:span><text:span text:style-name="T1972">. siekiant išvengti trikdžių, rekomenduojama naudoti laidines ausines;</text:span></text:p>
      <text:p text:style-name="P1973"><text:span text:style-name="T1974">6.2.2</text:span><text:span text:style-name="T1975">. ausinių jungtis turi būti suderinama su darbo vietoje esančiu kompiuteriu;</text:span></text:p>
      <text:p text:style-name="P1976"><text:span text:style-name="T1977">6.2.3</text:span><text:span text:style-name="T1978">. prijungtos ausinės turi būti patikrintos iki tarpinio patikrinimo vykdymo pradžios;<text:s/></text:span></text:p>
      <text:p text:style-name="P1979"><text:span text:style-name="T1980">6.3</text:span><text:span text:style-name="T1981">. kompiuteriai turi būti įjungti prieš prasidedant tarpiniam patikrinimui. Kiekviename kompiuteryje turi būti atidaryta</text:span><text:span text:style-name="T1982"><text:s/></text:span><text:span text:style-name="T1983">elektroninė užduoties atlikimo sistema<text:s/></text:span><text:span text:style-name="T1984">(kompiuteryje negali būti failų tarpinio patikrinimo tematika).</text:span></text:p>
      <text:p text:style-name="P1985"><text:span text:style-name="T1986">7</text:span><text:span text:style-name="T1987">. Priemonės, kuriomis gali naudotis kandidatai:</text:span></text:p>
      <text:p text:style-name="P1988"><text:span text:style-name="T1989">7.1</text:span><text:span text:style-name="T1990">. rašiklis;</text:span></text:p>
      <text:p text:style-name="P1991"><text:span text:style-name="T1992">7.2</text:span><text:span text:style-name="T1993">. tušti A4 formato popieriaus lapai užrašams.</text:span></text:p>
      <text:p text:style-name="P1994"><text:span text:style-name="T1995">8</text:span><text:span text:style-name="T1996">. Mokyklos direktoriaus paskirtas asmuo:</text:span></text:p>
      <text:p text:style-name="P1997"><text:span text:style-name="T1998">8.1</text:span><text:span text:style-name="T1999">. ne vėliau kaip 10 dienų iki patikrinimo sudaro grafiką, kada ir kokiu būdu bus tikrinamos kandidatų kompiuterių atitiktys instrukcijos 6.1 papunktyje nustatytiems reikalavimams, su grafiku supažindina nuotoliniu elektroniniu būdu tarpinį patikrinimą atliksiančius kandidatus ir informuoja, kad šie kandidatai turi pateikti sutikimus kompiuteriams patikrinti, įvardija, kad nepateikus sutikimo ir (ar) nesudarius sąlygų patikrinti kompiuterio nuotoliniu būdu nebus sudaromos sąlygos tarpinį patikrinimą atlikti nuotoliniu elektroniniu būdu;</text:span></text:p>
      <text:p text:style-name="P2000"><text:span text:style-name="T2001">8.2</text:span><text:span text:style-name="T2002">. iš kandidatų, kurie tarpinį patikrinimą atliks nuotoliniu elektroniniu būdu, gauna raštiškus sutikimus patikrinti jų naudojamų asmeninių kompiuterių atitiktis;</text:span></text:p>
      <text:p text:style-name="P2003"><text:span text:style-name="T2004">8.3</text:span><text:span text:style-name="T2005">. ne vėliau kaip prieš 24 val. iki tarpinio patikrinimo pradžios<text:s/></text:span><text:span text:style-name="T2006">kartu su informatikos specialistu ar informatikos mokytoju patikrina kandidatų paruoštus kompiuterius, jų programinės įrangos veikimo kokybę, apie tai surašo vykdymo grupės kiekvieno kandidato kompiuterio ir programinės įrangos atitikties instrukcijos 6.1 papunktyje nustatytiems reikalavimams aktus, juos pasirašo ir perduoda atitinkamos vykdymo grupės vykdytojui;</text:span></text:p>
      <text:p text:style-name="P2007"><text:span text:style-name="T2008">8.4</text:span><text:span text:style-name="T2009">. sudaro kandidatų tarpinio patikrinimo dienos prisijungimo grafiką prie pokalbių ir vaizdo duomenų perdavimo programos, kuriuo metu kandidatas parodys vykdytojui dokumentus, savo darbo vietą, instrukcijos 7 punkte nurodytas numatomas naudoti priemones.<text:s/></text:span></text:p>
      <text:p text:style-name="P2010"><text:span text:style-name="T2011">9</text:span><text:span text:style-name="T2012">. Nuotolinio elektroninio tarpinio patikrinimo eiga:</text:span></text:p>
      <table:table table:style-name="Table2013">
        <table:table-columns>
          <table:table-column table:style-name="TableColumn2014"/>
          <table:table-column table:style-name="TableColumn2015"/>
          <table:table-column table:style-name="TableColumn2016"/>
        </table:table-columns>
        <table:table-row table:style-name="TableRow2017">
          <table:table-cell table:style-name="TableCell2018">
            <text:p text:style-name="P2019">9.1.</text:p>
          </table:table-cell>
          <table:table-cell table:style-name="TableCell2020">
            <text:p text:style-name="P2021">Iki 8.00val.</text:p>
          </table:table-cell>
          <table:table-cell table:style-name="TableCell2022">
            <text:p text:style-name="P2023">9.1.1. Vykdytojas (arba mokyklos direktoriaus įsakymu paskirtas asmuo), gavęs kompiuterius tikrinančio asmens aktą apie kandidatų kompiuterių <text:s/>atitiktis reikalavimams, į jų elektroninius paštus išsiunčia:</text:p>
            <text:p text:style-name="P2024"><text:span text:style-name="T2025">9.1.1.1. prisijungimo prie elektroninės užduočių atlikimo sistemos duomenis</text:span><text:span text:style-name="T2026"><text:s/>(prisijungimas laikas, prisijungimo adresas, prisijungimo vardas ir slaptažodis)</text:span><text:span text:style-name="T2027">;</text:span></text:p>
            <text:p text:style-name="P2028"><text:span text:style-name="T2029">9.1.1.2. prisijungimo adresą prie pokalbių ir vaizdo<text:s/></text:span><text:span text:style-name="T2030">duomenų perdavimo programos, turinčios dalinimosi ekranu funkcionalumą.</text:span></text:p>
          </table:table-cell>
        </table:table-row>
        <table:table-row table:style-name="TableRow2031">
          <table:table-cell table:style-name="TableCell2032" table:number-rows-spanned="2">
            <text:p text:style-name="P2033">9.2.</text:p>
            <text:p text:style-name="P2034"/>
          </table:table-cell>
          <table:table-cell table:style-name="TableCell2035" table:number-rows-spanned="2">
            <text:p text:style-name="P2036">Iki 8.00 val.</text:p>
            <text:p text:style-name="P2037"/>
          </table:table-cell>
          <table:table-cell table:style-name="TableCell2038">
            <text:p text:style-name="P2039">9.2.1. Kandidatas:<text:s/></text:p>
            <text:p text:style-name="P2040"><text:span text:style-name="T2041">9.2.1.1. atsisėda prie kompiuterio (kandidato eilės numeris yra jo eilės numeris vykdymo protokole).</text:span><text:span text:style-name="T2042"><text:s/>Prie kompiuterio esančiam vykdytojui (-ams) kandidatas turi būti matomas ir girdimas;</text:span></text:p>
            <text:p text:style-name="P2043"><text:span text:style-name="T2044">9.2.1.2. prisistato vykdytojui parodydamas per pokalbių ir vaizdo<text:s/></text:span><text:span text:style-name="T2045">duomenų perdavimo programą</text:span><text:span text:style-name="T2046"><text:s/>savo asmens tapatybę patvirtinantį dokumentą (asmens tapatybės kortelę, pasą ar leidimą gyventi Lietuvoje) ar vairuotojo pažymėjimą;</text:span></text:p>
            <text:p text:style-name="P2047"><text:span text:style-name="T2048">9.2.1.3. per pokalbių ir vaizdo<text:s/></text:span><text:span text:style-name="T2049">duomenų perdavimo programą, jei leidžia <text:s/>techninės galimybės,</text:span><text:span text:style-name="T2050"><text:s/>parodo patalpą, kurioje planuoja atlikti tarpinio patikrinimo užduotis;</text:span></text:p>
            <text:p text:style-name="P2051"><text:span text:style-name="T2052">9.2.1.4. per pokalbių ir vaizdo<text:s/></text:span><text:span text:style-name="T2053">duomenų perdavimo programą</text:span><text:span text:style-name="T2054">, jei leidžia techninės galimybės, parodo darbo vietą (stalo paviršių, pasirengtas priemones), leisdamas vykdytojui įsitikinti, kad jos atitinka instrukcijos 7 punkto reikalavimus.</text:span></text:p>
          </table:table-cell>
        </table:table-row>
        <table:table-row table:style-name="TableRow2055">
          <table:covered-table-cell>
            <text:p text:style-name="P2056"/>
          </table:covered-table-cell>
          <table:covered-table-cell>
            <text:p text:style-name="P2057"/>
          </table:covered-table-cell>
          <table:table-cell table:style-name="TableCell2058">
            <text:p text:style-name="P2059">9.2.2. Vykdytojas:</text:p>
            <text:p text:style-name="P2060">9.2.2.1. gautais prisijungimo prie elektroninės užduoties atlikimo sistemos duomenimis (prisijungimo adresu, prisijungimo vardu ir slaptažodžiu) susijungia su priskirtais kandidatais;</text:p>
            <text:p text:style-name="P2061"><text:span text:style-name="T2062">9.2.2.2. patikrina, ar<text:s/></text:span><text:span text:style-name="T2063">prie kompiuterio esantys kandidatai yra matomi ir girdimi;</text:span></text:p>
            <text:p text:style-name="P2064"><text:span text:style-name="T2065">9.2.2.3. pradeda</text:span><text:span text:style-name="T2066"><text:s/></text:span><text:span text:style-name="T2067">daryti skaitmeninį</text:span><text:span text:style-name="T2068"><text:s/></text:span><text:span text:style-name="T2069">garso ir vaizdo įrašą;</text:span></text:p>
            <text:p text:style-name="P2070"><text:span text:style-name="T2071">9.2.2.4. patikrina kandidatų tapatybę pamatydamas per pokalbių ir vaizdo<text:s/></text:span><text:span text:style-name="T2072">duomenų perdavimo programą</text:span><text:span text:style-name="T2073"><text:s/>kandidatų asmens tapatybę patvirtinančius dokumentus (asmens tapatybės kortelę, pasą ar leidimą gyventi Lietuvoje) ar vairuotojo pažymėjimus;</text:span></text:p>
            <text:p text:style-name="P2074"><text:span text:style-name="T2075">9.2.2.5. per pokalbių ir vaizdo<text:s/></text:span><text:span text:style-name="T2076">duomenų perdavimo programą, kiek leidžia kandidato kompiuterio techninės galimybės,</text:span><text:span text:style-name="T2077"><text:s/>įvertina patalpas, kuriose kandidatai planuoja atlikti tarpinio patikrinimo užduotis;</text:span></text:p>
            <text:p text:style-name="P2078"><text:span text:style-name="T2079">9.2.2.6. per pokalbių ir vaizdo<text:s/></text:span><text:span text:style-name="T2080">duomenų perdavimo programą, kiek leidžia kandidato kompiuterio techninės galimybės,</text:span><text:span text:style-name="T2081"><text:s/>įvertina kandidatų darbo vietas (stalų paviršių, pasirengtas priemones) ir įsitikina, kad jos atitinka instrukcijos 7 punkto reikalavimus;</text:span></text:p>
            <text:p text:style-name="P2082">9.2.2.7. pasako tarpinio patikrinimo trukmę;</text:p>
            <text:p text:style-name="P2083">9.2.2.8. pakviečia prisijungti prie elektroninės užduoties atlikimo sistemos su gautais prisijungimo duomenimis, patikrinant, ar sistema veikia, ar kompiuterio ekrane mato savo vardą ir pavardę;<text:s/></text:p>
            <text:p text:style-name="P2084">9.2.2.9. pakviečia perskaityti nurodymus ir pasirengti atlikti užduotis tik paskelbus tarpinio patikrinimo pradžią;</text:p>
            <text:p text:style-name="P2085"><text:span text:style-name="T2086">9.2.2.10. esant būtinybei, padeda kandidatui prisijungti</text:span><text:span text:style-name="T2087"><text:s/></text:span><text:span text:style-name="T2088">prie elektroninės užduoties atlikimo sistemos.</text:span></text:p>
          </table:table-cell>
        </table:table-row>
        <table:table-row table:style-name="TableRow2089">
          <table:table-cell table:style-name="TableCell2090">
            <text:p text:style-name="P2091">9.3.</text:p>
          </table:table-cell>
          <table:table-cell table:style-name="TableCell2092">
            <text:p text:style-name="P2093">8.00 val.</text:p>
          </table:table-cell>
          <table:table-cell table:style-name="TableCell2094">
            <text:p text:style-name="P2095"><text:span text:style-name="T2096">Vykdytojas skelbia<text:s/></text:span><text:span text:style-name="T2097">istorijos</text:span><text:span text:style-name="T2098"><text:s/>tarpinio patikrinimo pradžią.</text:span></text:p>
          </table:table-cell>
        </table:table-row>
        <table:table-row table:style-name="TableRow2099">
          <table:table-cell table:style-name="TableCell2100">
            <text:p text:style-name="P2101">9.4.</text:p>
          </table:table-cell>
          <table:table-cell table:style-name="TableCell2102">
            <text:p text:style-name="P2103">8.00–9.30 val.</text:p>
            <text:p text:style-name="P2104"/>
          </table:table-cell>
          <table:table-cell table:style-name="TableCell2105">
            <text:p text:style-name="P2106"><text:span text:style-name="T2107">Kandidatai atlieka<text:s/></text:span><text:span text:style-name="T2108">istorijos</text:span><text:span text:style-name="T2109"><text:s/>tarpinį patikrinimą.<text:s/></text:span></text:p>
            <text:p text:style-name="P2110"/>
            <text:p text:style-name="P2111">Kai tarpiniame patikrinime yra klausymo užduotis, kandidatai ją atlikdami privalo naudotis ausinėmis.</text:p>
            <text:p text:style-name="P2112"/>
            <text:p text:style-name="P2113">Kandidatas, pavėlavęs į tarpinį patikrinimą, neįleidžiamas.</text:p>
            <text:p text:style-name="P2114"/>
            <text:p text:style-name="P2115">Vykdytojai vykdymo protokole fiksuoja tarpinio patikrinimo eigos faktus ar pažeidimus (jeigu jų buvo).</text:p>
            <text:p text:style-name="P2116"/>
            <text:p text:style-name="P2117"><text:span text:style-name="T2118">Kandidatai, baigę<text:s/></text:span><text:span text:style-name="T2119">istorijos</text:span><text:span text:style-name="T2120"><text:s/>tarpinio patikrinimo darbą anksčiau, negu numatyta, būtinai paspaudžia mygtuką<text:s/></text:span><text:span text:style-name="T2121">„Baigti darbą“</text:span><text:span text:style-name="T2122">, praneša apie tai vykdytojui ir atsijungia iš<text:s/></text:span><text:span text:style-name="T2123">pokalbių ir vaizdo<text:s/></text:span><text:span text:style-name="T2124">duomenų perdavimo programos. <text:s text:c="2"/></text:span></text:p>
          </table:table-cell>
        </table:table-row>
        <table:table-row table:style-name="TableRow2125">
          <table:table-cell table:style-name="TableCell2126">
            <text:p text:style-name="P2127">9.5.</text:p>
          </table:table-cell>
          <table:table-cell table:style-name="TableCell2128">
            <text:p text:style-name="P2129">9.00 val.</text:p>
          </table:table-cell>
          <table:table-cell table:style-name="TableCell2130">
            <text:p text:style-name="P2131">Vykdytojas primena kandidatams, kad iki tarpinio patikrinimo pabaigos liko 30 min.<text:s/></text:p>
          </table:table-cell>
        </table:table-row>
        <table:table-row table:style-name="TableRow2132">
          <table:table-cell table:style-name="TableCell2133">
            <text:p text:style-name="P2134">9.6.</text:p>
          </table:table-cell>
          <table:table-cell table:style-name="TableCell2135">
            <text:p text:style-name="P2136">9.15 val.</text:p>
            <text:p text:style-name="P2137"/>
          </table:table-cell>
          <table:table-cell table:style-name="TableCell2138">
            <text:p text:style-name="P2139"><text:span text:style-name="T2140">Vykdytojas primena kandidatams, kad iki tarpinio patikrinimo pabaigos liko 15 min., ir kandidatai, pabaigę savo darbą ir paspaudę mygtuką<text:s/></text:span><text:span text:style-name="T2141">„Baigti darbą“</text:span><text:span text:style-name="T2142">,</text:span><text:span text:style-name="T2143"><text:s/></text:span><text:span text:style-name="T2144">gali<text:s/></text:span><text:span text:style-name="T2145">atsijungti iš<text:s/></text:span><text:span text:style-name="T2146">pokalbių ir vaizdo<text:s/></text:span><text:span text:style-name="T2147">duomenų perdavimo programos</text:span><text:span text:style-name="T2148">.</text:span></text:p>
          </table:table-cell>
        </table:table-row>
        <table:table-row table:style-name="TableRow2149">
          <table:table-cell table:style-name="TableCell2150">
            <text:p text:style-name="P2151">9.7.</text:p>
          </table:table-cell>
          <table:table-cell table:style-name="TableCell2152">
            <text:p text:style-name="P2153">9.15–9.30 val.</text:p>
            <text:p text:style-name="P2154"/>
            <text:p text:style-name="P2155"/>
          </table:table-cell>
          <table:table-cell table:style-name="TableCell2156">
            <text:p text:style-name="P2157">Kandidatai baigia atlikti užduotis.<text:s/></text:p>
            <text:p text:style-name="P2158"><text:span text:style-name="T2159">Kandidatai, pabaigę savo darbą, gali išeiti iš<text:s/></text:span><text:span text:style-name="T2160">pokalbių ir vaizdo<text:s/></text:span><text:span text:style-name="T2161">duomenų perdavimo programos, tik įsitikinę, kad paspaudė mygtuką<text:s/></text:span><text:span text:style-name="T2162">„Baigti darbą“</text:span><text:span text:style-name="T2163">.</text:span><text:span text:style-name="T2164"><text:s/></text:span></text:p>
          </table:table-cell>
        </table:table-row>
        <table:table-row table:style-name="TableRow2165">
          <table:table-cell table:style-name="TableCell2166" table:number-rows-spanned="2">
            <text:p text:style-name="P2167">9.8.</text:p>
          </table:table-cell>
          <table:table-cell table:style-name="TableCell2168" table:number-rows-spanned="2">
            <text:p text:style-name="P2169">9.30 val.</text:p>
            <text:p text:style-name="P2170"/>
          </table:table-cell>
          <table:table-cell table:style-name="TableCell2171">
            <text:p text:style-name="P2172"><text:span text:style-name="T2173">9.8.1.</text:span><text:span text:style-name="T2174"><text:s/></text:span><text:span text:style-name="T2175">Vykdytojas:</text:span></text:p>
            <text:p text:style-name="P2176"><text:span text:style-name="T2177">9.8.1.1. praneša kandidatams, kad</text:span><text:span text:style-name="T2178"><text:s/>istorijos</text:span><text:span text:style-name="T2179"><text:s/>tarpinio patikrinimo laikas baigėsi;<text:s/></text:span></text:p>
            <text:p text:style-name="P2180"><text:span text:style-name="T2181">9.8.1.2. primena, kad būtina paspausti mygtuką<text:s/></text:span><text:span text:style-name="T2182">„Baigti darbą“</text:span><text:span text:style-name="T2183">;<text:s/></text:span></text:p>
            <text:p text:style-name="P2184"><text:span text:style-name="T2185">9.8.1.3.<text:s/></text:span><text:span text:style-name="T2186">baigia</text:span><text:span text:style-name="T2187"><text:s/></text:span><text:span text:style-name="T2188">daryti skaitmeninį</text:span><text:span text:style-name="T2189"><text:s/></text:span><text:span text:style-name="T2190">garso ir vaizdo įrašą;</text:span></text:p>
            <text:p text:style-name="P2191">9.8.1.4. baigia pildyti vykdymo protokolą.</text:p>
          </table:table-cell>
        </table:table-row>
        <table:table-row table:style-name="TableRow2192">
          <table:covered-table-cell>
            <text:p text:style-name="P2193"/>
          </table:covered-table-cell>
          <table:covered-table-cell>
            <text:p text:style-name="P2194"/>
          </table:covered-table-cell>
          <table:table-cell table:style-name="TableCell2195">
            <text:p text:style-name="P2196"><text:span text:style-name="T2197">9.8.2. Vykdytojas</text:span><text:span text:style-name="T2198"><text:s/>istorijos</text:span><text:span text:style-name="T2199"><text:s/>tarpinio patikrinimo vykdymo protokolą atiduoda vyresniajam vykdytojui.</text:span></text:p>
          </table:table-cell>
        </table:table-row>
      </table:table>
      <text:p text:style-name="Normal"/>
      <text:p text:style-name="P2200"><text:span text:style-name="T2201">10</text:span><text:span text:style-name="T2202">. Nuotolinio<text:s/></text:span><text:span text:style-name="T2203">elektroninio</text:span><text:span text:style-name="T2204"><text:s/>tarpinio patikrinimo eiga, atsiradus techninių nesklandumų:</text:span></text:p>
      <table:table table:style-name="Table2205">
        <table:table-columns>
          <table:table-column table:style-name="TableColumn2206"/>
          <table:table-column table:style-name="TableColumn2207"/>
          <table:table-column table:style-name="TableColumn2208"/>
        </table:table-columns>
        <table:table-row table:style-name="TableRow2209">
          <table:table-cell table:style-name="TableCell2210">
            <text:p text:style-name="P2211">10.1.</text:p>
          </table:table-cell>
          <table:table-cell table:style-name="TableCell2212">
            <text:p text:style-name="P2213">Sistemai nustojus reaguoti į kandidato komandas</text:p>
          </table:table-cell>
          <table:table-cell table:style-name="TableCell2214">
            <text:p text:style-name="P2215"><text:span text:style-name="T2216">Vykdytojas pataria kandidatui<text:s/></text:span><text:span text:style-name="T2217">atnaujinti naršyklės langą arba atsijungti nuo sistemos, tuomet bandyti prisijungti iš naujo.</text:span></text:p>
            <text:p text:style-name="P2218"/>
          </table:table-cell>
        </table:table-row>
        <table:table-row table:style-name="TableRow2219">
          <table:table-cell table:style-name="TableCell2220">
            <text:p text:style-name="P2221">10.2.</text:p>
          </table:table-cell>
          <table:table-cell table:style-name="TableCell2222">
            <text:p text:style-name="P2223">Atsiradus kandidato kompiuterio trikdžių</text:p>
          </table:table-cell>
          <table:table-cell table:style-name="TableCell2224">
            <text:p text:style-name="P2225">Vykdytojas fiksuoja laiką pasiekimų patikrinimo vykdymo protokole ir pataria kandidatui atsijungti nuo užduočių atlikimo sistemos ir tęsti darbą, esant galimybei, prisijungus prie užduočių atlikimo sistemos iš kito kompiuterio arba pašalinus trikdžius jungtis iš naujo.</text:p>
            <text:p text:style-name="P2226"><text:span text:style-name="T2227">Pakeitus kompiuterį atsarginiu (jei kandidatas turi tokią galimybę) arba pašalinus kompiuterio trikdžius, kandidatas iš naujo prisijungia prie sistemos ir tęsia užduočių atlikimą. Iš naujo prisijungus prie sistemos, joje toliau skaičiuojamas tik užduoties atlikimo laikas.<text:s/></text:span></text:p>
            <text:p text:style-name="P2228"><text:span text:style-name="T2229">Pertraukos laikas neįskaičiuojamas</text:span><text:span text:style-name="T2230"><text:s/>į visos užduoties atlikimo laiką.<text:s/></text:span><text:span text:style-name="T2231">Istorijos</text:span><text:span text:style-name="T2232"><text:s/>tarpinio patikrinimo laiko pratęsimas fiksuojamas<text:s/></text:span><text:span text:style-name="T2233">istorijos</text:span><text:span text:style-name="T2234"><text:s/>tarpinio patikrinimo vykdymo protokole ir surašomas laisvos formos aktas, kurį pasirašo vyresnysis vykdytojas ir vykdytojas.</text:span></text:p>
            <text:p text:style-name="P2235">Jei per 30 min. nepavyksta prisijungti prie užduočių atlikimo sistemos, nuotolinio elektroninio tarpinio patikrinimo vykdymas nutraukiamas, tai fiksuojant istorijos tarpinio patikrinimo vykdymo protokole.</text:p>
          </table:table-cell>
        </table:table-row>
        <table:table-row table:style-name="TableRow2236">
          <table:table-cell table:style-name="TableCell2237">
            <text:p text:style-name="P2238">10.3.<text:s/></text:p>
          </table:table-cell>
          <table:table-cell table:style-name="TableCell2239">
            <text:p text:style-name="P2240">Interneto ryšys</text:p>
          </table:table-cell>
          <table:table-cell table:style-name="TableCell2241">
            <text:p text:style-name="P2242"><text:span text:style-name="T2243">Istorijos</text:span><text:span text:style-name="T2244"><text:s/>tarpinio patikrinimo metu<text:s/></text:span><text:span text:style-name="T2245">turi būti užtikrinamas interneto ryšys.</text:span></text:p>
          </table:table-cell>
        </table:table-row>
      </table:table>
      <text:p text:style-name="Normal"/>
      <text:p text:style-name="P2246"><text:span text:style-name="T2247">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s" fo:country="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902in" fo:margin-left="1.1798in" fo:margin-bottom="0.4923in" fo:margin-right="0.3902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s" fo:country="ES"/>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902in" fo:margin-left="1.1798in" fo:margin-bottom="0.4923in" fo:margin-right="0.3902in" style:num-format="1" style:writing-mode="lr-tb">
        <style:footnote-sep style:width="0.007in" style:rel-width="33%" style:color="#000000" style:line-style="solid" style:adjustment="left"/>
      </style:page-layout-properties>
    </style:page-layout>
    <style:style style:name="P479" style:parent-style-name="Header" style:family="paragraph">
      <style:paragraph-properties fo:text-align="center"/>
    </style:style>
    <style:style style:name="P48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s" fo:country="ES"/>
    </style:style>
    <style:style style:name="P481" style:parent-style-name="Normal" style:family="paragraph">
      <style:paragraph-properties>
        <style:tab-stops>
          <style:tab-stop style:type="center" style:position="3.4625in"/>
          <style:tab-stop style:type="right" style:position="6.925in"/>
        </style:tab-stops>
      </style:paragraph-properties>
    </style:style>
    <style:style style:name="P48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902in" fo:margin-left="1.1798in" fo:margin-bottom="0.3944in" fo:margin-right="0.3902in" style:num-format="1" style:writing-mode="lr-tb">
        <style:footnote-sep style:width="0.007in" style:rel-width="33%" style:color="#000000" style:line-style="solid" style:adjustment="left"/>
      </style:page-layout-properties>
    </style:page-layout>
    <style:style style:name="P738" style:parent-style-name="Header" style:family="paragraph">
      <style:paragraph-properties fo:text-align="center"/>
    </style:style>
    <style:style style:name="P73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s" fo:country="ES"/>
    </style:style>
    <style:style style:name="P740" style:parent-style-name="Normal" style:family="paragraph">
      <style:paragraph-properties>
        <style:tab-stops>
          <style:tab-stop style:type="center" style:position="3.4625in"/>
          <style:tab-stop style:type="right" style:position="6.925in"/>
        </style:tab-stops>
      </style:paragraph-properties>
    </style:style>
    <style:style style:name="P74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902in" fo:margin-left="1.1798in" fo:margin-bottom="0.3944in" fo:margin-right="0.3902in" style:num-format="1" style:writing-mode="lr-tb">
        <style:footnote-sep style:width="0.007in" style:rel-width="33%" style:color="#000000" style:line-style="solid" style:adjustment="left"/>
      </style:page-layout-properties>
    </style:page-layout>
    <style:style style:name="P1145" style:parent-style-name="Header" style:family="paragraph">
      <style:paragraph-properties fo:text-align="center"/>
    </style:style>
    <style:style style:name="P114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s" fo:country="ES"/>
    </style:style>
    <style:style style:name="P1147" style:parent-style-name="Normal" style:family="paragraph">
      <style:paragraph-properties>
        <style:tab-stops>
          <style:tab-stop style:type="center" style:position="3.4625in"/>
          <style:tab-stop style:type="right" style:position="6.925in"/>
        </style:tab-stops>
      </style:paragraph-properties>
    </style:style>
    <style:style style:name="P11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902in" fo:margin-left="1.1798in" fo:margin-bottom="0.3944in" fo:margin-right="0.3902in" style:num-format="1" style:writing-mode="lr-tb">
        <style:footnote-sep style:width="0.007in" style:rel-width="33%" style:color="#000000" style:line-style="solid" style:adjustment="left"/>
      </style:page-layout-properties>
    </style:page-layout>
    <style:style style:name="P1570" style:parent-style-name="Header" style:family="paragraph">
      <style:paragraph-properties fo:text-align="center"/>
    </style:style>
    <style:style style:name="P157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s" fo:country="ES"/>
    </style:style>
    <style:style style:name="P1572" style:parent-style-name="Normal" style:family="paragraph">
      <style:paragraph-properties>
        <style:tab-stops>
          <style:tab-stop style:type="center" style:position="3.4625in"/>
          <style:tab-stop style:type="right" style:position="6.925in"/>
        </style:tab-stops>
      </style:paragraph-properties>
    </style:style>
    <style:style style:name="P157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7902in" fo:margin-left="1.1798in" fo:margin-bottom="0.3944in" fo:margin-right="0.3902in" style:num-format="1" style:writing-mode="lr-tb">
        <style:footnote-sep style:width="0.007in" style:rel-width="33%" style:color="#000000" style:line-style="solid" style:adjustment="left"/>
      </style:page-layout-properties>
    </style:page-layout>
    <style:style style:name="P1829" style:parent-style-name="Header" style:family="paragraph">
      <style:paragraph-properties fo:text-align="center"/>
    </style:style>
    <style:style style:name="P183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s" fo:country="ES"/>
    </style:style>
    <style:style style:name="P1831" style:parent-style-name="Normal" style:family="paragraph">
      <style:paragraph-properties>
        <style:tab-stops>
          <style:tab-stop style:type="center" style:position="3.4625in"/>
          <style:tab-stop style:type="right" style:position="6.925in"/>
        </style:tab-stops>
      </style:paragraph-properties>
    </style:style>
    <style:style style:name="P183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9"><text:page-number text:fixed="false">5</text:page-number></text:p>
        <text:p text:style-name="Header"/>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479"><text:page-number text:fixed="false">5</text:page-number></text:p>
        <text:p text:style-name="Header"/>
      </style:header>
      <style:footer>
        <text:p text:style-name="P480"/>
      </style:footer>
    </style:master-page>
    <style:master-page style:next-style-name="MP2" style:name="MPF2" style:page-layout-name="PL2">
      <style:header>
        <text:p text:style-name="P481"/>
      </style:header>
      <style:footer>
        <text:p text:style-name="P482"/>
      </style:footer>
    </style:master-page>
    <style:master-page style:name="MP3" style:page-layout-name="PL3">
      <style:header>
        <text:p text:style-name="P738"><text:page-number text:fixed="false">5</text:page-number></text:p>
        <text:p text:style-name="Header"/>
      </style:header>
      <style:footer>
        <text:p text:style-name="P739"/>
      </style:footer>
    </style:master-page>
    <style:master-page style:next-style-name="MP3" style:name="MPF3" style:page-layout-name="PL3">
      <style:header>
        <text:p text:style-name="P740"/>
      </style:header>
      <style:footer>
        <text:p text:style-name="P741"/>
      </style:footer>
    </style:master-page>
    <style:master-page style:name="MP4" style:page-layout-name="PL4">
      <style:header>
        <text:p text:style-name="P1145"><text:page-number text:fixed="false">5</text:page-number></text:p>
        <text:p text:style-name="Header"/>
      </style:header>
      <style:footer>
        <text:p text:style-name="P1146"/>
      </style:footer>
    </style:master-page>
    <style:master-page style:next-style-name="MP4" style:name="MPF4" style:page-layout-name="PL4">
      <style:header>
        <text:p text:style-name="P1147"/>
      </style:header>
      <style:footer>
        <text:p text:style-name="P1148"/>
      </style:footer>
    </style:master-page>
    <style:master-page style:name="MP5" style:page-layout-name="PL5">
      <style:header>
        <text:p text:style-name="P1570"><text:page-number text:fixed="false">5</text:page-number></text:p>
        <text:p text:style-name="Header"/>
      </style:header>
      <style:footer>
        <text:p text:style-name="P1571"/>
      </style:footer>
    </style:master-page>
    <style:master-page style:next-style-name="MP5" style:name="MPF5" style:page-layout-name="PL5">
      <style:header>
        <text:p text:style-name="P1572"/>
      </style:header>
      <style:footer>
        <text:p text:style-name="P1573"/>
      </style:footer>
    </style:master-page>
    <style:master-page style:name="MP6" style:page-layout-name="PL6">
      <style:header>
        <text:p text:style-name="P1829"><text:page-number text:fixed="false">5</text:page-number></text:p>
        <text:p text:style-name="Header"/>
      </style:header>
      <style:footer>
        <text:p text:style-name="P1830"/>
      </style:footer>
    </style:master-page>
    <style:master-page style:next-style-name="MP6" style:name="MPF6" style:page-layout-name="PL6">
      <style:header>
        <text:p text:style-name="P1831"/>
      </style:header>
      <style:footer>
        <text:p text:style-name="P18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Zakarauskienė</meta:initial-creator>
    <dc:creator>adlibuser</dc:creator>
    <meta:creation-date>2024-02-08T17:50:00Z</meta:creation-date>
    <dc:date>2024-02-08T17:50:00Z</dc:date>
    <meta:print-date>2010-03-17T08:30:00Z</meta:print-date>
    <meta:template xlink:href="Normal.dotm" xlink:type="simple"/>
    <meta:editing-cycles>2</meta:editing-cycles>
    <meta:editing-duration>PT0S</meta:editing-duration>
    <meta:user-defined meta:name="Isakymai">Isakymai</meta:user-defined>
    <meta:document-statistic meta:page-count="3" meta:paragraph-count="278" meta:word-count="6990" meta:character-count="55784" meta:row-count="1196" meta:non-whitespace-character-count="49072"/>
  </office:meta>
</office:document-meta>
</file>