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923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style="italic" style:font-style-asian="italic" style:language-asian="lt" style:country-asian="LT"/>
    </style:style>
    <style:style style:name="T26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language-asian="lt" style:country-asian="LT"/>
    </style:style>
    <style:style style:name="T29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text-position="sub 62.5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39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40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3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T45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6" style:parent-style-name="DefaultParagraphFont" style:family="text">
      <style:text-properties fo:font-style="italic" style:font-style-asian="italic" style:text-position="super 62.5%" fo:language="en" fo:country="AU" style:language-asian="lt" style:country-asian="LT"/>
    </style:style>
    <style:style style:name="T47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T49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0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51" style:parent-style-name="DefaultParagraphFont" style:family="text">
      <style:text-properties fo:language="en" fo:country="AU" style:language-asian="lt" style:country-asian="LT"/>
    </style:style>
    <style:style style:name="T52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3" style:parent-style-name="DefaultParagraphFont" style:family="text">
      <style:text-properties fo:font-style="italic" style:font-style-asian="italic" style:text-position="super 62.5%" fo:language="en" fo:country="AU" style:language-asian="lt" style:country-asian="LT"/>
    </style:style>
    <style:style style:name="T54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55" style:parent-style-name="DefaultParagraphFont" style:family="text">
      <style:text-properties fo:language="en" fo:country="AU" style:language-asian="lt" style:country-asian="LT"/>
    </style:style>
    <style:style style:name="T56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7" style:parent-style-name="DefaultParagraphFont" style:family="text">
      <style:text-properties fo:language="en" fo:country="AU" style:language-asian="lt" style:country-asian="LT"/>
    </style:style>
    <style:style style:name="T58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9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60" style:parent-style-name="DefaultParagraphFont" style:family="text">
      <style:text-properties fo:language="en" fo:country="AU" style:language-asian="lt" style:country-asian="LT"/>
    </style:style>
    <style:style style:name="T61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2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63" style:parent-style-name="DefaultParagraphFont" style:family="text">
      <style:text-properties fo:language="en" fo:country="AU" style:language-asian="lt" style:country-asian="LT"/>
    </style:style>
    <style:style style:name="T64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5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66" style:parent-style-name="DefaultParagraphFont" style:family="text">
      <style:text-properties fo:language="en" fo:country="AU" style:language-asian="lt" style:country-asian="LT"/>
    </style:style>
    <style:style style:name="T67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8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69" style:parent-style-name="DefaultParagraphFont" style:family="text">
      <style:text-properties fo:language="en" fo:country="AU" style:language-asian="lt" style:country-asian="LT"/>
    </style:style>
    <style:style style:name="T70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71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72" style:parent-style-name="DefaultParagraphFont" style:family="text">
      <style:text-properties fo:language="en" fo:country="AU" style:language-asian="lt" style:country-asian="LT"/>
    </style:style>
    <style:style style:name="T73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74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75" style:parent-style-name="DefaultParagraphFont" style:family="text">
      <style:text-properties fo:language="en" fo:country="AU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font-style="italic" style:font-style-asian="italic" style:language-asian="lt" style:country-asian="LT"/>
    </style:style>
    <style:style style:name="T80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81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b 62.5%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fo:font-style="italic" style:font-style-asian="italic" style:language-asian="lt" style:country-asian="LT"/>
    </style:style>
    <style:style style:name="T87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88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text-position="sub 62.5%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text-position="sub 62.5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b 62.5%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fo:font-style="italic" style:font-style-asian="italic" style:language-asian="lt" style:country-asian="LT"/>
    </style:style>
    <style:style style:name="T100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b 62.5%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style="italic" style:font-style-asian="italic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fo:font-style="italic" style:font-style-asian="italic" style:language-asian="lt" style:country-asian="LT"/>
    </style:style>
    <style:style style:name="T107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08" style:parent-style-name="DefaultParagraphFont" style:family="text">
      <style:text-properties fo:font-style="italic" style:font-style-asian="italic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text-position="sub 62.5%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UŽDAROSIOS AKCINĖS BENDROVĖS JONIŠKIO BUTŲ ŪKIO ŠILUMOS BAZINĖS KAINOS DEDAMŲJŲ NUSTATYMO</text:p>
      <text:p text:style-name="P16"/>
      <text:p text:style-name="P17">2020 m. birželio 25 d. <text:s/>Nr. T-126</text:p>
      <text:p text:style-name="P18">Joniškis</text:p>
      <text:p text:style-name="P19"/>
      <text:p text:style-name="P20"><text:span text:style-name="T21">Vadovaudamasi Lietuvos Respublikos vietos savivaldos įstatymo 16 straipsnio 2 dalies 37 punktu, 18 straipsnio 1 dalimi, Lietuvos Respublikos šilumos ūkio įstatymo 32 straipsnio 7 dalies 2 punktu, Šilumos <text:s/>kainų nustatymo metodika, patvirtinta Valstybinės kainų ir energetikos kontrolės komisijos 2013 m. vasario 28 d. nutarimu Nr. O3-73 ir atsižvelgdama į uždarosios akcinės bendrovės Joniškio butų ūkio 2020 m. gegužės 19 d. raštą Nr. (1.7) SD-308 „Dėl šilumos ir karšto vandens kainų perskaičiavimo“, Joniškio rajono savivaldybės taryba <text:s/>n u s p r e n d ž i a:</text:span></text:p>
      <text:p text:style-name="P22"><text:span text:style-name="T23">1</text:span><text:span text:style-name="T24">. Nustatyti iki 2025 m. liepos 31 d. uždarosios akcinės bendrovės Joniškio butų ūkio šilumos bazinės kainos, išreiškiamos formule 2,503 +<text:s/></text:span><text:span text:style-name="T25">T</text:span><text:span text:style-name="T26">kd.</text:span><text:span text:style-name="T27"><text:s/>(kur<text:s/></text:span><text:span text:style-name="T28">T</text:span><text:span text:style-name="T29">kd.</text:span><text:span text:style-name="T30"><text:s/></text:span><text:span text:style-name="T31">– šilumos kainos kintamoji dedamoji ct / kWh), dedamąsias be pridėtinės vertės mokesčio:</text:span></text:p>
      <text:p text:style-name="P32"><text:span text:style-name="T33">1.1</text:span><text:span text:style-name="T34">. pastovioji šilumos kainos dedamoji – 2,503 ct / kWh;</text:span></text:p>
      <text:p text:style-name="P35"><text:span text:style-name="T36">1.2</text:span><text:span text:style-name="T37">. kintamoji šilumos kainos dedamoji –<text:s/></text:span><text:span text:style-name="T38">T</text:span><text:span text:style-name="T39">kd.</text:span><text:span text:style-name="T40"><text:s text:c="2"/></text:span><text:span text:style-name="T41">= 0,2092 + [(187,66</text:span><text:span text:style-name="T42"><text:s/></text:span><text:span text:style-name="T43">´</text:span><text:span text:style-name="T44"><text:s/></text:span><text:span text:style-name="T45">T</text:span><text:span text:style-name="T46">1</text:span><text:span text:style-name="T47">g. d.</text:span><text:span text:style-name="T48">) + (8,5</text:span><text:span text:style-name="T49"><text:s/></text:span><text:span text:style-name="T50">´</text:span><text:span text:style-name="T51"><text:s/></text:span><text:span text:style-name="T52">T</text:span><text:span text:style-name="T53">2</text:span><text:span text:style-name="T54">g. d.</text:span><text:span text:style-name="T55">)</text:span><text:span text:style-name="T56"><text:s/>+<text:s/></text:span><text:span text:style-name="T57">(290,497</text:span><text:span text:style-name="T58"><text:s/></text:span><text:span text:style-name="T59">´</text:span><text:span text:style-name="T60"><text:s/></text:span><text:span text:style-name="T61">T</text:span><text:span text:style-name="T62">gr.</text:span><text:span text:style-name="T63">) + (24</text:span><text:span text:style-name="T64"><text:s/></text:span><text:span text:style-name="T65">´</text:span><text:span text:style-name="T66"><text:s/></text:span><text:span text:style-name="T67">T</text:span><text:span text:style-name="T68">sk. a.</text:span><text:span text:style-name="T69">) + (70,115</text:span><text:span text:style-name="T70"><text:s/></text:span><text:span text:style-name="T71">´</text:span><text:span text:style-name="T72"><text:s/></text:span><text:span text:style-name="T73">T</text:span><text:span text:style-name="T74">sm.</text:span><text:span text:style-name="T75">)] / 43697<text:s/></text:span><text:span text:style-name="T76">ct / kWh,<text:s/></text:span></text:p>
      <text:p text:style-name="P77"><text:span text:style-name="T78">kur<text:s/></text:span><text:span text:style-name="T79">T</text:span><text:span text:style-name="T80">1</text:span><text:span text:style-name="T81">g. d.</text:span><text:span text:style-name="T82"><text:s/>– gamtinių dujų kaina Žemaičių g. katilinėje Eur / t</text:span><text:span text:style-name="T83">ne</text:span><text:span text:style-name="T84">,<text:s/></text:span></text:p>
      <text:p text:style-name="P85"><text:span text:style-name="T86">T</text:span><text:span text:style-name="T87">2</text:span><text:span text:style-name="T88">g. d.</text:span><text:span text:style-name="T89"><text:s/>– gamtinių dujų kaina Vilniaus g. katilinėje Eur / t</text:span><text:span text:style-name="T90">ne</text:span><text:span text:style-name="T91">,<text:s/></text:span></text:p>
      <text:p text:style-name="P92"><text:span text:style-name="T93">T</text:span><text:span text:style-name="T94">gr.</text:span><text:span text:style-name="T95"><text:s/>– medienos granulių kaina Eur / t</text:span><text:span text:style-name="T96">ne</text:span><text:span text:style-name="T97">,<text:s/></text:span></text:p>
      <text:p text:style-name="P98"><text:span text:style-name="T99">T</text:span><text:span text:style-name="T100">sk. a.</text:span><text:span text:style-name="T101"><text:s/>– skalūnų alyvos kaina Eur / t</text:span><text:span text:style-name="T102">ne</text:span><text:span text:style-name="T103">,</text:span><text:span text:style-name="T104"><text:s/></text:span></text:p>
      <text:p text:style-name="P105"><text:span text:style-name="T106">T</text:span><text:span text:style-name="T107">sm.</text:span><text:span text:style-name="T108"><text:s/></text:span><text:span text:style-name="T109">– smulkintos medienos kaina Eur / t</text:span><text:span text:style-name="T110">ne</text:span><text:span text:style-name="T111">.</text:span></text:p>
      <text:p text:style-name="P112"><text:span text:style-name="T113">2</text:span><text:span text:style-name="T114">. Pripažinti netekusiu galios Joniškio rajono savivaldybės tarybos 2015 m. spalio 1 d. sprendimą <text:s/>Nr. T-181 „Dėl uždarosios akcinės bendrovės Joniškio butų ūkio šilumos bazinės kainos dedamųjų nustatymo“.</text:span></text:p>
      <text:p text:style-name="P115"><text:span text:style-name="T116">3</text:span><text:span text:style-name="T117">. Nustatyti, kad šis sprendimas įsigalioja nuo 2020 m. rugpjūčio 1 d.</text:span></text:p>
      <text:p text:style-name="Normal"/>
      <text:p text:style-name="Normal"/>
      <text:p text:style-name="P118">Savivaldybės meras<text:s/><text:tab/><text:tab/><text:tab/><text:tab/><text:tab/><text:tab/><text:tab/><text:tab/>Vitalijus Ga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30T11:24:00Z</meta:creation-date>
    <dc:date>2020-06-30T11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3" meta:character-count="1831" meta:row-count="39" meta:non-whitespace-character-count="1608"/>
  </office:meta>
</office:document-meta>
</file>