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8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Pėsčiųjų takų ir skvero nuo daugiabučio namo Vilties g. 8 iki Sedulinos al.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5T14:10:00Z</meta:creation-date>
    <dc:date>2014-03-25T14:10:00Z</dc:date>
    <meta:print-date>2014-02-10T1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