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861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punctuation-wrap="simple" fo:text-align="justify" style:vertical-align="baseline" fo:text-indent="0.865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659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Calibri" style:font-name-complex="Calibri" fo:font-size="10pt" style:font-size-asian="10pt"/>
    </style:style>
    <style:style style:name="T65" style:parent-style-name="DefaultParagraphFont" style:family="text">
      <style:text-properties fo:font-size="14pt" style:font-size-asian="14p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style:vertical-align="baseline">
        <style:tab-stops>
          <style:tab-stop style:type="left" style:position="4.725in"/>
        </style:tab-stops>
      </style:paragraph-properties>
    </style:style>
    <style:style style:name="P69" style:parent-style-name="Normal" style:family="paragraph">
      <style:paragraph-properties style:vertical-align="baseline">
        <style:tab-stops>
          <style:tab-stop style:type="left" style:position="4.725in"/>
        </style:tab-stops>
      </style:paragraph-properties>
    </style:style>
    <style:style style:name="P70" style:parent-style-name="Normal" style:family="paragraph">
      <style:paragraph-properties style:vertical-align="baseline">
        <style:tab-stops>
          <style:tab-stop style:type="left" style:position="4.725in"/>
        </style:tab-stops>
      </style:paragraph-properties>
    </style:style>
    <style:style style:name="P71" style:parent-style-name="Normal" style:family="paragraph">
      <style:paragraph-properties style:vertical-align="baseline">
        <style:tab-stops>
          <style:tab-stop style:type="left" style:position="4.72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vertical-align="baseline"/>
    </style:style>
    <style:style style:name="P74" style:parent-style-name="Normal" style:family="paragraph">
      <style:paragraph-properties style:vertical-align="baseline"/>
      <style:text-properties fo:color="#000000" style:font-size-complex="12pt" style:language-asian="lt" style:country-asian="LT"/>
    </style:style>
    <style:style style:name="P75" style:parent-style-name="Normal" style:family="paragraph">
      <style:paragraph-properties style:vertical-align="baseline"/>
      <style:text-properties fo:color="#000000" style:font-size-complex="12pt" style:language-asian="lt" style:country-asian="LT"/>
    </style:style>
    <style:style style:name="P76" style:parent-style-name="Normal" style:family="paragraph">
      <style:paragraph-properties style:vertical-align="baseline"/>
      <style:text-properties fo:color="#000000" style:font-size-complex="12pt" style:language-asian="lt" style:country-asian="LT"/>
    </style:style>
    <style:style style:name="P77" style:parent-style-name="Normal" style:family="paragraph">
      <style:paragraph-properties style:vertical-align="baseline"/>
      <style:text-properties fo:color="#000000" style:font-size-complex="12pt" style:language-asian="lt" style:country-asian="LT"/>
    </style:style>
    <style:style style:name="P78" style:parent-style-name="Normal" style:family="paragraph">
      <style:paragraph-properties style:vertical-align="baselin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text:s/></text:span><text:span text:style-name="T16">ŠVIETIMO IR MOKSLO MINISTRO 2016 M. rugsėjo 22 d. įsakymO Nr. V-812<text:s/></text:span><text:span text:style-name="T17">„</text:span><text:span text:style-name="T18">DĖL 2014</text:span><text:span text:style-name="T19">–2020 METŲ EUROPOS SĄJUNGOS FONDŲ INVESTICIJŲ VEIKSMŲ PROGRAMOS 9 PRIORITETO „VISUOMENĖS ŠVIETIMAS IR ŽMOGIŠKŲJŲ IŠTEKLIŲ POTENCIALO DIDINIMAS“ 09.1.3-CPVA-V-704 PRIEMONĖS „ŠVIETIMO PRIEINAMUMO DIDINIMAS“ PROJEKTŲ FINANSAVIMO SĄLYGŲ APRAŠO NR. 2 PATVIRTINIMO</text:span><text:span text:style-name="T20">“ PAKEITIMO</text:span></text:p>
      <text:p text:style-name="P21"/>
      <text:p text:style-name="P22"><text:span text:style-name="T23">2020 m. balandžio<text:s/></text:span><text:span text:style-name="T24">7</text:span><text:span text:style-name="T25"><text:s/>d. Nr. V-</text:span>523</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9</text:span><text:span text:style-name="T31">1.2</text:span><text:span text:style-name="T32"><text:s/>papunkčiu,</text:span></text:p>
      <text:p text:style-name="P33"><text:span text:style-name="T34">p a k e i č i u 2014–2020 metų Europos Sąjungos fondų investicijų veiksmų programos 9 prioriteto „</text:span><text:span text:style-name="T35">Visuomenės švietimas ir žmogiškųjų išteklių potencialo didinimas</text:span><text:span text:style-name="T36">“<text:s/></text:span><text:span text:style-name="T37">09.1.3-CPVA-V-704 priemonės „Švietimo prieinamumo didinimas“ projektų finansavimo sąlygų aprašą Nr. 2</text:span><text:span text:style-name="T38">, patvirtintą Lietuvos Respublikos švietimo ir mokslo ministro 2016 m. rugsėjo 22 d. įsakymu Nr. V-812 „Dėl 2014–2020 metų Europos Sąjungos fondų investicijų veiksmų programos 9 prioriteto „Visuomenės švietimas ir žmogiškųjų išteklių potencialo didinimas“<text:s/></text:span><text:span text:style-name="T39">09.1.3-CPVA-V-704 priemonės „Švietimo prieinamumo didinimas“ projektų finansavimo sąlygų aprašo Nr. 2</text:span><text:span text:style-name="T40"><text:s/>patvirtinimo“:</text:span></text:p>
      <text:p text:style-name="P41"><text:span text:style-name="T42">1</text:span><text:span text:style-name="T43">. Papildau 8</text:span><text:span text:style-name="T44">2</text:span><text:span text:style-name="T45"><text:s/>punktu:<text:s/></text:span></text:p>
      <text:p text:style-name="P46"><text:span text:style-name="T47">„</text:span><text:span text:style-name="T48">8</text:span><text:span text:style-name="T49">2</text:span><text:span text:style-name="T50">.</text:span><text:span text:style-name="T51"><text:s/></text:span>Atsižvelgiant į Priemonių įgyvendinimo plano II skyriaus Pirmojo skirsnio 7 punktą, pagal šį Aprašą projektams skiriama finansavimo suma gali viršyti Aprašo<text:s/><text:span text:style-name="T52">8</text:span><text:s/>punkte numatomą skirti finansavimo sumą, bet ne daugiau kaip iki <text:s/>11 560 000,00 Eur (vienuolikos milijonų penkių šimtų šešiasdešimt tūkstančių eurų<text:s/><text:span text:style-name="T53">00</text:span><text:s/>ct) Europos regioninio plėtros fondo lėšų ir 2 0<text:span text:style-name="T54">40 000, 00</text:span><text:s/>Eur (dviejų milijonų keturiasdešimt tūkstančių eurų 00 ct) – Lietuvos Respublikos valstybės biudžeto lėšų.<text:span text:style-name="T55">“<text:s/></text:span></text:p>
      <text:p text:style-name="P56"><text:span text:style-name="T57">2</text:span><text:span text:style-name="T58">.<text:s/></text:span><text:span text:style-name="T59">Pakeičiu<text:s/></text:span><text:span text:style-name="T60">10.4 p</text:span><text:span text:style-name="T61">apunktį ir jį išdėstau taip:</text:span></text:p>
      <text:p text:style-name="P62"><text:span text:style-name="T63">„</text:span>10.4. bendrojo ugdymo mokyklų ir neformalųjį švietimą teikiančių įstaigų<text:span text:style-name="T64"><text:s/></text:span>aprūpinimas priemonėmis, skirtomis gamtos ir technologinių mokslų mokymui, bei neformalųjį švietimą teikiančių įstaigų patalpų pritaikymas laboratorinės įrangos panaudojimui – numatoma skirti iki<text:s/><text:span text:style-name="T65"><text:s/></text:span><text:span text:style-name="T66">23 550 880,43<text:s/></text:span>Eur (dvidešimt trijų milijonų penkių šimtų penkiasdešimties tūkstančių aštuonių šimtų aštuoniasdešimties eurų 43 ct), iš kurių iki 20 643 661,38 Eur (dvidešimt milijonų šešių šimtų keturiasdešimt trijų tūkstančių šešių šimtų šešiasdešimt vieno euro 38 ct) – ES struktūrinių fondų lėšos, iki 2 907 219,05 Eur (dviejų milijonų devynių šimtų septynių tūkstančių dviejų šimtų devyniolikos eurų 5 ct) – Lietuvos Respublikos valstybės biudžeto lėšos.<text:span text:style-name="T67">“</text:span></text:p>
      <text:p text:style-name="P68"/>
      <text:p text:style-name="P69"/>
      <text:p text:style-name="P70"/>
      <text:p text:style-name="P71"><text:span text:style-name="T72">Švietimo, mokslo ir sporto ministras</text:span><text:tab/><text:s text:c="4"/>Algirdas Monkevičius</text:p>
      <text:p text:style-name="P73"/>
      <text:p text:style-name="P74"/>
      <text:soft-page-break/>
      <text:p text:style-name="P75">SUDERINTA</text:p>
      <text:p text:style-name="P76">Viešosios įstaigos Centrinės projektų</text:p>
      <text:p text:style-name="P77">valdymo agentūros</text:p>
      <text:p text:style-name="P78"><text:span text:style-name="T79">20</text:span><text:span text:style-name="T80">20</text:span><text:span text:style-name="T81"><text:s/>m. balandžio<text:s/></text:span><text:span text:style-name="T82">6</text:span><text:span text:style-name="T83"><text:s/>d. raštu Nr. 2020/2-24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f3e32ff-3ee1-4fa4-8f60-628761b8dbc0</dc:title>
    <meta:initial-creator>Vilma Popoviene</meta:initial-creator>
    <dc:creator>adlibuser</dc:creator>
    <meta:creation-date>2020-04-07T05:51:00Z</meta:creation-date>
    <dc:date>2020-04-07T05:51:00Z</dc:date>
    <meta:print-date>2019-04-18T11:0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5" meta:word-count="348" meta:character-count="2820" meta:row-count="73" meta:non-whitespace-character-count="2487"/>
  </office:meta>
</office:document-meta>
</file>