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auto">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style:tab-stops>
          <style:tab-stop style:type="center" style:position="3.134in"/>
          <style:tab-stop style:type="right" style:position="6.268in"/>
        </style:tab-stops>
      </style:paragraph-properties>
    </style:style>
    <style:style style:name="P24" style:parent-style-name="Normal" style:master-page-name="MPF1" style:family="paragraph">
      <style:paragraph-properties fo:break-before="page" fo:text-indent="3.268in" style:page-number="1"/>
      <style:text-properties style:font-size-complex="12pt" style:language-asian="ar" style:country-asian="SA"/>
    </style:style>
    <style:style style:name="P27" style:parent-style-name="Normal" style:family="paragraph">
      <style:paragraph-properties fo:text-indent="3.268in"/>
      <style:text-properties style:font-size-complex="12pt" style:language-asian="ar" style:country-asian="SA"/>
    </style:style>
    <style:style style:name="P28" style:parent-style-name="Normal" style:family="paragraph">
      <style:paragraph-properties fo:text-indent="3.268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style>
    <style:style style:name="P33" style:parent-style-name="Normal" style:family="paragraph">
      <style:paragraph-properties fo:margin-left="3.7409in" fo:text-indent="0.043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LIETUVOS RESPUBLIKOS SUSISIEKIMO MINISTRAS</text:p>
      <text:p text:style-name="P6"/>
      <text:p text:style-name="P7">ĮSAKYMAS</text:p>
      <text:p text:style-name="P8">DĖL FIZINIŲ AR JURIDINIŲ ASMENŲ, KITŲ ORGANIZACIJŲ, JŲ PADALINIŲ IR UŽSIENIO VALSTYBIŲ TIKSLINIŲ LĖŠŲ PERDAVIMO, ADMINISTRAVIMO, NAUDOJIMO IR PRIEŽIŪROS TVARKOS aprašo PATVIRTINIMO</text:p>
      <text:p text:style-name="P9"/>
      <text:p text:style-name="P10"/>
      <text:p text:style-name="P11"><text:span text:style-name="T12">2023 m. spalio 26 d. Nr.</text:span><text:span text:style-name="T13"><text:s/>3-452</text:span><text:span text:style-name="T14"><text:s/></text:span></text:p>
      <text:p text:style-name="P15">Vilnius</text:p>
      <text:p text:style-name="P16"/>
      <text:p text:style-name="P17"/>
      <text:p text:style-name="P18"><text:span text:style-name="T19">Vadovaudamasis Lietuvos Respublikos Vyriausybės 2005 m. balandžio 21 d. nutarimo Nr. 447 „Dėl Lietuvos Respublikos kelių priežiūros ir plėtros programos finansavimo įstatymo įgyvendinimo“ 4.3 papunkčiu,</text:span></text:p>
      <text:p text:style-name="P20"><text:span text:style-name="T21">t v i r t i n u Fizinių ar juridinių asmenų, kitų organizacijų, jų padalinių ir užsienio valstybių tikslinių lėšų perdavimo, administravimo, naudojimo ir priežiūros tvarkos aprašą (pridedama).</text:span></text:p>
      <text:p text:style-name="Normal"/>
      <text:p text:style-name="Normal"/>
      <text:p text:style-name="Normal"/>
      <text:soft-page-break/>
      <text:p text:style-name="P22">Susisiekimo ministras<text:tab/><text:tab/><text:tab/><text:tab/><text:tab/><text:tab/><text:tab/><text:tab/><text:tab/>Marius Skuodis</text:p>
      <text:p text:style-name="P23"/>
      <text:soft-page-break/>
      <text:p text:style-name="P24">PATVIRTINTA</text:p>
      <text:p text:style-name="P27">Lietuvos Respublikos susisiekimo ministro<text:s/></text:p>
      <text:p text:style-name="P28"><text:span text:style-name="T29">2023 m. spalio<text:s/></text:span><text:span text:style-name="T30">26 d.</text:span><text:span text:style-name="T31"><text:s/>įsakymu Nr.</text:span><text:span text:style-name="T32"><text:s/>3-452</text:span></text:p>
      <text:p text:style-name="P33"/>
      <text:p text:style-name="P34"><text:span text:style-name="T35">fizinių AR juridinių asmenų, kitų organizacijų, jų padalinių ir užsienio valstybių tikslinių lėšų perdavimo, administravimo, naudojimo ir priežiūros tvarkos aprašas</text:span></text:p>
      <text:p text:style-name="P36"/>
      <text:p text:style-name="P37"/>
      <text:p text:style-name="P38"><text:span text:style-name="T39">1</text:span><text:span text:style-name="T40">. Fizinių ar juridinių asmenų, kitų organizacijų, jų padalinių ir užsienio valstybių tikslinių lėšų perdavimo, administravimo, naudojimo ir priežiūros tvarkos aprašas (toliau – Aprašas) nustato Kelių priežiūros ir plėtros programai (toliau – Programa) finansuoti naudojamų fizinių ar juridinių asmenų, kitų organizacijų, jų padalinių ir užsienio valstybių tikslinių lėšų (toliau – tikslinės lėšos) perdavimo, administravimo, naudojimo ir priežiūros tvarką, kuria turi vadovautis valstybės ir savivaldybių institucijos, fiziniai ir juridiniai asmenys, tikslinėmis lėšomis finansuodami veiklas, susijusias su valstybinės reikšmės kelių rekonstrukcija, taisymu (remontu) (toliau – kelių projektai).</text:span></text:p>
      <text:p text:style-name="P41"><text:span text:style-name="T42">2</text:span><text:span text:style-name="T43">. Apraše vartojamos sąvokos suprantamos taip, kaip jos apibrėžtos Lietuvos Respublikos kelių priežiūros ir plėtros programos finansavimo įstatyme, Lietuvos Respublikos kelių įstatyme, Lietuvos Respublikos saugaus eismo automobilių keliais įstatyme.<text:s/></text:span></text:p>
      <text:p text:style-name="P44"><text:span text:style-name="T45">3</text:span><text:span text:style-name="T46">. Akcinė bendrovė Lietuvos automobilių kelių direkcija (toliau – Kelių direkcija), kuri patikėjimo teise valdo, naudoja valstybinės reikšmės kelius ir jais disponuoja, tikslines lėšas naudoja tik fizinių ar juridinių asmenų nurodytiems kelių projektams:</text:span></text:p>
      <text:p text:style-name="P47"><text:span text:style-name="T48">3.1</text:span><text:span text:style-name="T49">. kurie įtraukti į Kelių direkcijos sudarytas ir Kelių direkcijos interneto svetainėje skelbiamas kelių ir jų elementų įrengimo, rekonstravimo ar remonto prioritetines eiles (toliau – prioritetinės eilės);</text:span></text:p>
      <text:p text:style-name="P50"><text:span text:style-name="T51">3.2</text:span><text:span text:style-name="T52">. kurie nėra įtraukti į prioritetines eiles.</text:span></text:p>
      <text:p text:style-name="P53"><text:span text:style-name="T54">4</text:span><text:span text:style-name="T55">. Tikslinės lėšos negali būti naudojamos žemės sklypams įsigyti.</text:span></text:p>
      <text:p text:style-name="P56"><text:span text:style-name="T57">5</text:span><text:span text:style-name="T58">. Fiziniai ar juridiniai asmenys, pageidaujantys tikslinėmis lėšomis prisidėti prie Aprašo 3.1 papunktyje nurodytų kelių projektų finansavimo, pateikia Kelių direkcijai prašymus ir juose nurodo:</text:span></text:p>
      <text:p text:style-name="P59"><text:span text:style-name="T60">5.1</text:span><text:span text:style-name="T61">. prioritetinės eilės pavadinimą, kelių projektą apibūdinančius duomenis (numerį, pavadinimą, kelio ruožą ir (ar) vietą kelyje, vietą prioritetinėje eilėje, kelio principinę schemą ir kitus duomenis pagal poreikį);</text:span></text:p>
      <text:p text:style-name="P62"><text:span text:style-name="T63">5.2</text:span><text:span text:style-name="T64">. planuojamų perduoti ir (ar) investuoti tikslinių lėšų dydį;</text:span></text:p>
      <text:p text:style-name="P65"><text:span text:style-name="T66">5.3</text:span><text:span text:style-name="T67">. pageidaujamą kelio projekto įgyvendinimo terminą.</text:span></text:p>
      <text:p text:style-name="P68"><text:span text:style-name="T69">6</text:span><text:span text:style-name="T70">. Fiziniai ar juridiniai asmenys, pageidaujantys tikslinėmis lėšomis prisidėti prie Aprašo 3.2 papunktyje nurodytų kelių projektų finansavimo, pateikia Kelių direkcijai prašymą ir jame nurodo arba pateikia:</text:span></text:p>
      <text:p text:style-name="P71"><text:span text:style-name="T72">6.1</text:span><text:span text:style-name="T73">. kelio projekto aprašymą (numerį, pavadinimą, ruožą ir (ar) vietą kelyje, tikslą, naudą, preliminarią vertę, kelio principinę schemą, kitus duomenis pagal poreikį);</text:span></text:p>
      <text:p text:style-name="P74"><text:span text:style-name="T75">6.2</text:span><text:span text:style-name="T76">. planuojamų perduoti ir (ar) investuoti tikslinių lėšų dydį;</text:span></text:p>
      <text:p text:style-name="P77"><text:span text:style-name="T78">6.3</text:span><text:span text:style-name="T79">. pageidaujamą kelio projekto įgyvendinimo terminą.</text:span></text:p>
      <text:p text:style-name="P80"><text:span text:style-name="T81">7</text:span><text:span text:style-name="T82">. Visos Aprašo 3.2 papunktyje nurodytų kelių projektų išlaidos finansuojamos iš tikslinių lėšų, išskyrus išlaidas kelio saugumo auditui, projekto ekspertizei atlikti ir statybos techninei priežiūrai vykdyti.</text:span></text:p>
      <text:p text:style-name="P83"><text:span text:style-name="T84">8</text:span><text:span text:style-name="T85">. Kelių direkcija pateiktus prašymus įvertina atsižvelgdama į siūlomų perduoti tikslinių lėšų dydį, kelio projekto atitiktį teritorijų planavimo dokumentams ir statybos techniniams reglamentams, galimybę kelių projektą įgyvendinti prašyme nurodytu terminu ir prisidėti prie kelio projekto finansavimo iš Programos finansavimo lėšų naudojimo sąmatoje tam tikslui numatytų lėšų, efektyvų Programos finansavimo lėšų panaudojimą ir kt. Prašymai vertinami ir minimalus tikslinių lėšų dydis, kuris Aprašo 3.1 papunktyje nurodytiems kelių projektams finansuoti turi padengti ne mažiau kaip 25 proc. kelio projekto statybos darbų išlaidų, nustatomas Kelių direkcijos generalinio direktoriaus nustatyta tvarka.</text:span></text:p>
      <text:p text:style-name="P86"><text:span text:style-name="T87">9</text:span><text:span text:style-name="T88">. Kelių direkcija, teigiamai įvertinusi pateiktą prašymą pagal Aprašo 8 punkte nustatytus reikalavimus, su jį pateikusiu fiziniu ar juridiniu asmeniu kelių projektui įgyvendinti sudaro bendradarbiavimo (partnerystės) sutartį. Bendradarbiavimo (partnerystės) sutartis sudaroma <text:s/>atsižvelgiant į Kelių direkcijos interneto svetainėje skelbiamas esmines tokios sutarties sudarymo nuostatas.<text:s/></text:span></text:p>
      <text:p text:style-name="P89"><text:span text:style-name="T90">10</text:span><text:span text:style-name="T91">. Kelių direkcija organizuoja kelio projekto įgyvendinimą pagal sudarytą bendradarbiavimo (partnerystės) sutartį.</text:span></text:p>
      <text:p text:style-name="P92"><text:span text:style-name="T93">11</text:span><text:span text:style-name="T94">. Jeigu įgyvendinant bendradarbiavimo (partnerystės) sutartį pasikeičia kelio projekto išlaidų dydžiai, Kelių direkcijos ir fizinio ar juridinio asmens finansiniai įsipareigojimai proporcingai mažinami arba didinami, išlaikant bendradarbiavimo (partnerystės) sutartyje nustatytą procentinį kiekvienos šalies finansavimo santykį.</text:span></text:p>
      <text:p text:style-name="P95"><text:span text:style-name="T96">12</text:span><text:span text:style-name="T97">. Užsienio valstybių perduotos tikslinės lėšos naudojamos:</text:span></text:p>
      <text:p text:style-name="P98"><text:span text:style-name="T99">12.1</text:span><text:span text:style-name="T100">. Kelių priežiūros ir plėtros programos finansavimo įstatymo 9 straipsnio 1 dalies 1 punkte nustatytam tikslui, kai nenurodomas konkretus kelių projektas;<text:s/></text:span></text:p>
      <text:p text:style-name="P101"><text:span text:style-name="T102">12.2</text:span><text:span text:style-name="T103">. konkrečiam Aprašo 3 punkte</text:span><text:span text:style-name="T104"><text:s/></text:span><text:span text:style-name="T105">nustatytam tikslui, kai nurodomas konkretus <text:s/>kelio projektas.</text:span></text:p>
      <text:p text:style-name="P106"><text:span text:style-name="T107">13</text:span><text:span text:style-name="T108">. Kas ketvirtį atnaujinama informacija apie įgyvendinamus iš tikslinių lėšų finansuojamus kelių projektus (kelio projekto pavadinimas, jam įgyvendinti skirtos (tikslinės ir kitų finansavimo šaltinių) lėšos, panaudotos lėšos, kelio projekto projektavimo, statybos darbų pradžios ir jų pabaigos datos) skelbiama Kelių direkcijos interneto svetainėje.</text:span></text:p>
      <text:p text:style-name="P109"><text:span text:style-name="T110">14</text:span><text:span text:style-name="T111">. Kelių direkcija metinėje veiklos ataskaitoje, parengtoje ir teikiamoje vadovaujantis<text:s/></text:span><text:span text:style-name="T112">Valstybės biudžeto programoms vykdyti skirtų biudžeto lėšų panaudojimo kontrolės, strateginio veiklos plano įgyvendinimo rezultatų stebėsenos ir metinių veiklos ataskaitų rengimo ir teikimo tvarkos apraše, patvirtintame Lietuvos Respublikos susisiekimo ministro 2018 m. spalio 1 d. įsakymu Nr. 3-489 „Dėl Valstybės biudžeto programoms vykdyti skirtų biudžeto lėšų panaudojimo kontrolės, strateginio veiklos plano įgyvendinimo rezultatų stebėsenos ir metinių veiklos ataskaitų rengimo ir teikimo tvarkos aprašo patvirtinimo“ (toliau – Tvarkos aprašas), nustatyta tvarka,<text:s/></text:span><text:span text:style-name="T113">pateikia<text:s/></text:span><text:span text:style-name="T114">informaciją apie praėjusiais finansiniais metais įgyvendintus tikslinėmis lėšomis finansuotus projektus ir apie jai perduotų tikslinių lėšų panaudojimą.<text:s/></text:span></text:p>
      <text:p text:style-name="P115"><text:span text:style-name="T116">15</text:span><text:span text:style-name="T117">. Lietuvos Respublikos susisiekimo ministerija<text:s/></text:span><text:span text:style-name="T118">Kelių direkcijos metinę<text:s/></text:span><text:span text:style-name="T119">veiklos ataskaitą vertina Tvarkos apraše nustatyta tvarka.</text:span></text:p>
      <text:p text:style-name="P120"><text:span text:style-name="T12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0</text:page-number></text:p>
        <text:p text:style-name="Header"/>
      </style:header>
    </style:master-page>
    <style:master-page style:name="MP1" style:page-layout-name="PL1">
      <style:header>
        <text:p text:style-name="P25"><text:page-number text:fixed="false">0</text:page-number></text:p>
        <text:p text:style-name="Header"/>
      </style:header>
    </style:master-page>
    <style:master-page style:next-style-name="MP1" style:name="MPF1" style:page-layout-name="PL1">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10-26T08:15:00Z</meta:creation-date>
    <dc:date>2023-10-26T08:15: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30" meta:word-count="887" meta:character-count="7026" meta:row-count="154" meta:non-whitespace-character-count="6169"/>
  </office:meta>
</office:document-meta>
</file>