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ADMINISTRACIJOS</text:p>
      <text:p text:style-name="P5">DIREKTORIUS</text:p>
      <text:p text:style-name="P6"/>
      <text:p text:style-name="P7">DĖL KALVARIJOS SENIŪNIJOS VIETOS BENDRUOMENIŲ TARYBOS<text:s/></text:p>
      <text:p text:style-name="P8"><text:span text:style-name="T9">ĮSAKYMAS</text:span></text:p>
      <text:p text:style-name="P10"/>
      <text:p text:style-name="P11">2014 m. gegužės 26 d. Nr. D-209</text:p>
      <text:p text:style-name="P12">Kalvarija</text:p>
      <text:p text:style-name="Normal"/>
      <text:p text:style-name="Normal"/>
      <text:p text:style-name="P13"><text:span text:style-name="T14">Vadovaudamasi Lietuvos Respublikos vietos savivaldos įstatymo (Žin.,1994, Nr. 55-1049; 2008, Nr. 113-4290) 29 straipsnio 8 dalies 2 punktu, Vietos bendruomenių savivaldos 2013-2015 metų programos lėšų vietos bendruomenių sprendimams įgyvendinti Kalvarijos savivaldybėje skyrimo ir naudojimo tvarkos aprašu, patvirtintu Kalvarijos savivaldybės tarybos 2014 m. balandžio 24 d. sprendimu Nr. T-44-31, ir atsižvelgdama į Kalvarijos <text:s/>seniūnijos vietos bendruomenių susirinkimo 2013-05-23 protokolą Nr. 1:</text:span></text:p>
      <text:p text:style-name="P15"/>
      <text:p text:style-name="P16"><text:span text:style-name="T17">1</text:span><text:span text:style-name="T18">. T v i r t i n u <text:s/>Kalvarijos seniūnijos vietos bendruomenių tarybą:</text:span></text:p>
      <text:p text:style-name="P19"/>
      <text:p text:style-name="P20">Haroldas Arelis, Trakėnų kaimo bendruomenės atstovas;</text:p>
      <text:p text:style-name="P21">Liuda Bučinskienė, Mindaugų parapijos atstovė;</text:p>
      <text:p text:style-name="P22">Nijolė Kacevičienė, Tarprubežių kaimo bendruomenės pirmininkė;</text:p>
      <text:p text:style-name="P23">Algis Kaleinikas, Jurgežerių kaimo bendruomenės pirmininkas;</text:p>
      <text:p text:style-name="P24">Reimundas Tyras, Kalvarijos bendruomenės pirmininkas;</text:p>
      <text:p text:style-name="P25">Renata Venslovienė, Jonų kaimo bendruomenės pirmininkė.</text:p>
      <text:p text:style-name="P26"/>
      <text:p text:style-name="P27"/>
      <text:p text:style-name="P28"><text:span text:style-name="T29">2</text:span><text:span text:style-name="T30">. P a v e d u Rimutei Verbylienei, Kalvarijos seniūnijos vyriausiajai specialistei, atlikti Kalvarijos seniūnijos vietos bendruomenių tarybos sekretorės pareigas.</text:span></text:p>
      <text:p text:style-name="P31"/>
      <text:p text:style-name="P32"><text:span text:style-name="T33">Šis įsaky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Direkto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lija Remeikien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PINSKIENĖ Aušrinė</meta:initial-creator>
    <dc:creator>SYSTEM</dc:creator>
    <meta:creation-date>2014-06-11T06:31:00Z</meta:creation-date>
    <dc:date>2014-06-11T06:31:00Z</dc:date>
    <meta:print-date>2014-05-30T11:32:00Z</meta:print-date>
    <meta:template xlink:href="Normal" xlink:type="simple"/>
    <meta:editing-cycles>2</meta:editing-cycles>
    <meta:editing-duration>PT60S</meta:editing-duration>
    <meta:document-statistic meta:page-count="1" meta:paragraph-count="10" meta:word-count="188" meta:character-count="1398" meta:row-count="43" meta:non-whitespace-character-count="1220"/>
  </office:meta>
</office:document-meta>
</file>