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text-properties fo:font-size="14pt" style:font-size-asian="14pt" style:font-size-complex="14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fo:line-height="150%" fo:text-indent="0.3937in"/>
      <style:text-properties style:font-size-complex="12pt" style:language-asian="lt" style:country-asian="LT"/>
    </style:style>
    <style:style style:name="P17" style:parent-style-name="Normal" style:family="paragraph">
      <style:paragraph-properties fo:line-height="150%" fo:text-indent="0.3937in"/>
    </style:style>
    <style:style style:name="T18" style:parent-style-name="DefaultParagraphFont" style:family="text">
      <style:text-properties style:font-size-complex="12pt" style:language-asian="lt" style:country-asian="LT"/>
    </style:style>
    <style:style style:name="P19" style:parent-style-name="ListParagraph" style:list-style-name="LFO1" style:family="paragraph">
      <style:paragraph-properties fo:line-height="150%" fo:margin-left="0.0986in" fo:text-indent="0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text-properties fo:font-size="4pt" style:font-size-asian="4pt" style:font-size-complex="4pt"/>
    </style:style>
    <style:style style:name="P22" style:parent-style-name="Normal" style:family="paragraph">
      <style:paragraph-properties fo:line-height="150%" fo:margin-left="1in" fo:text-indent="-0.25in">
        <style:tab-stops>
          <style:tab-stop style:type="left" style:position="0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fo:font-size="4pt" style:font-size-asian="4pt" style:font-size-complex="4pt"/>
    </style:style>
    <style:style style:name="P27" style:parent-style-name="Normal" style:family="paragraph">
      <style:paragraph-properties fo:line-height="150%" fo:text-indent="0.3937in"/>
    </style:style>
    <style:style style:name="T28" style:parent-style-name="DefaultParagraphFont" style:family="text">
      <style:text-properties fo:color="#000000" style:font-size-complex="12pt" fo:language="en" fo:country="GB"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line-height="150%" fo:margin-left="1in" fo:text-indent="-0.25in">
        <style:tab-stops>
          <style:tab-stop style:type="left" style:position="0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4pt" style:font-size-asian="4pt" style:font-size-complex="4pt"/>
    </style:style>
    <style:style style:name="P37" style:parent-style-name="Normal" style:family="paragraph">
      <style:paragraph-properties fo:line-height="150%"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50%"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fo:font-size="4pt" style:font-size-asian="4pt" style:font-size-complex="4pt"/>
    </style:style>
    <style:style style:name="P48" style:parent-style-name="Normal" style:family="paragraph">
      <style:paragraph-properties fo:line-height="150%"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fo:font-size="4pt" style:font-size-asian="4pt" style:font-size-complex="4pt"/>
    </style:style>
    <style:style style:name="P59" style:parent-style-name="Normal" style:family="paragraph">
      <style:paragraph-properties fo:line-height="150%"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50%"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fo:font-size="4pt" style:font-size-asian="4pt" style:font-size-complex="4pt"/>
    </style:style>
    <style:style style:name="P68" style:parent-style-name="Normal" style:family="paragraph">
      <style:paragraph-properties fo:line-height="150%"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fo:font-size="4pt" style:font-size-asian="4pt" style:font-size-complex="4pt"/>
    </style:style>
    <style:style style:name="P73" style:parent-style-name="Normal" style:family="paragraph">
      <style:paragraph-properties fo:line-height="150%"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line-height="150%"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line-height="150%"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line-height="150%"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line-height="150%"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fo:font-size="4pt" style:font-size-asian="4pt" style:font-size-complex="4pt"/>
    </style:style>
    <style:style style:name="P93" style:parent-style-name="Normal" style:family="paragraph">
      <style:paragraph-properties fo:line-height="150%"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fo:font-size="4pt" style:font-size-asian="4pt" style:font-size-complex="4pt"/>
    </style:style>
    <style:style style:name="P99" style:parent-style-name="Normal" style:family="paragraph">
      <style:paragraph-properties fo:line-height="150%"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fo:font-size="4pt" style:font-size-asian="4pt" style:font-size-complex="4pt"/>
    </style:style>
    <style:style style:name="P105" style:parent-style-name="Normal" style:family="paragraph">
      <style:paragraph-properties fo:line-height="150%"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line-height="150%"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line-height="150%"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line-height="150%"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line-height="150%"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line-height="150%"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line-height="150%"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line-height="150%"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line-height="150%"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line-height="150%"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line-height="150%"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line-height="150%"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fo:font-size="4pt" style:font-size-asian="4pt" style:font-size-complex="4pt"/>
    </style:style>
    <style:style style:name="P164" style:parent-style-name="Normal" style:family="paragraph">
      <style:paragraph-properties fo:line-height="150%"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line-height="150%"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fo:font-size="4pt" style:font-size-asian="4pt" style:font-size-complex="4pt"/>
    </style:style>
    <style:style style:name="P172" style:parent-style-name="Normal" style:family="paragraph">
      <style:paragraph-properties fo:line-height="150%"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line-height="150%"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fo:font-size="4pt" style:font-size-asian="4pt" style:font-size-complex="4pt"/>
    </style:style>
    <style:style style:name="P180" style:parent-style-name="Normal" style:family="paragraph">
      <style:paragraph-properties fo:line-height="150%"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line-height="150%"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P188" style:parent-style-name="Normal" style:family="paragraph">
      <style:text-properties fo:font-size="4pt" style:font-size-asian="4pt" style:font-size-complex="4pt"/>
    </style:style>
  </office:automatic-styles>
  <office:body>
    <office:text text:use-soft-page-breaks="true">
      <text:p text:style-name="P1"/>
      <text:p text:style-name="P8">LIETUVOS POLICIJOS GENERALINIS KOMISARAS</text:p>
      <text:p text:style-name="P9">ĮSAKYMAS</text:p>
      <text:p text:style-name="P10">DĖL LIETUVOS POLICIJOS GENERALINIO KOMISARO 2006 M. KOVO 29 D. ĮSAKYMO NR. 5-V-203 „DĖL LEIDIMŲ EKSPORTUOTI, IMPORTUOTI PREKES, KURIOS GALĖTŲ BŪTI NAUDOJAMOS MIRTIES BAUSMEI, KANKINIMAMS VYKDYTI ARBA KITOKIAM ŽIAURIAM, ŽEMINANČIAM ELGESIUI AR BAUDIMUI, BEI LEIDIMŲ TEIKTI SU TUO SUSIJUSIĄ TECHNINĘ PAGALBĄ IŠDAVIMO, GALIOJIMO SUSTABDYMO IR PANAIKINIMO TAISYKLIŲ PATVIRTINIMO“ PAKEITIMO</text:p>
      <text:p text:style-name="P11"/>
      <text:p text:style-name="P12">2017 m. kovo<text:s/>6<text:s/>d. Nr.<text:s/>5-V-212</text:p>
      <text:p text:style-name="P13"/>
      <text:p text:style-name="P14">Vilnius</text:p>
      <text:p text:style-name="P15"/>
      <text:p text:style-name="P16"/>
      <text:p text:style-name="P17"><text:span text:style-name="T18">Siekdamas tinkamai įgyvendinti 2016 m. lapkričio 23 d. Europos Parlamento ir Tarybos reglamentą (ES) 2016/2134, kuriuo iš dalies keičiamas Tarybos reglamento (EB) Nr. 1236/2005 dėl prekybos tam tikromis prekėmis, kurios galėtų būti naudojamos mirties bausmei vykdyti, kankinimui ar kitokiam žiauriam, nežmoniškam ar žeminančiam elgesiui ir baudimui (Europos Sąjungos oficialusis leidinys, L 338/1, 2016 m. gruodžio 13 d.):</text:span></text:p>
      <text:p text:style-name="Normal"/>
      <text:list text:style-name="LFO1" text:continue-numbering="true">
        <text:list-item>
          <text:p text:style-name="P19"><text:s text:c="5"/><text:span text:style-name="T20">Pakeičiu Leidimų eksportuoti, importuoti prekes, kurios galėtų būti naudojamos mirties bausmei, kankinimams vykdyti arba kitokiam žiauriam, žeminančiam elgesiui ar baudimui, bei leidimų teikti su tuo susijusią techninę pagalbą išdavimo, galiojimo sustabdymo ir panaikinimo taisykles, patvirtintas Lietuvos policijos generalinio komisaro 2006 m. kovo 29 d. įsakymu Nr. 5-V-203 „Dėl Leidimų eksportuoti, importuoti prekes, kurios galėtų būti naudojamos mirties bausmei, kankinimams vykdyti arba kitokiam žiauriam, žeminančiam elgesiui ar baudimui, bei leidimų teikti su tuo susijusią techninę pagalbą išdavimo, galiojimo sustabdymo ir panaikinimo taisyklių patvirtinimo“:</text:span></text:p>
        </text:list-item>
      </text:list>
      <text:p text:style-name="P21"/>
      <text:p text:style-name="P22">1.<text:span text:style-name="T23">1</text:span><text:span text:style-name="T24">.</text:span><text:span text:style-name="T25"><text:tab/>pakeičiu 1 punktą ir jį išdėstau taip:</text:span></text:p>
      <text:p text:style-name="P26"/>
      <text:p text:style-name="P27"><text:span text:style-name="T28">„</text:span><text:span text:style-name="T29">1</text:span><text:span text:style-name="T30">. Leidimų eksportuoti, importuoti prekes, kurios galėtų būti naudojamos mirties bausmei, kankinimams vykdyti arba kitokiam žiauriam, žeminančiam elgesiui ar baudimui, bei leidimų teikti su tuo susijusią techninę pagalbą ar teikti tarpininkavimo paslaugas išdavimo, galiojimo sustabdymo ir panaikinimo taisyklės (toliau – taisyklės) nustato leidimų eksportuoti prekes, išvardytas Tarybos reglamento (EB) Nr. 1236/2005 dėl prekybos tam tikromis prekėmis, kurios galėtų būti naudojamos mirties bausmei vykdyti, kankinimui ar kitokiam žiauriam, nežmoniškam ar žeminančiam elgesiui ir baudimui (toliau – reglamentas), II ir III prieduose (toliau – leidimas eksportuoti prekes), leidimų importuoti prekes, išvardytas reglamento II priede (toliau – leidimas<text:s/></text:span><text:soft-page-break/><text:span text:style-name="T31">importuoti prekes), ir leidimų teikti techninę pagalbą, susijusią su reglamento II ir III prieduose išvardytomis prekėmis (toliau – leidimas teikti techninę pagalbą), leidimų teikti tarpininkavimo paslaugas, susijusias su III priede išvardytomis prekėmis (toliau – leidimas teikti tarpininkavimo paslaugas), išdavimo, galiojimo sustabdymo ir panaikinimo tvarką. “;</text:span></text:p>
      <text:p text:style-name="Normal"/>
      <text:p text:style-name="P32">1.<text:span text:style-name="T33">2</text:span><text:span text:style-name="T34">.</text:span><text:span text:style-name="T35"><text:tab/>pakeičiu 2 punktą ir jį išdėstau taip:</text:span></text:p>
      <text:p text:style-name="P36"/>
      <text:p text:style-name="P37"><text:span text:style-name="T38">„</text:span><text:span text:style-name="T39">2</text:span><text:span text:style-name="T40">. Eksportuoti prekes, išvardytas reglamento II ir III prieduose, importuoti prekes, išvardytas reglamento II priede, teikti techninę pagalbą, susijusią su reglamento II ir III prieduose išvardytomis prekėmis, teikti tarpininkavimo paslaugas dėl prekių išvardintų reglamento III priede, be šių taisyklių nustatyta tvarka išduoto leidimo draudžiama.</text:span><text:span text:style-name="T41">“;</text:span></text:p>
      <text:p text:style-name="Normal"/>
      <text:p text:style-name="P42"><text:span text:style-name="T43">1.3</text:span><text:span text:style-name="T44">. papildau 5</text:span><text:span text:style-name="T45">1</text:span><text:span text:style-name="T46"><text:s/>punktu:</text:span></text:p>
      <text:p text:style-name="P47"/>
      <text:p text:style-name="P48"><text:span text:style-name="T49">„</text:span><text:span text:style-name="T50">5</text:span><text:span text:style-name="T51">1</text:span><text:span text:style-name="T52">. Leidimas teikti tarpininkavimo paslaugas šių taisyklių nustatyta tvarka gali būti išduodamas Lietuvos Respublikos nuolatiniams gyventojams ir Lietuvos Respublikoje įregistruotiems juridiniams asmenims.“;</text:span></text:p>
      <text:p text:style-name="Normal"/>
      <text:p text:style-name="P53"><text:span text:style-name="T54">1.4</text:span><text:span text:style-name="T55">. papildau 5</text:span><text:span text:style-name="T56">2</text:span><text:span text:style-name="T57"><text:s/>punktu:</text:span></text:p>
      <text:p text:style-name="P58"/>
      <text:p text:style-name="P59"><text:span text:style-name="T60">„</text:span><text:span text:style-name="T61">5</text:span><text:span text:style-name="T62">2</text:span><text:span text:style-name="T63">. Tranzito per Lietuvos Respubliką atveju leidimas eksportuoti prekes ir leidimas importuoti prekes gali būti išduodamas fiziniams ir juridiniams asmenims.“;</text:span></text:p>
      <text:p text:style-name="Normal"/>
      <text:p text:style-name="P64"><text:span text:style-name="T65">1.5</text:span><text:span text:style-name="T66">. pakeičiu 6 punktą ir išdėstau jį taip:</text:span></text:p>
      <text:p text:style-name="P67"/>
      <text:p text:style-name="P68"><text:span text:style-name="T69">„</text:span><text:span text:style-name="T70">6</text:span><text:span text:style-name="T71">. Yra šios leidimų rūšys:</text:span></text:p>
      <text:p text:style-name="P72"/>
      <text:p text:style-name="P73"><text:span text:style-name="T74">6.1</text:span><text:span text:style-name="T75">. Leidimas eksportuoti prekes (reglamento V priedas). Šis leidimas suteikia teisę išvežti leidime nurodytas Reglamento II ir III priedo prekes iš Lietuvos Respublikos muitų teritorijos į trečiąsias šalis. Šis leidimas išduodamas ir tranzito atveju, kai prekės iš kitos valstybės narės per Lietuvos Respubliką išvežamos į trečiąsias šalis.</text:span></text:p>
      <text:p text:style-name="Normal"/>
      <text:p text:style-name="P76"><text:span text:style-name="T77">6.2</text:span><text:span text:style-name="T78">. Leidimas importuoti prekes (reglamento V priedas). Šis leidimas suteikia teisę įvežti leidime nurodytas reglamento II priedo prekes į Lietuvos Respublikos muitų teritoriją iš trečiųjų šalių. Šis leidimas išduodamas ir tranzito atveju, kai prekės įvežamos iš trečiųjų šalių į kitą valstybę narę per Lietuvos Respubliką.</text:span></text:p>
      <text:p text:style-name="Normal"/>
      <text:p text:style-name="P79"><text:span text:style-name="T80">6.3</text:span><text:span text:style-name="T81">. Leidimas teikti techninę pagalbą (reglamento VII priedas). Šis leidimas suteikia teisę vykdyti reglamento II ir III prieduose išvardytų prekių taisymą, kūrimą, gamybą, bandymus, priežiūrą, montavimą ar bet kurią kitą techninę priežiūrą Lietuvos Respublikoje (tik dėl reglamento II išvardytų prekių) ar trečiojoje šalyje (dėl reglamento II ir III prieduose išvardytų prekių).</text:span></text:p>
      <text:p text:style-name="Normal"/>
      <text:p text:style-name="P82"><text:span text:style-name="T83">6.4</text:span><text:span text:style-name="T84">. Leidimas teikti tarpininkavimo paslaugas (reglamento VI priedas). Šis leidimas suteikia teisę<text:s/></text:span><text:span text:style-name="T85">teikti tarpininkavimo paslaugas, susijusias su reglamento III priede išvardytomis prekėmis.</text:span><text:span text:style-name="T86">“;</text:span></text:p>
      <text:p text:style-name="Normal"/>
      <text:p text:style-name="P87"><text:span text:style-name="T88">1.6</text:span><text:span text:style-name="T89">. papildau 10</text:span><text:span text:style-name="T90">1</text:span><text:span text:style-name="T91"><text:s/>punktu:</text:span></text:p>
      <text:p text:style-name="P92"/>
      <text:p text:style-name="P93"><text:span text:style-name="T94">„</text:span><text:span text:style-name="T95">10</text:span><text:span text:style-name="T96">1</text:span><text:span text:style-name="T97">. Fizinis ar juridinis asmuo, pageidaujantis gauti leidimą teikti tarpininkavimo paslaugas, Policijos departamentui pateikia:</text:span></text:p>
      <text:p text:style-name="P98"/>
      <text:p text:style-name="P99"><text:span text:style-name="T100">10</text:span><text:span text:style-name="T101">1</text:span><text:span text:style-name="T102">.1</text:span><text:span text:style-name="T103">. užpildytą prašymą, kuriame nurodoma:</text:span></text:p>
      <text:p text:style-name="P104"/>
      <text:p text:style-name="P105"><text:span text:style-name="T106">10</text:span><text:span text:style-name="T107">1</text:span><text:span text:style-name="T108">.1.1</text:span><text:span text:style-name="T109">. pareiškėjo duomenys: fizinio asmens vardas, pavardė, asmens kodas, asmens tapatybę patvirtinančio dokumento numeris, adresas, telefono ir fakso numeriai arba juridinio asmens pavadinimas, kodas, buveinė, telefono ir fakso numeriai;</text:span></text:p>
      <text:p text:style-name="Normal"/>
      <text:p text:style-name="P110"><text:span text:style-name="T111">10</text:span><text:span text:style-name="T112">1</text:span><text:span text:style-name="T113">.1.2</text:span><text:span text:style-name="T114">. fizinio asmens, kuris teiks tarpininkavimo paslaugas, vardas, pavardė, asmens kodas, asmens tapatybę patvirtinančio dokumento numeris, adresas, telefono ir fakso numeriai;</text:span></text:p>
      <text:p text:style-name="Normal"/>
      <text:p text:style-name="P115"><text:span text:style-name="T116">10</text:span><text:span text:style-name="T117">1</text:span><text:span text:style-name="T118">.1.3</text:span><text:span text:style-name="T119">. įgalioto asmens, veikiančio pareiškėjo vardu, vardas, pavardė, asmens kodas, asmens tapatybę patvirtinančio dokumento numeris (jeigu prašymą teikia ne pats pareiškėjas);</text:span></text:p>
      <text:p text:style-name="Normal"/>
      <text:p text:style-name="P120"><text:span text:style-name="T121">10</text:span><text:span text:style-name="T122">1</text:span><text:span text:style-name="T123">.1.4</text:span><text:span text:style-name="T124">. tarpininkavimo paslaugų užsakovo duomenys: užsakovo valstybė, fizinio asmens vardas, pavardė, asmens kodas, asmens tapatybę patvirtinančio dokumento numeris, adresas, telefono ir fakso numeriai arba juridinio asmens pavadinimas, kodas, buveinė, telefono ir fakso numeriai;</text:span></text:p>
      <text:p text:style-name="Normal"/>
      <text:p text:style-name="P125"><text:span text:style-name="T126">10</text:span><text:span text:style-name="T127">1</text:span><text:span text:style-name="T128">.1.5</text:span><text:span text:style-name="T129">. numatoma tarpininkavimo paslaugų įvykdymo data;</text:span></text:p>
      <text:p text:style-name="Normal"/>
      <text:p text:style-name="P130"><text:span text:style-name="T131">10</text:span><text:span text:style-name="T132">1</text:span><text:span text:style-name="T133">.1.6</text:span><text:span text:style-name="T134">. duomenys apie tarpininkavimo paslaugas: veiklos apibūdinimas, aprašymas, kiti duomenys;</text:span></text:p>
      <text:p text:style-name="Normal"/>
      <text:p text:style-name="P135"><text:span text:style-name="T136">10</text:span><text:span text:style-name="T137">1</text:span><text:span text:style-name="T138">.1.7</text:span><text:span text:style-name="T139">. tarpininkavimo paslaugų gavėjo duomenys: gavėjo valstybė, fizinio asmens vardas, pavardė, asmens kodas, asmens tapatybę patvirtinančio dokumento numeris, adresas, telefono ir fakso numeriai arba juridinio asmens pavadinimas, kodas, buveinė, telefono ir fakso numeriai;</text:span></text:p>
      <text:p text:style-name="Normal"/>
      <text:p text:style-name="P140"><text:span text:style-name="T141">10</text:span><text:span text:style-name="T142">1</text:span><text:span text:style-name="T143">.2</text:span><text:span text:style-name="T144">. fizinio asmens (pareiškėjo) tapatybę patvirtinantis dokumentas arba (ir) juridinio asmens (pareiškėjo) įregistravimo pažymėjimas ir jų kopijos;</text:span></text:p>
      <text:p text:style-name="Normal"/>
      <text:p text:style-name="P145"><text:span text:style-name="T146">10</text:span><text:span text:style-name="T147">1</text:span><text:span text:style-name="T148">.3</text:span><text:span text:style-name="T149">. fizinio asmens, kuris teiks tarpininkavimo paslaugas, tapatybę patvirtinantis dokumentas ir jo kopija;</text:span></text:p>
      <text:p text:style-name="Normal"/>
      <text:p text:style-name="P150"><text:span text:style-name="T151">10</text:span><text:span text:style-name="T152">1</text:span><text:span text:style-name="T153">.4</text:span><text:span text:style-name="T154">. įgalioto asmens, veikiančio pareiškėjo vardu, tapatybę patvirtinantis dokumentas, įgaliojimas ir jų kopijos (jeigu prašymą teikia ne pats pareiškėjas);</text:span></text:p>
      <text:p text:style-name="Normal"/>
      <text:p text:style-name="P155"><text:span text:style-name="T156">10</text:span><text:span text:style-name="T157">1</text:span><text:span text:style-name="T158">.5</text:span><text:span text:style-name="T159">. dokumentai, patvirtinantys prekių gabenimo tikslą.“;</text:span></text:p>
      <text:p text:style-name="Normal"/>
      <text:p text:style-name="P160"><text:span text:style-name="T161">1.7</text:span><text:span text:style-name="T162">. pakeičiu 11 punktą ir išdėstau jį taip:<text:s/></text:span></text:p>
      <text:p text:style-name="P163"/>
      <text:p text:style-name="P164"><text:span text:style-name="T165">„</text:span><text:span text:style-name="T166">11</text:span><text:span text:style-name="T167">. Policijos departamentas išduoda leidimą eksportuoti prekes, leidimą importuoti prekes, leidimą teikti techninę pagalbą ar leidimą teikti tarpininkavimo paslaugas per 10 darbo dienų nuo visų dokumentų, reikalingų leidimui išduoti, gavimo dienos. Leidimai kalendoriniais metais pradedami numeruoti iš naujo nuo skaičiaus „1“ didėjančia tvarka. Leidimo galiojimo trukmė – 12 mėnesių nuo leidimo išdavimo dienos. Leidimas išduodamas 2 egzemplioriais. Pirmasis atiduodamas pareiškėjui, antrasis saugomas Policijos departamente.“;</text:span></text:p>
      <text:p text:style-name="Normal"/>
      <text:p text:style-name="P168"><text:span text:style-name="T169">1.8</text:span><text:span text:style-name="T170">. pakeičiu 12 punktą ir išdėstau jį taip:</text:span></text:p>
      <text:p text:style-name="P171"/>
      <text:p text:style-name="P172"><text:span text:style-name="T173">„</text:span><text:span text:style-name="T174">12</text:span><text:span text:style-name="T175">. Prie leidimų importuoti prekes, leidimų eksportuoti prekes, leidimų teikti techninę pagalbą ar leidimų teikti tarpininkavimo paslaugas gali būti pridedami dokumentai, kuriuose surašomi į leidimą netilpę asmenų vardai, pavardės, asmens kodai, prekių pavadinimai, aprašymai, kiekiai, Kombinuotosios prekių nomenklatūros kodai. Dokumentus pasirašo leidimą išdavęs pareigūnas, parašas tvirtinamas Policijos departamento antspaudu. Tokiu atveju leidime turi būti pažymėta, kad prie leidimo yra pridedami dokumentai.“;</text:span></text:p>
      <text:p text:style-name="Normal"/>
      <text:p text:style-name="P176"><text:span text:style-name="T177">1.9</text:span><text:span text:style-name="T178">. pakeičiu 13 punktą ir išdėstau jį taip:</text:span></text:p>
      <text:p text:style-name="P179"/>
      <text:p text:style-name="P180"><text:span text:style-name="T181">„</text:span><text:span text:style-name="T182">13</text:span><text:span text:style-name="T183">. Už leidimų importuoti prekes, leidimų eksportuoti prekes, leidimų teikti techninę pagalbą ar leidimų teikti tarpininkavimo paslaugas išdavimą imama Lietuvos Respublikos Vyriausybės nustatyto dydžio valstybės rinkliava. Mokėjimo pavedimas su banko žyma arba kvitas, patvirtinantis valstybės rinkliavos sumokėjimą, turi būti pateiktas atsiimant leidimą.“</text:span></text:p>
      <text:p text:style-name="Normal"/>
      <text:p text:style-name="P184"><text:span text:style-name="T185">2</text:span><text:span text:style-name="T186">. P a v e d u Policijos departamento prie Vidaus reikalų ministerijos Viešosios policijos valdybai kontroliuoti įsakymo vykdymą.</text:span></text:p>
      <text:p text:style-name="Normal"/>
      <text:p text:style-name="Normal"/>
      <text:p text:style-name="Normal"/>
      <text:p text:style-name="P187">Policijos generalinis komisaras<text:s/><text:tab/><text:tab/><text:tab/><text:tab/><text:tab/><text:tab/><text:tab/>Linas Pernavas</text:p>
      <text:p text:style-name="P1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9-03-06T08:38:00Z</meta:creation-date>
    <dc:date>2019-03-06T08:38:00Z</dc:date>
    <meta:template xlink:href="Normal.dotm" xlink:type="simple"/>
    <meta:editing-cycles>2</meta:editing-cycles>
    <meta:editing-duration>PT0S</meta:editing-duration>
    <meta:document-statistic meta:page-count="4" meta:paragraph-count="325" meta:word-count="1180" meta:character-count="8471" meta:row-count="544" meta:non-whitespace-character-count="7616"/>
  </office:meta>
</office:document-meta>
</file>