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style:font-size-complex="12pt" fo:language="en" fo:country="US"/>
    </style:style>
    <style:style style:name="T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7" style:parent-style-name="Normal" style:family="paragraph">
      <style:paragraph-properties fo:text-align="justify" style:line-height-at-least="0.0694in"/>
      <style:text-properties fo:hyphenate="false"/>
    </style:style>
    <style:style style:name="P38" style:parent-style-name="Normal" style:family="paragraph">
      <style:paragraph-properties fo:text-align="justify" style:line-height-at-least="0.0694in"/>
      <style:text-properties fo:hyphenate="false"/>
    </style:style>
    <style:style style:name="P39" style:parent-style-name="Normal" style:family="paragraph">
      <style:paragraph-properties fo:text-align="justify" style:line-height-at-least="0.0694in"/>
      <style:text-properties fo:hyphenate="false"/>
    </style:style>
    <style:style style:name="P40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text:span text:style-name="T6"><text:s/>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17 M. SPALIO 5 D. SPRENDIMO NR. T-343 „DĖL<text:s/></text:span><text:span text:style-name="T12">BIUDŽETINĖS ĮSTAIGOS ŠIAULIŲ TURIZMO INFORMACIJOS CENTRO TEIKIAMŲ ATLYGINTINŲ PASLAUGŲ SĄRAŠO PATVIRTINIMO“ PAKEITIMO</text:span></text:p>
      <text:p text:style-name="P13"/>
      <text:p text:style-name="P14"><text:span text:style-name="T15">2021 m. gruodžio 23 d. Nr. T-508</text:span>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<text:s/></text:span><text:span text:style-name="T21">18 straipsnio 1<text:s/></text:span><text:span text:style-name="T22">dalimi</text:span><text:span text:style-name="T23"><text:s/>ir atsižvelgdama į Šiaulių turizmo informacijos centro<text:s/></text:span><text:span text:style-name="T24">2021-11</text:span><text:span text:style-name="T25">-04 raštą Nr. R-21-103</text:span><text:span text:style-name="T26"><text:s/></text:span><text:span text:style-name="T27">„Dėl Šiaulių turizmo informacijos centro teikiamų atlygintinų paslaugų ir jų įkainių keitimo, papildymo ir nutraukimo“, Šiaulių miesto savivaldybės taryba <text:s/>n u s p r e n d ž i a:</text:span></text:p>
      <text:p text:style-name="P28"><text:span text:style-name="T29">1</text:span><text:span text:style-name="T30">. Pakeisti<text:s/></text:span><text:span text:style-name="T31">Biudžetinės įstaigos<text:s/></text:span><text:span text:style-name="T32">Šiaulių turizmo informacijos centro teikiamų atlygintinų paslaugų sąrašą, patvirtintą Šiaulių miesto savivaldybės tarybos 2017 m. spalio 5 d. sprendimu Nr. T-343 „Dėl Biudžetinės įstaigos Šiaulių turizmo informacijos centro teikiamų atlygintinų paslaugų sąrašo patvirtinimo“,<text:s/></text:span><text:span text:style-name="T33">ir išdėstyti jį nauja redakcija (pridedama).</text:span></text:p>
      <text:p text:style-name="P34"><text:span text:style-name="T35">2</text:span><text:span text:style-name="T36">. Nustatyti, kad šis sprendimas įsigalioja 2022 m. sausio 1 d.</text:span></text:p>
      <text:p text:style-name="P37"/>
      <text:p text:style-name="P38"/>
      <text:p text:style-name="P39"/>
      <text:p text:style-name="P40">Savivaldybės meras<text:tab/><text:tab/><text:tab/><text:tab/><text:tab/><text:tab/><text:tab/><text:s text:c="25"/>Artūras Viso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1-12-27T07:56:00Z</meta:creation-date>
    <dc:date>2021-12-27T07:56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176" meta:row-count="30" meta:non-whitespace-character-count="1024"/>
  </office:meta>
</office:document-meta>
</file>