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66667in" svg:height="0.812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ŠIAULIŲ MIESTO SAVIVALDYBĖS ADMINISTRACIJOS</text:span></text:p>
      <text:p text:style-name="P5"><text:span text:style-name="T6">DIREKTORIUS</text:span></text:p>
      <text:p text:style-name="P7"/>
      <text:p text:style-name="P8">ĮSAKYMAS<text:s/></text:p>
      <text:p text:style-name="P9"><text:span text:style-name="T10">DĖL ŠVIETIMO ĮSTAIGOS, ATSAKINGOS UŽ<text:s/></text:span><text:span text:style-name="T11">VAIKŲ, ATVYKUSIŲ IŠ UKRAINOS DĖL RUSIJOS FEDERACIJOS KARINIŲ VEIKSMŲ Į ŠIAULIUS, LIETUVIŲ KALBOS UGDYMO ORGANIZAVIMĄ IR MOKYMĄ VASAROS ATOSTOGŲ LAIKOTARPIU, SKYRIMO</text:span></text:p>
      <text:p text:style-name="P12"/>
      <text:p text:style-name="P13"><text:span text:style-name="T14">2022 m. rugpjūčio 3 d. <text:s/>Nr. A-1381<text:s/></text:span></text:p>
      <text:p text:style-name="P15">Šiauliai<text:s/></text:p>
      <text:p text:style-name="P16"/>
      <text:p text:style-name="P17"/>
      <text:p text:style-name="P18"><text:span text:style-name="T19">Vadovaudamasis Lietuvos Respublikos vietos savivaldos įstatymo 29 straipsnio 8 dalies 2 punktu, Lietuvos Respublikos Švietimo, mokslo ir sporto 2022 m. balandžio 1 d. įsakymo Nr. V-491 „Dėl vaikų, atvykusių į Lietuvos Respubliką iš Ukrainos dėl Rusijos Federacijos karinių veiksmų Ukrainoje, ugdymo ir pavėžėjimo į mokyklą ir atgal finansavimo tvarkos aprašo patvirtinimo“ (su tolimesniais pakeitimais) , 6 punktu ir 8.2. papunkčiu:</text:span></text:p>
      <text:p text:style-name="P20"><text:span text:style-name="T21">1</text:span><text:span text:style-name="T22">. S k i r i u Šiaulių „Santarvės“ gimnaziją atsakinga už iš Ukrainos dėl Rusijos Federacijos karinių veiksmų į Šiaulius <text:s/>atvykusių mokinių valstybinės lietuvių kalbos ugdymo organizavimą ir mokymą vasaros atostogų laikotarpiu.</text:span></text:p>
      <text:p text:style-name="P23"><text:span text:style-name="T24">2</text:span><text:span text:style-name="T25">. <text:s/>P r i p a ž į s t u netekusiu galios Šiaulių miesto savivaldybės administracijos direktoriaus 2022 m. rugpjūčio 2 d. įsakymą Nr. A-1369 „Dėl švietimo įstaigos, atsakingos už vaikų, atvykusių iš Ukrainos dėl Rusijos Federacijos karinių veiksmų į Šiaulius, lietuvių kalbos ugdymo organizavimą ir mokymą vasaros atostogų laikotarpiu, skyrimo“.</text:span></text:p>
      <text:p text:style-name="P26"><text:span text:style-name="T27">Šis įsakymas ne vėliau kaip per vieną mėnesį nuo jo įteikimo dienos gali būti skundžiamas, paduodant skundą Lietuvos administracinių ginčų komisijos Šiaulių apygardos skyriui adresu: Dvaro g. 81, Šiauliai arba Regionų apygardos administraciniam teismui bet kuriuose šio teismo rūmuose.</text:span></text:p>
      <text:p text:style-name="Normal"/>
      <text:p text:style-name="Normal"/>
      <text:p text:style-name="Normal"/>
      <text:p text:style-name="P28">Administracijos direktoriaus pavaduotojas,</text:p>
      <text:p text:style-name="P29">pavaduojantis administracijos direktorių <text:s text:c="28"/><text:tab/><text:s text:c="22"/>Eduardas Bivain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kuvienė</meta:initial-creator>
    <dc:creator>adlibuser</dc:creator>
    <meta:creation-date>2022-08-03T07:41:00Z</meta:creation-date>
    <dc:date>2022-08-03T07:41:00Z</dc:date>
    <meta:print-date>2022-03-25T06:4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231" meta:character-count="1789" meta:row-count="62" meta:non-whitespace-character-count="1573"/>
  </office:meta>
</office:document-meta>
</file>