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fo:margin-right="-0.3937in"/>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2300DC"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text-align="center">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689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etter-kerning="true"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etter-kerning="true"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etter-kerning="true" style:text-position="super 66.6%"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etter-kerning="true" style:text-position="super 66.6%"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125"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12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127" style:parent-style-name="Normal" style:family="paragraph">
      <style:paragraph-properties fo:widows="0" fo:orphans="0">
        <style:tab-stops>
          <style:tab-stop style:type="left" style:position="0.8125in"/>
          <style:tab-stop style:type="left" style:position="4.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28" style:parent-style-name="Normal" style:family="paragraph">
      <style:paragraph-properties fo:margin-left="3in" fo:text-indent="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text:span text:style-name="T14">DĖL UTENOS RAJONO SAVIVALDYBĖS TARYBOS 2023 M. BALANDŽIO 27 D. SPRENDIMO NR. TS-77 „DĖL UTENOS RAJONO SAVIVALDYBĖS BIUDŽETO FINANSAVIMO TVARKOS APRAŠO PATVIRTINIMO“ PAKEITIMO</text:span></text:p>
      <text:p text:style-name="P15"/>
      <text:p text:style-name="P16"><text:span text:style-name="T17">2024 m. kovo<text:s/></text:span><text:span text:style-name="T18">28</text:span><text:span text:style-name="T19"><text:s/>d. Nr.<text:s/></text:span><text:span text:style-name="T20">TS-55</text:span></text:p>
      <text:p text:style-name="P21">Utena</text:p>
      <text:p text:style-name="P22"/>
      <text:p text:style-name="P23"><text:span text:style-name="T24">Vadovaudamasi Lietuvos Respublikos vietos savivaldos įstatymo 15 straipsnio 4 dalimi,</text:span><text:span text:style-name="T25"><text:s/></text:span><text:span text:style-name="T26">Lietuvos Respublikos biudžeto sandaros įstatymo Nr. I-430 pakeitimo įstatymo 2 straipsnio 3 dalimi, Lietuvos Respublikos valstybės ir savivaldybių biudžetų sudarymo ir vykdymo taisyklių, patvirtintų Lietuvos Respublikos Vyriausybės 2001 m. gegužės 14 d. nutarimu Nr. 543 „Dėl Lietuvos Respublikos valstybės ir savivaldybių biudžetų sudarymo ir vykdymo taisyklių patvirtinimo“, 35 ir 41 punktais, Utenos rajono savivaldybės taryba<text:s/></text:span><text:span text:style-name="T27">nusprendži</text:span><text:span text:style-name="T28">a</text:span><text:span text:style-name="T29">:</text:span></text:p>
      <text:p text:style-name="P30"><text:span text:style-name="T31">1</text:span><text:span text:style-name="T32">.</text:span><text:span text:style-name="T33"><text:tab/></text:span><text:span text:style-name="T34">Pakeisti <text:s/>Utenos rajono savivaldybės biudžeto finansavimo tvarkos aprašą, patvirtintą Utenos rajono savivaldybės tarybos 2023 m. balandžio 27 d. sprendimu Nr. TS-77 „Dėl Utenos rajono savivaldybės biudžeto finansavimo tvarkos aprašo patvirtinimo“:</text:span></text:p>
      <text:p text:style-name="P35"><text:span text:style-name="T36">1.1</text:span><text:span text:style-name="T37">.</text:span><text:span text:style-name="T38"><text:tab/></text:span><text:span text:style-name="T39">Pakeisti 1 punktą ir jį išdėstyti taip:</text:span></text:p>
      <text:p text:style-name="P40"><text:span text:style-name="T41">„</text:span><text:span text:style-name="T42">1</text:span><text:span text:style-name="T43">.</text:span><text:span text:style-name="T44"><text:tab/>Utenos rajono savivaldybės biudžeto finansavimo tvarkos aprašas (toliau – Aprašas) reglamentuoja Utenos rajono savivaldybės (toliau – Savivaldybės) biudžeto asignavimų išdavimo<text:s/></text:span><text:soft-page-break/><text:span text:style-name="T45">Savivaldybės asignavimų valdytojams tvarką, asignavimų pervedimo eiliškumą nevykdant Savivaldybės biudžeto pajamų plano, biudžetinių įstaigų pajamų kaupimo ir įmokėjimo į Savivaldybės biudžetą tvarką, Savivaldybės biudžeto apyvartinių lėšų naudojimą.“</text:span></text:p>
      <text:p text:style-name="P46"><text:span text:style-name="T47">1.2</text:span><text:span text:style-name="T48">.</text:span><text:span text:style-name="T49"><text:tab/></text:span><text:span text:style-name="T50">Pakeisti II skyriaus pavadinimą ir jį išdėstyti taip:</text:span></text:p>
      <text:p text:style-name="P51"><text:span text:style-name="T52">„</text:span><text:span text:style-name="T53">II</text:span><text:span text:style-name="T54"><text:s/>SKYRIUS</text:span></text:p>
      <text:p text:style-name="P55"><text:span text:style-name="T56">BIUDŽETO ASIGNAVIMŲ IŠDAVIMO TVARKA</text:span><text:span text:style-name="T57">“</text:span></text:p>
      <text:p text:style-name="P58"><text:span text:style-name="T59">1.3</text:span><text:span text:style-name="T60">.</text:span><text:span text:style-name="T61"><text:tab/></text:span><text:span text:style-name="T62">Papildyti 3</text:span><text:span text:style-name="T63">1</text:span><text:span text:style-name="T64"><text:s/>punktu:</text:span></text:p>
      <text:p text:style-name="P65"><text:span text:style-name="T66">„</text:span><text:span text:style-name="T67">3</text:span><text:span text:style-name="T68">1</text:span><text:span text:style-name="T69">. Savivaldybės administracijos Finansų skyrius (toliau – Finansų skyrius), vadovaudamasis patvirtintu Savivaldybės biudžetu, sudaro biudžeto pajamų ir išlaidų paskirstymą ketvirčiais pagal planuojamus pajamų srautus ir asignavimų valdytojų patvirtintas sąmatas. Ketvirčiais paskirstytą Savivaldybės biudžeto pajamų ir programų finansavimo (išlaidų) planą pagal asignavimų valdytojus, programas ir išlaidų ekonominę klasifikaciją tvirtina Savivaldybės meras.“</text:span></text:p>
      <text:p text:style-name="P70"><text:span text:style-name="T71">1.4</text:span><text:span text:style-name="T72">.</text:span><text:span text:style-name="T73"><text:tab/></text:span><text:span text:style-name="T74">Pakeisti 4 punktą ir jį išdėstyti taip:</text:span></text:p>
      <text:p text:style-name="P75"><text:span text:style-name="T76">„</text:span><text:span text:style-name="T77">4</text:span><text:span text:style-name="T78">. Savivaldybės biudžeto asignavimų iš Savivaldybės iždo sąskaitos pervedimą į asignavimų valdytojų sąskaitas bankuose vykdo Finansų skyrius.“</text:span></text:p>
      <text:p text:style-name="P79"><text:span text:style-name="T80">1.5</text:span><text:span text:style-name="T81">.</text:span><text:span text:style-name="T82"><text:tab/></text:span><text:span text:style-name="T83">Papildyti 5</text:span><text:span text:style-name="T84">1</text:span><text:span text:style-name="T85"><text:s/>punktu:</text:span></text:p>
      <text:p text:style-name="P86"><text:span text:style-name="T87">„</text:span><text:span text:style-name="T88">5</text:span><text:span text:style-name="T89">1</text:span><text:span text:style-name="T90">. Asignavimų valdytojai, įgyvendindami Lietuvos Respublikos biudžeto sandaros įstatyme suteiktas teises keisti patvirtintų biudžeto lėšų pagal ekonominę klasifikaciją paskirtį ir ketvirtinį <text:s/>lėšų paskirstymą programoms vykdyti, prieš keisdami ketvirtinį išlaidų paskirstymą ir didindami darbo užmokesčiui skirtas lėšas kitų ekonominės klasifikacijos straipsnių sąskaita privalo keitimą suderinti su Finansų skyriaus vedėju dokumentų valdymo sistemoje „Kontora“.</text:span></text:p>
      <text:p text:style-name="P91"><text:span text:style-name="T92">1.6</text:span><text:span text:style-name="T93">.</text:span><text:span text:style-name="T94"><text:tab/></text:span><text:span text:style-name="T95">Papildyti 5</text:span><text:span text:style-name="T96">2</text:span><text:span text:style-name="T97"><text:s/>punktu:</text:span></text:p>
      <text:p text:style-name="P98"><text:span text:style-name="T99">„5</text:span><text:span text:style-name="T100">2</text:span><text:span text:style-name="T101">.<text:s/></text:span><text:span text:style-name="T102">Asignavimų valdytojai keičia biudžeto asignavimų paskirtį pagal ekonominės klasifikacijos straipsnius savo nustatyta tvarka, pakeitimus suveda į programą FinNet, suformuoja keitimų ataskaitos priedą, kurį, adresuotą Finansų skyriui, pasirašo įstaigos vadovas ir apskaitą<text:s/></text:span><text:soft-page-break/><text:span text:style-name="T103">tvarkantis darbuotojas ir pateikia el. p. Finansų skyriaus atsakingam darbuotojui. Finansų skyrius patvirtina pateiktus programų sąmatų pakeitimus apskaitos programoje.”</text:span></text:p>
      <text:p text:style-name="P104"><text:span text:style-name="T105">1.7</text:span><text:span text:style-name="T106">.</text:span><text:span text:style-name="T107"><text:tab/></text:span><text:span text:style-name="T108">Papildyti 5</text:span><text:span text:style-name="T109">3</text:span><text:span text:style-name="T110"><text:s/>punktu:</text:span></text:p>
      <text:p text:style-name="P111"><text:span text:style-name="T112">„</text:span><text:span text:style-name="T113">5</text:span><text:span text:style-name="T114">3</text:span><text:span text:style-name="T115">.<text:s/></text:span><text:span text:style-name="T116">Asignavimų valdytojai privalo Finansų skyriui pateikti informaciją apie tiesiogiai iš valstybės biudžeto, Europos Sąjungos ir kitos tarptautinės finansinės paramos gautas lėšas. Finansų skyrius pagal šią informaciją įtraukia gautas lėšas į apskaitą ir rengia Savivaldybės tarybos sprendimo projektą dėl biudžeto patikslinimo.“</text:span></text:p>
      <text:p text:style-name="P117"><text:span text:style-name="T118">2</text:span><text:span text:style-name="T119">.</text:span><text:span text:style-name="T120"><text:tab/></text:span><text:span text:style-name="T121">Nurodyti, kad šis sprendimas turi būti paskelbtas Teisės aktų registre ir savivaldybės interneto svetainėje<text:s/></text:span><text:span text:style-name="T122">www.utena.lt</text:span><text:span text:style-name="T123">.</text:span></text:p>
      <text:p text:style-name="P124"/>
      <text:p text:style-name="P125"/>
      <text:p text:style-name="P126"/>
      <text:p text:style-name="P127">Savivaldybės meras<text:tab/><text:tab/>Marijus Kaukėn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09:19:00Z</meta:creation-date>
    <dc:date>2024-03-29T09:19:00Z</dc:date>
    <meta:template xlink:href="Normal.dotm" xlink:type="simple"/>
    <meta:editing-cycles>2</meta:editing-cycles>
    <meta:editing-duration>PT0S</meta:editing-duration>
    <meta:document-statistic meta:page-count="3" meta:paragraph-count="64" meta:word-count="449" meta:character-count="3810" meta:row-count="263" meta:non-whitespace-character-count="3425"/>
  </office:meta>
</office:document-meta>
</file>