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name-asian="Lucida Sans Unicode" style:font-name-complex="Tahoma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VISUOMENĖS SVEIKATOS<text:s/></text:span><text:span text:style-name="T9">STEBĖSENOS<text:s/></text:span><text:span text:style-name="T10">2013 METŲ<text:s/></text:span><text:span text:style-name="T11">ATASKAITOS PATVIRTINIMO</text:span></text:p>
      <text:p text:style-name="P12"/>
      <text:p text:style-name="P13">2015 m. vasario 26 d. Nr. T-43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4 dalimi, Lietuvos Respublikos sveikatos apsaugos ministro 2013 m. gruodžio 19 d. įsakymo Nr. V-1203 „Dėl Lietuvos Respublikos sveikatos apsaugos ministro 2003 m. rugpjūčio 11 d. įsakymo Nr. V-488 „Dėl Bendrųjų savivaldybių visuomenės sveikatos stebėsenos nuostatų patvirtinimo“ pakeitimo“ 6.4 papunkčiu</text:span><text:span text:style-name="T19">,</text:span><text:span text:style-name="T20"><text:s/>Šiaulių miesto savivaldybės taryba <text:s/>n u s p r e n d ž i a:</text:span></text:p>
      <text:p text:style-name="P21"><text:span text:style-name="T22">1</text:span><text:span text:style-name="T23">. Patvirtinti Šiaulių miesto savivaldybės visuomenės sveikatos stebėsenos 2013 metų ataskaitą (pridedama).</text:span></text:p>
      <text:p text:style-name="P24"><text:span text:style-name="T25">2</text:span><text:span text:style-name="T26">. Nustatyti, kad 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Justinas Sart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Adlib User</dc:creator>
    <meta:creation-date>2015-02-27T09:47:00Z</meta:creation-date>
    <dc:date>2015-02-27T09:47:00Z</dc:date>
    <meta:print-date>2012-03-16T07:18:00Z</meta:print-date>
    <meta:template xlink:href="Normal" xlink:type="simple"/>
    <meta:editing-cycles>2</meta:editing-cycles>
    <meta:editing-duration>PT0S</meta:editing-duration>
    <meta:user-defined meta:name="infolexID">1C3368C6-50B6-40AF-8663-A764662561C8</meta:user-defined>
    <meta:document-statistic meta:page-count="1" meta:paragraph-count="12" meta:word-count="111" meta:character-count="918" meta:row-count="35" meta:non-whitespace-character-count="819"/>
  </office:meta>
</office:document-meta>
</file>