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language-asian="lt" style:country-asian="LT"/>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margin-left="0.8388in" fo:text-indent="-0.2479in">
        <style:tab-stops/>
      </style:paragraph-properties>
      <style:text-properties style:language-asian="lt" style:country-asian="LT"/>
    </style:style>
    <style:style style:name="P16" style:parent-style-name="Normal" style:family="paragraph">
      <style:paragraph-properties fo:text-align="justify" fo:line-height="150%" fo:margin-left="0.8388in" fo:text-indent="-0.2479in">
        <style:tab-stops/>
      </style:paragraph-properties>
      <style:text-properties style:language-asian="lt" style:country-asian="LT"/>
    </style:style>
    <style:style style:name="P17" style:parent-style-name="Normal" style:family="paragraph">
      <style:paragraph-properties fo:text-align="justify" fo:line-height="150%" fo:text-indent="0.5909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fo:line-height="150%">
        <style:tab-stops>
          <style:tab-stop style:type="left" style:position="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text:s/></text:span><text:span text:style-name="T9"><text:line-break/>2016 M. balandžio 25 D. ĮSAKYMO NR. 3-140(1.5 E) „DĖL 2014–2020 METŲ EURO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10"/>
      <text:p text:style-name="P11"><text:span text:style-name="T12">2016 m. spalio 11 d. Nr.</text:span><text:s/><text:span text:style-name="T13">3-338(1.5 E)<text:s/></text:span></text:p>
      <text:p text:style-name="P14">Vilnius</text:p>
      <text:p text:style-name="P15"/>
      <text:p text:style-name="P16"/>
      <text:p text:style-name="P17"><text:span text:style-name="T18">P a k e i č i u 2014–2020 metų Europos Sąjungos fondų investicijų veiksmų programos<text:s/></text:span><text:span text:style-name="T19"><text:line-break/>6 prioriteto „Darnaus transporto ir pagrindinių tinklų infrastruktūros plėtra“ 06.2.1-TID-R-511 priemonės „Vietinių kelių vystymas“ projektų finansavimo sąlygų aprašą Nr. 1, patvirtintą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p>
      <text:p text:style-name="P20"><text:span text:style-name="T21">1</text:span><text:span text:style-name="T22">. Pripažįstu netekusiu galios 17 punktą.</text:span></text:p>
      <text:p text:style-name="P23"><text:span text:style-name="T24">2</text:span><text:span text:style-name="T25">. Pakeičiu 33.2 papunktį ir jį išdėstau taip:</text:span></text:p>
      <text:p text:style-name="P26"><text:span text:style-name="T27">„</text:span><text:span text:style-name="T28">33.2</text:span><text:span text:style-name="T29">. Aplinkos apsaugos priemonės. Aplinkos apsaugos priemonė Apraše suprantama kaip prevencinė priemonė, kuri sumažina arba kompensuoja neigiamą transporto poveikį aplinkai arba tokio poveikio grėsmę ir įrengiama pagal dokumentą „Aplinkosauginių priemonių projektavimo, įdiegimo ir priežiūros rekomendacijos. Biologinės įvairovės apsauga APR-BĮA 10“, patvirtintą Lietuvos automobilių kelių direkcijos prie Susisiekimo ministerijos direktoriaus 2010 m. balandžio 1 d. įsakymu Nr. V-90 „Dėl dokumento „Aplinkosauginių priemonių projektavimo, įdiegimo ir priežiūros rekomendacijos. Biologinės įvairovės apsauga APR-BĮA 10“ patvirtinimo“. Pagal Aprašą finansuojamos aplinkos apsaugos priemonės, skirtos:</text:span></text:p>
      <text:p text:style-name="P30"><text:span text:style-name="T31">33.2.1</text:span><text:span text:style-name="T32">. varliagyvių apsaugai;<text:s/></text:span></text:p>
      <text:p text:style-name="P33"><text:span text:style-name="T34">33.2.2</text:span><text:span text:style-name="T35">. eismo dalyvių apsaugai.“</text:span></text:p>
      <text:p text:style-name="P36"><text:span text:style-name="T37">3</text:span><text:span text:style-name="T38">. Pakeičiu 68 punktą ir jį išdėstau taip:</text:span></text:p>
      <text:p text:style-name="P39"><text:span text:style-name="T40">„</text:span><text:span text:style-name="T41">68</text:span><text:span text:style-name="T42">. Projekto vykdytojas turi užtikrinti, kad projektui įgyvendinti skirtas ilgalaikis materialusis turtas, kuris įsigytas ar sukurtas iš projektui skirto finansavimo lėšų, būtų apdraustas<text:s/></text:span><text:soft-page-break/><text:span text:style-name="T43">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 <text:s/></text:span></text:p>
      <text:p text:style-name="P44"/>
      <text:p text:style-name="P45"/>
      <text:p text:style-name="P46"/>
      <text:p text:style-name="P47"><text:span text:style-name="T48">Susisiekimo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6-10-14T09:05:00Z</meta:creation-date>
    <dc:date>2016-10-14T09:05:00Z</dc:date>
    <meta:print-date>2001-05-19T15:01:00Z</meta:print-date>
    <meta:template xlink:href="Normal.dotm" xlink:type="simple"/>
    <meta:editing-cycles>2</meta:editing-cycles>
    <meta:editing-duration>PT0S</meta:editing-duration>
    <meta:document-statistic meta:page-count="2" meta:paragraph-count="16" meta:word-count="331" meta:character-count="2629" meta:row-count="72" meta:non-whitespace-character-count="2314"/>
  </office:meta>
</office:document-meta>
</file>