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KLAIPĖDOS LAISVOSIOS EKONOMINĖS ZONOS TERITORIJOS DALIES, PRIKLAUSANČIOS UAB „AD REM LEZ“, PASKELBIMO<text:s/></text:p>
      <text:p text:style-name="P18">LAISVĄJA TERITORIJA</text:p>
      <text:p text:style-name="P19"/>
      <text:p text:style-name="P20">2016 m. kovo 21 d. Nr. 1B-201</text:p>
      <text:p text:style-name="P21">Vilnius</text:p>
      <text:p text:style-name="Normal"/>
      <text:p text:style-name="Normal"/>
      <text:p text:style-name="P22">Vadovaudamasis Bendrijos muitinės kodekso įgyvendinimo nuostatų (Komisijos Reglamentas (EEB) Nr. 2454/93) 799 ir 805 straipsniais, Lietuvos Respublikos laisvųjų ekonominių zonų pagrindų įstatymo 2 straipsnio 2 dalimi ir 12 straipsnio 1 dalimi ir Muitinės departamento prie Lietuvos Respublikos finansų ministerijos (toliau – Muitinės departamentas) generalinio direktoriaus 2010 m. lapkričio 26 d. įsakymu Nr. 1B-697 „Dėl Laisvosios ekonominės zonos teritorijos dalies paskelbimo laisvąja teritorija derinimo tvarkos nuostatų, Reikalavimų laisvosios ekonominės zonos laisvosioms teritorijoms ir muitinio tikrinimo vietoms, Laisvosios ekonominės zonos laisvųjų teritorijų apsaugos organizavimo ir leidimų sistemos taisyklių patvirtinimo“:</text:p>
      <text:p text:style-name="P23">1. S k e l b i u Klaipėdos laisvosios ekonominės zonos teritorijos dalį (žemės sklypo unikalus Nr. 4400-2045-5290, sklypo plotas 2,9331 ha ir pastato–sandėlio unikalus Nr. 4400-2927-7127), priklausančią UAB „AD REM LEZ“ (JAR kodas 300656317, adresas: Švepelių g. 5A, 94102 Klaipėda), laisvąja teritorija.</text:p>
      <text:p text:style-name="P24">2. S u t e i k i u 1 punkte minėtai teritorijos daliai pavadinimą „Laisvoji teritorija „AD REM LEZ“.</text:p>
      <text:p text:style-name="P25">3. N u s t a t a u, kad Laisvoji teritorija „AD REM LEZ“ pradeda veiklą nuo 2016 m. balandžio 26 d.</text:p>
      <text:p text:style-name="P26">4. P a v e d u:</text:p>
      <text:p text:style-name="P27">4.1. Klaipėdos teritorinei muitinei (R. Kunickienė) prižiūrėti Klaipėdos laisvosios ekonominės zonos Laisvosios teritorijos „AD REM LEZ“ atitikimą keliamiems reikalavimams;</text:p>
      <text:p text:style-name="P28">4.2. Muitinės departamento Muitinės procedūrų skyriui (N. Motiejūnaitė) per 5 darbo dienas nuo šio įsakymo įsigaliojimo informuoti Europos Komisiją apie Klaipėdos laisvosios ekonominės zonos Laisvosios teritorijos „AD REM LEZ“ paskelbimą laisvąja teritorija;</text:p>
      <text:p text:style-name="P29">4.3. šio įsakymo vykdymą kontroliuoti generalinio direktoriaus pavaduotojui J. Miškiniui.</text:p>
      <text:p text:style-name="P30"/>
      <text:p text:style-name="P31"/>
      <text:p text:style-name="P32"/>
      <text:p text:style-name="P33">Generalinis direktorius<text:tab/><text:tab/><text:tab/><text:tab/><text:tab/><text:tab/><text:tab/><text:s text:c="9"/>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34</meta:initial-creator>
    <dc:creator>Adlib User</dc:creator>
    <meta:creation-date>2016-03-21T15:10:00Z</meta:creation-date>
    <dc:date>2016-03-21T15:10:00Z</dc:date>
    <meta:print-date>2016-03-15T06:2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4" meta:word-count="300" meta:character-count="2124" meta:row-count="84" meta:non-whitespace-character-count="1848"/>
  </office:meta>
</office:document-meta>
</file>