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9pt" style:font-size-asian="9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fo:letter-spacing="-0.0013in" style:language-asian="lt" style:country-asian="LT"/>
    </style:style>
    <style:style style:name="T47" style:parent-style-name="DefaultParagraphFont" style:family="text">
      <style:text-properties fo:letter-spacing="-0.0013in" style:language-asian="lt" style:country-asian="LT"/>
    </style:style>
    <style:style style:name="T48" style:parent-style-name="DefaultParagraphFont" style:family="text">
      <style:text-properties fo:letter-spacing="-0.0013in" style:language-asian="lt" style:country-asian="LT"/>
    </style:style>
    <style:style style:name="T49" style:parent-style-name="DefaultParagraphFont" style:family="text">
      <style:text-properties fo:letter-spacing="-0.0013in" style:language-asian="lt" style:country-asian="LT"/>
    </style:style>
    <style:style style:name="T50" style:parent-style-name="DefaultParagraphFont" style:family="text">
      <style:text-properties fo:letter-spacing="-0.0013in" style:language-asian="lt" style:country-asian="LT"/>
    </style:style>
    <style:style style:name="P51" style:parent-style-name="Normal" style:family="paragraph">
      <style:paragraph-properties fo:line-height="115%"/>
      <style:text-properties fo:letter-spacing="-0.0013in" fo:font-size="10pt" style:font-size-asian="10pt" style:language-asian="lt" style:country-asian="LT"/>
    </style:style>
    <style:style style:name="P52" style:parent-style-name="Normal" style:family="paragraph">
      <style:paragraph-properties fo:line-height="115%"/>
      <style:text-properties fo:letter-spacing="-0.0013in" fo:font-size="10pt" style:font-size-asian="10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15%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<text:s/></text:span><text:span text:style-name="T14">2016 M. LAPKRIČIO 17 d.<text:s/></text:span><text:span text:style-name="T15">ĮSAKYMO NR. 3-392(1.5 E) „</text:span><text:span text:style-name="T16">DĖL 2014–2020 METŲ EUROPOS SĄJUNGOS FONDŲ INVESTICIJŲ VEIKSMŲ PROGRAMOS<text:s/></text:span><text:span text:style-name="T17"><text:line-break/>2 PRIORITETO „INFORMACINĖS VISUOMENĖS SKATINIMAS“<text:s/></text:span><text:span text:style-name="T18"><text:line-break/></text:span><text:span text:style-name="T19">02.3.1-CPVA-V-528 PRIEMONĖS „INTELEKTINĖS TRANSPORTO PASLAUGOS IR TAIKOMIEJI SPRENDIMAI“ PROJEKTŲ FINANSAVIMO SĄLYGŲ APRAŠO<text:s/></text:span><text:span text:style-name="T20">PATVIRTINIMO</text:span><text:span text:style-name="T21">“ PAKEITIMO<text:s/></text:span></text:p>
      <text:p text:style-name="P22"/>
      <text:p text:style-name="P23"><text:span text:style-name="T24">2020 m. spalio 22 d. Nr.<text:s/></text:span><text:span text:style-name="T25">3-634</text:span></text:p>
      <text:p text:style-name="P26">Vilnius</text:p>
      <text:p text:style-name="P27"/>
      <text:p text:style-name="P28"/>
      <text:p text:style-name="P29"><text:span text:style-name="T30">P a k e i č i u 2</text:span><text:span text:style-name="T31">014–2020 metų Europos Sąjungos fondų investicijų veiksmų programos </text:span><text:span text:style-name="T32"><text:line-break/>2 prioriteto „Informacinės visuomenės skatinimas“ 02.3.1-CPVA-V-528 priemonės „Intelektinės transporto paslaugos ir taikomieji sprendimai“ projektų finansavimo sąlygų aprašą</text:span><text:span text:style-name="T33">, patvirtintą</text:span><text:span text:style-name="T34"><text:s/>Lietuvos Respublikos susisiekimo ministro 2016 m. lapkričio 17 d. įsakymu Nr. 3-392(1.5 E) „Dėl 2014–2020 metų Europos Sąjungos fondų investicijų veiksmų programos 2 prioriteto „Informacinės visuomenės skatinimas“ 02.3.1-CPVA-V-528 priemonės „Intelektinės transporto paslaugos ir taikomieji sprendimai“ projektų finansavimo sąlygų aprašo patvirtinimo“, ir 8</text:span><text:span text:style-name="T35"><text:s/></text:span><text:span text:style-name="T36">punktą išdėstau taip</text:span><text:span text:style-name="T37">:</text:span></text:p>
      <text:p text:style-name="P38"><text:span text:style-name="T39">„</text:span><text:span text:style-name="T40">8</text:span>.<text:span text:style-name="T41"><text:s/>Pagal Aprašą projektams įgyvendinti numatoma skirti iki  7 364 339 (septynių milijonų trijų šimtų šešiasdešimt keturių tūkstančių trijų šimtų trisdešimt devynių) eurų, iš kurių iki 6 259 688 (šešių milijonų dviejų šimtų penkiasdešimt devynių tūkstančių šešių šimtų aštuoniasdešimt aštuonių) eurų – ES struktūrinių fondų (Europos regioninės plėtros fondo) lėšos, iki 1 104 651 (vieno milijono vieno šimto keturių tūkstančių šešių šimtų penkiasdešimt vieno) euro – Lietuvos Respublikos valstybės biudžeto lėšos</text:span>.“</text:p>
      <text:p text:style-name="P42"/>
      <text:p text:style-name="P43"/>
      <text:p text:style-name="P44"/>
      <text:p text:style-name="P45"><text:span text:style-name="T46">Susisiekimo ministras<text:s/></text:span><text:span text:style-name="T47"><text:tab/></text:span><text:span text:style-name="T48"><text:tab/></text:span><text:span text:style-name="T49"><text:tab/></text:span><text:span text:style-name="T50"><text:tab/></text:span>Jaroslav Narkevič</text:p>
      <text:p text:style-name="P51"/>
      <text:p text:style-name="P52"/>
      <text:p text:style-name="P53"/>
      <text:p text:style-name="P54">SUDERINTA</text:p>
      <text:p text:style-name="P55">VšĮ Centrinės projektų valdymo agentūros <text:s text:c="2"/></text:p>
      <text:p text:style-name="P56">2020 m. spalio 14 d. raštu Nr. 2020/2-7244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10-22T05:41:00Z</meta:creation-date>
    <dc:date>2020-10-22T05:41:00Z</dc:date>
    <meta:print-date>2017-11-27T09:3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1" meta:character-count="1803" meta:row-count="35" meta:non-whitespace-character-count="1599"/>
  </office:meta>
</office:document-meta>
</file>