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style:text-properties style:language-asian="lt" style:country-asian="LT"/>
    </style:style>
    <style:style style:name="P25" style:parent-style-name="Normal" style:family="paragraph">
      <style:paragraph-properties style:line-height-at-least="0.25in"/>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21 m. gruodžio 22 d. nutarimo nr. 1114<text:s/></text:span><text:span text:style-name="T18">„</text:span><text:span text:style-name="T19">DĖl dokumentų valdymo bendrosios informacinės sistemos paslaugų naudojimo</text:span><text:span text:style-name="T20">“ PAKEITIMO</text:span></text:p>
      <text:p text:style-name="P21"/>
      <text:p text:style-name="P22">2024 m. spalio 30 d. Nr.<text:s/>924</text:p>
      <text:p text:style-name="P23">Vilnius</text:p>
      <text:p text:style-name="P24"/>
      <text:p text:style-name="P25"/>
      <text:p text:style-name="P26"><text:span text:style-name="T27">Lietuvos Respublikos Vyriausybė n u t a r i a:<text:s/></text:span></text:p>
      <text:p text:style-name="P28"><text:span text:style-name="T29">1</text:span><text:span text:style-name="T30">.</text:span><text:span text:style-name="T31"><text:tab/></text:span><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 ir pripažinti netekusiu galios 124 punktą.</text:span></text:p>
      <text:p text:style-name="P33"><text:span text:style-name="T34">2</text:span><text:span text:style-name="T35">.</text:span><text:span text:style-name="T36"><text:tab/></text:span><text:span text:style-name="T37">Nustatyti, kad šis nutarimas įsigalioja 2025 m. sausio 1 d.</text:span></text:p>
      <text:p text:style-name="P38"/>
      <text:p text:style-name="P39"/>
      <text:p text:style-name="P40"/>
      <text:p text:style-name="P41"><text:span text:style-name="T42">Ministrė Pirmininkė</text:span><text:span text:style-name="T43"><text:tab/>Ingrida Šimonytė</text:span></text:p>
      <text:p text:style-name="P44"/>
      <text:p text:style-name="P45"/>
      <text:p text:style-name="P46">Teisingumo ministrė,</text:p>
      <text:p text:style-name="P47">pavaduojant vidaus reikalų ministrą<text:tab/>Ewelina Dobrowolska</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7:23:00Z</meta:creation-date>
    <dc:date>2024-11-06T07:23:00Z</dc:date>
    <meta:print-date>2017-06-01T05:28:00Z</meta:print-date>
    <meta:template xlink:href="Normal.dotm" xlink:type="simple"/>
    <meta:editing-cycles>2</meta:editing-cycles>
    <meta:editing-duration>PT0S</meta:editing-duration>
    <meta:document-statistic meta:page-count="2" meta:paragraph-count="14" meta:word-count="103" meta:character-count="826" meta:row-count="28" meta:non-whitespace-character-count="737"/>
  </office:meta>
</office:document-meta>
</file>