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letter-spacing="0.0277in" fo:font-size="16pt" style:font-size-asian="16pt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indent="0.0416in"/>
      <style:text-properties style:language-asian="lt" style:country-asian="LT"/>
    </style:style>
    <style:style style:name="P15" style:parent-style-name="Normal" style:family="paragraph">
      <style:paragraph-properties fo:text-indent="0.0416in"/>
      <style:text-properties style:language-asian="lt" style:country-asian="L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4722in" fo:background-color="#FFFFFF">
        <style:tab-stops>
          <style:tab-stop style:type="left" style:position="0.830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0903in" svg:height="0.85069in" style:rel-width="scale" style:rel-height="scale"><draw:image xlink:href="media/image1.emf" xlink:type="simple" xlink:show="embed" xlink:actuate="onLoad"/><svg:title/><svg:desc>herbas2</svg:desc></draw:frame></text:span></text:p>
      <text:p text:style-name="P5">MOLĖTŲ RAJONO SAVIVALDYBĖS TARYBA</text:p>
      <text:p text:style-name="P6"/>
      <text:p text:style-name="P7">SPRENDIMAS</text:p>
      <text:p text:style-name="P8"><text:span text:style-name="T9">Dėl molėtų rajono savivaldybės tarybos 2013 m. balandžio 25 d. sprendimo NR. B1-86 "Dėl VšĮ Molėtų turizmo ir verslo informacijos centro teikiamos atlygintinos paslaugos kainos nustatymo</text:span><text:span text:style-name="T10">" pakeitimo<text:s/></text:span></text:p>
      <text:p text:style-name="P11"/>
      <text:p text:style-name="P12">2014 m. spalio 30 <text:s/>d. Nr. B1-172</text:p>
      <text:p text:style-name="P13">Molėtai</text:p>
      <text:p text:style-name="P14"/>
      <text:p text:style-name="P15"/>
      <text:p text:style-name="P16"><text:span text:style-name="T17">Vadovaudamasi Lietuvos Respublikos vietos savivaldos įstatymo 18 straipsnio 1 dalimi, Lietuvos Respublikos euro įvedimo Lietuvos Respublikoje įstatymo 32 straipsnio 2 dalimi, Nacionalinio euro įvedimo plano, patvirtinto Lietuvos Respublikos Vyriausybės 2013 m. birželio 26 d. nutarimu Nr. 604, IV skyriumi ir atsižvelgdama į VšĮ Molėtų turizmo ir verslo informacijos centro 2014 m. rugpjūčio 25 d. raštą Nr. SD-32 „Dėl kainų nurodymo eurais“,<text:s/></text:span></text:p>
      <text:p text:style-name="P18"><text:span text:style-name="T19">Molėtų rajono savivaldybės taryba <text:s/>n u s p r e n d ž i a:<text:s/></text:span></text:p>
      <text:p text:style-name="P20"><text:span text:style-name="T21">1</text:span><text:span text:style-name="T22">. Pakeisti Molėtų rajono savivaldybės tarybos 2013 m. balandžio 25 d. sprendimą Nr. B1-86 „Dėl VšĮ Molėtų turizmo ir verslo informacijos centro teikiamos atlygintinos paslaugos kainos nustatymo" ir jį išdėstyti taip:</text:span></text:p>
      <text:p text:style-name="P23"><text:span text:style-name="T24">„Molėtų rajono savivaldybės taryba <text:s/>n u s p r e n d ž i a nustatyti VšĮ Molėtų turizmo ir verslo informacijos centro teikiamos atlygintinos paslaugos – 1 nuotraukos pramoginiu fotoaparatu kainą – 0,87 Eur.“</text:span></text:p>
      <text:p text:style-name="P25"><text:span text:style-name="T26">2</text:span><text:span text:style-name="T27">. Nustatyti, kad šis sprendimas įsigalioja euro įvedimo Lietuvos Respublikoje dieną.</text:span></text:p>
      <text:p text:style-name="Normal"/>
      <text:p text:style-name="P28"/>
      <text:p text:style-name="P29"/>
      <text:p text:style-name="P30"><text:span text:style-name="T31">Savivaldybės meras</text:span><text:span text:style-name="T32"><text:tab/>Stasys Žvi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oja</meta:initial-creator>
    <dc:creator>Adlib User</dc:creator>
    <meta:creation-date>2015-11-06T09:08:00Z</meta:creation-date>
    <dc:date>2015-11-06T09:08:00Z</dc:date>
    <meta:print-date>2014-10-22T12:00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201" meta:character-count="1350" meta:row-count="48" meta:non-whitespace-character-count="1162"/>
  </office:meta>
</office:document-meta>
</file>