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margin-left="0.0055in">
        <style:tab-stops/>
      </style:paragraph-properties>
    </style:style>
    <style:style style:name="T4" style:parent-style-name="DefaultParagraphFont" style:family="text">
      <style:text-properties fo:color="#000000" style:language-complex="he" style:country-complex="IL"/>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fo:color="#000000" style:language-complex="he" style:country-complex="IL"/>
    </style:style>
    <style:style style:name="P6" style:parent-style-name="Normal" style:family="paragraph">
      <style:paragraph-properties fo:text-align="center">
        <style:tab-stops>
          <style:tab-stop style:type="left" style:position="3.6416in"/>
        </style:tab-stops>
      </style:paragraph-properties>
      <style:text-properties fo:font-weight="bold" style:font-weight-asian="bold" fo:color="#000000"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color="#000000" style:language-complex="he" style:country-complex="IL"/>
    </style:style>
    <style:style style:name="P8" style:parent-style-name="Normal" style:family="paragraph">
      <style:paragraph-properties fo:text-align="center" fo:margin-left="0.0055in">
        <style:tab-stops/>
      </style:paragraph-properties>
      <style:text-properties fo:font-weight="bold" style:font-weight-asian="bold" fo:color="#000000" style:language-complex="he" style:country-complex="IL"/>
    </style:style>
    <style:style style:name="P9" style:parent-style-name="Normal" style:family="paragraph">
      <style:paragraph-properties fo:text-align="center" fo:margin-left="0.0055in">
        <style:tab-stops/>
      </style:paragraph-properties>
      <style:text-properties fo:font-weight="bold" style:font-weight-asian="bold" fo:text-transform="uppercase" fo:color="#000000" style:language-complex="he" style:country-complex="IL"/>
    </style:style>
    <style:style style:name="P1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color="#000000" style:language-complex="he" style:country-complex="IL"/>
    </style:style>
    <style:style style:name="P11" style:parent-style-name="Normal" style:family="paragraph">
      <style:paragraph-properties fo:text-align="center" fo:margin-left="0.0055in">
        <style:tab-stops/>
      </style:paragraph-properties>
      <style:text-properties fo:color="#000000" style:language-complex="he" style:country-complex="IL" fo:hyphenate="false"/>
    </style:style>
    <style:style style:name="P12" style:parent-style-name="Normal" style:family="paragraph">
      <style:text-properties fo:color="#000000" style:language-complex="he" style:country-complex="IL"/>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color="#000000" style:language-complex="he" style:country-complex="IL"/>
    </style:style>
    <style:style style:name="P14" style:parent-style-name="Normal" style:family="paragraph">
      <style:paragraph-properties fo:text-align="justify" fo:line-height="150%" fo:text-indent="0.9013in"/>
    </style:style>
    <style:style style:name="T15" style:parent-style-name="DefaultParagraphFont" style:family="text">
      <style:text-properties fo:color="#000000" style:language-complex="he" style:country-complex="IL"/>
    </style:style>
    <style:style style:name="T16" style:parent-style-name="DefaultParagraphFont" style:family="text">
      <style:text-properties fo:color="#000000" style:font-size-complex="12pt" style:language-complex="he" style:country-complex="IL"/>
    </style:style>
    <style:style style:name="T17" style:parent-style-name="DefaultParagraphFont" style:family="text">
      <style:text-properties fo:color="#000000" style:language-complex="he" style:country-complex="IL"/>
    </style:style>
    <style:style style:name="P18" style:parent-style-name="Normal" style:family="paragraph">
      <style:paragraph-properties fo:text-align="justify" fo:line-height="150%" fo:text-indent="0.8861in"/>
    </style:style>
    <style:style style:name="T19" style:parent-style-name="DefaultParagraphFont" style:family="text">
      <style:text-properties fo:color="#000000" style:language-complex="he" style:country-complex="IL"/>
    </style:style>
    <style:style style:name="T20" style:parent-style-name="DefaultParagraphFont" style:family="text">
      <style:text-properties fo:color="#000000" style:language-complex="he" style:country-complex="IL"/>
    </style:style>
    <style:style style:name="P21" style:parent-style-name="Normal" style:family="paragraph">
      <style:paragraph-properties fo:text-align="justify" fo:line-height="150%" fo:text-indent="0.8861in"/>
    </style:style>
    <style:style style:name="T22" style:parent-style-name="DefaultParagraphFont" style:family="text">
      <style:text-properties fo:color="#000000" style:language-complex="he" style:country-complex="IL"/>
    </style:style>
    <style:style style:name="T23" style:parent-style-name="DefaultParagraphFont" style:family="text">
      <style:text-properties fo:color="#000000" style:language-complex="he" style:country-complex="IL"/>
    </style:style>
    <style:style style:name="P24" style:parent-style-name="Normal" style:family="paragraph">
      <style:paragraph-properties fo:text-align="justify" fo:line-height="150%" fo:text-indent="0.8861in"/>
    </style:style>
    <style:style style:name="T25" style:parent-style-name="DefaultParagraphFont" style:family="text">
      <style:text-properties fo:color="#000000" style:language-complex="he" style:country-complex="IL"/>
    </style:style>
    <style:style style:name="T26" style:parent-style-name="DefaultParagraphFont" style:family="text">
      <style:text-properties fo:color="#000000"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fo:color="#000000" style:language-complex="he" style:country-complex="IL"/>
    </style:style>
    <style:style style:name="T29" style:parent-style-name="DefaultParagraphFont" style:family="text">
      <style:text-properties fo:color="#000000" style:language-complex="he" style:country-complex="IL"/>
    </style:style>
    <style:style style:name="P3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1"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fo:color="#000000"/>
    </style:style>
    <style:style style:name="P32"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fo:color="#000000"/>
    </style:style>
    <style:style style:name="P3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34" style:parent-style-name="DefaultParagraphFont" style:family="text">
      <style:text-properties fo:color="#000000" style:language-complex="he" style:country-complex="IL"/>
    </style:style>
    <style:style style:name="T35" style:parent-style-name="DefaultParagraphFont" style:family="text">
      <style:text-properties fo:color="#000000" style:language-complex="he" style:country-complex="IL"/>
    </style:style>
    <style:style style:name="T36" style:parent-style-name="DefaultParagraphFont" style:family="text">
      <style:text-properties fo:color="#000000" style:language-complex="he" style:country-complex="IL"/>
    </style:style>
    <style:style style:name="P37" style:parent-style-name="Normal" style:family="paragraph">
      <style:paragraph-properties fo:line-height="150%" fo:margin-left="2.7in" fo:text-indent="0.9in">
        <style:tab-stops/>
      </style:paragraph-properties>
    </style:style>
    <style:style style:name="P38" style:parent-style-name="Normal" style:family="paragraph">
      <style:paragraph-properties fo:break-before="page"/>
      <style:text-properties fo:color="#000000"/>
    </style:style>
    <style:style style:name="P39" style:parent-style-name="Normal" style:family="paragraph">
      <style:paragraph-properties fo:line-height="150%" fo:margin-left="2.7in" fo:text-indent="0.9in">
        <style:tab-stops/>
      </style:paragraph-properties>
      <style:text-properties fo:color="#000000" style:font-size-complex="12pt"/>
    </style:style>
    <style:style style:name="P40" style:parent-style-name="Normal" style:family="paragraph">
      <style:paragraph-properties fo:line-height="150%" fo:margin-left="3.6in">
        <style:tab-stops/>
      </style:paragraph-properties>
      <style:text-properties fo:color="#000000" style:font-size-complex="12pt"/>
    </style:style>
    <style:style style:name="P41" style:parent-style-name="Normal" style:family="paragraph">
      <style:paragraph-properties fo:line-height="150%" fo:margin-left="3.6in">
        <style:tab-stops/>
      </style:paragraph-properties>
      <style:text-properties fo:color="#000000" style:font-size-complex="12pt"/>
    </style:style>
    <style:style style:name="P42" style:parent-style-name="Normal" style:family="paragraph">
      <style:paragraph-properties fo:line-height="150%" fo:margin-left="1.6in" fo:text-indent="2in">
        <style:tab-stops/>
      </style:paragraph-properties>
      <style:text-properties fo:color="#000000" style:font-size-complex="12pt"/>
    </style:style>
    <style:style style:name="P43" style:parent-style-name="Normal" style:family="paragraph">
      <style:paragraph-properties fo:text-align="center"/>
      <style:text-properties fo:font-weight="bold" style:font-weight-asian="bold"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center"/>
      <style:text-properties fo:font-weight="bold" style:font-weight-asian="bold" fo:color="#000000" style:font-size-complex="12pt"/>
    </style:style>
    <style:style style:name="P47" style:parent-style-name="Normal" style:family="paragraph">
      <style:paragraph-properties fo:text-align="center"/>
      <style:text-properties fo:font-weight="bold" style:font-weight-asian="bold"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style:text-properties fo:font-weight="bold" style:font-weight-asian="bold" fo:color="#000000"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833in">
        <style:tab-stops>
          <style:tab-stop style:type="left" style:position="0.8333in"/>
          <style:tab-stop style:type="left" style:position="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center" fo:line-height="150%" fo:text-indent="0.5909in"/>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fo:line-height="150%"/>
      <style:text-properties fo:font-weight="bold" style:font-weight-asian="bold" fo:color="#000000" style:font-size-complex="12pt"/>
    </style:style>
    <style:style style:name="P94" style:parent-style-name="Normal" style:family="paragraph">
      <style:paragraph-properties fo:text-align="justify" fo:line-height="150%" fo:text-indent="0.62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62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62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62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62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62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62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62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62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62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62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62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62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62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62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62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62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62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62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center" fo:line-height="150%" fo:text-indent="0.625in"/>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fo:line-height="150%" fo:text-indent="0.625in"/>
      <style:text-properties fo:font-weight="bold" style:font-weight-asian="bold" fo:color="#000000" style:font-size-complex="12pt"/>
    </style:style>
    <style:style style:name="P159" style:parent-style-name="Normal" style:family="paragraph">
      <style:paragraph-properties fo:text-align="justify" fo:line-height="150%" fo:text-indent="0.62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62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62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62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62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625in"/>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justify" fo:line-height="150%" fo:text-indent="0.625in"/>
      <style:text-properties fo:color="#000000" style:font-size-complex="12pt"/>
    </style:style>
    <style:style style:name="P181" style:parent-style-name="Normal" style:family="paragraph">
      <style:paragraph-properties fo:text-align="justify" fo:line-height="150%" fo:text-indent="0.62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62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62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625in"/>
      <style:text-properties fo:color="#000000" style:font-size-complex="12pt"/>
    </style:style>
    <style:style style:name="P192" style:parent-style-name="Normal" style:family="paragraph">
      <style:paragraph-properties fo:text-align="justify" fo:line-height="150%" fo:text-indent="0.625in"/>
      <style:text-properties fo:color="#000000" style:font-size-complex="12pt"/>
    </style:style>
    <style:style style:name="P193" style:parent-style-name="Normal" style:family="paragraph">
      <style:paragraph-properties fo:text-align="justify" fo:line-height="150%" fo:text-indent="0.625in"/>
    </style:style>
    <style:style style:name="P194" style:parent-style-name="Normal" style:family="paragraph">
      <style:paragraph-properties fo:text-align="justify" fo:line-height="150%" fo:text-indent="0.62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62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62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62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62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62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625in"/>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text-align="center" fo:line-height="150%" fo:margin-right="0.2944in" fo:text-indent="0.5909in"/>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fo:text-align="justify" fo:line-height="150%" fo:text-indent="0.625in"/>
      <style:text-properties fo:font-weight="bold" style:font-weight-asian="bold" style:font-weight-complex="bold" fo:color="#000000" style:font-size-complex="12pt"/>
    </style:style>
    <style:style style:name="P220" style:parent-style-name="Normal" style:family="paragraph">
      <style:paragraph-properties fo:text-align="justify" fo:line-height="150%" fo:text-indent="0.62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62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62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62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625in"/>
      <style:text-properties fo:color="#000000" style:font-size-complex="12pt"/>
    </style:style>
    <style:style style:name="P233" style:parent-style-name="Normal" style:family="paragraph">
      <style:paragraph-properties fo:text-align="justify" fo:line-height="150%" fo:text-indent="0.625in"/>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center" fo:line-height="150%"/>
      <style:text-properties fo:font-weight="bold" style:font-weight-asian="bold" fo:color="#000000" style:font-size-complex="12pt"/>
    </style:style>
    <style:style style:name="P240" style:parent-style-name="Normal" style:family="paragraph">
      <style:paragraph-properties fo:text-align="justify" fo:line-height="150%" fo:text-indent="0.62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62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62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62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625in"/>
      <style:text-properties fo:color="#000000" style:font-size-complex="12pt"/>
    </style:style>
    <style:style style:name="P253" style:parent-style-name="Normal" style:family="paragraph">
      <style:paragraph-properties fo:text-align="center" fo:line-height="150%"/>
      <style:text-properties fo:color="#000000" style:font-size-complex="12pt"/>
    </style:style>
    <style:style style:name="P254" style:parent-style-name="Normal" style:family="paragraph">
      <style:paragraph-properties fo:line-height="150%" fo:margin-left="2.7in">
        <style:tab-stops/>
      </style:paragraph-properties>
      <style:text-properties fo:color="#000000" style:language-asian="lt" style:country-asian="LT"/>
    </style:style>
    <style:style style:name="P255" style:parent-style-name="Normal" style:master-page-name="MP1" style:family="paragraph">
      <style:paragraph-properties fo:break-before="page" fo:line-height="140%" fo:margin-left="2.7in" style:page-number="1">
        <style:tab-stops/>
      </style:paragraph-properties>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line-height="140%" fo:margin-left="2.7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line-height="140%"/>
      <style:text-properties fo:font-weight="bold" style:font-weight-asian="bold" fo:color="#000000" style:language-asian="lt" style:country-asian="LT"/>
    </style:style>
    <style:style style:name="P263" style:parent-style-name="Normal" style:family="paragraph">
      <style:paragraph-properties fo:text-align="center" fo:line-height="140%" fo:text-indent="0.0416in"/>
    </style:style>
    <style:style style:name="T264" style:parent-style-name="DefaultParagraphFont" style:family="text">
      <style:text-properties fo:font-weight="bold" style:font-weight-asian="bold" fo:color="#000000" style:language-asian="lt" style:country-asian="LT"/>
    </style:style>
    <style:style style:name="P265" style:parent-style-name="Normal" style:family="paragraph">
      <style:paragraph-properties fo:text-align="center" fo:line-height="140%"/>
    </style:style>
    <style:style style:name="T266" style:parent-style-name="DefaultParagraphFont" style:family="text">
      <style:text-properties fo:font-weight="bold" style:font-weight-asian="bold" fo:color="#000000" style:language-asian="lt" style:country-asian="LT"/>
    </style:style>
    <style:style style:name="P267" style:parent-style-name="Normal" style:family="paragraph">
      <style:paragraph-properties fo:text-align="center" fo:line-height="140%"/>
      <style:text-properties fo:font-weight="bold" style:font-weight-asian="bold" fo:color="#000000" style:language-asian="lt" style:country-asian="LT"/>
    </style:style>
    <style:style style:name="P268" style:parent-style-name="Normal" style:family="paragraph">
      <style:paragraph-properties fo:text-align="center" fo:line-height="140%"/>
      <style:text-properties fo:color="#000000" style:language-asian="lt" style:country-asian="LT"/>
    </style:style>
    <style:style style:name="P269" style:parent-style-name="Normal" style:family="paragraph">
      <style:paragraph-properties fo:text-align="center" fo:line-height="140%"/>
      <style:text-properties fo:color="#000000" style:language-asian="lt" style:country-asian="LT"/>
    </style:style>
    <style:style style:name="P270" style:parent-style-name="Normal" style:family="paragraph">
      <style:paragraph-properties fo:line-height="140%" fo:text-indent="0.625in"/>
      <style:text-properties fo:color="#000000" fo:font-size="10pt" style:font-size-asian="10pt" style:language-asian="lt" style:country-asian="LT"/>
    </style:style>
    <style:style style:name="P271" style:parent-style-name="Normal" style:family="paragraph">
      <style:paragraph-properties fo:line-height="140%" fo:text-indent="0.625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font-weight="bold" style:font-weight-asian="bold"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font-weight="bold" style:font-weight-asian="bold"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font-weight="bold" style:font-weight-asian="bold"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line-height="140%"/>
      <style:text-properties fo:color="#000000" style:language-asian="lt" style:country-asian="LT"/>
    </style:style>
    <style:style style:name="P280" style:parent-style-name="Normal" style:family="paragraph">
      <style:paragraph-properties fo:text-align="center" fo:line-height="140%"/>
      <style:text-properties fo:color="#000000" fo:font-size="9pt" style:font-size-asian="9pt" style:font-size-complex="9pt" style:language-asian="lt" style:country-asian="LT"/>
    </style:style>
    <style:style style:name="P281" style:parent-style-name="Normal" style:family="paragraph">
      <style:paragraph-properties fo:line-height="140%"/>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font-weight="bold" style:font-weight-asian="bold"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center" fo:line-height="140%" fo:text-indent="2.7159in"/>
      <style:text-properties fo:color="#000000" fo:font-size="9pt" style:font-size-asian="9pt" style:font-size-complex="9pt" style:language-asian="lt" style:country-asian="LT"/>
    </style:style>
    <style:style style:name="P286" style:parent-style-name="Normal" style:family="paragraph">
      <style:paragraph-properties fo:line-height="140%"/>
      <style:text-properties fo:color="#000000" style:language-asian="lt" style:country-asian="LT"/>
    </style:style>
    <style:style style:name="P287" style:parent-style-name="Normal" style:family="paragraph">
      <style:paragraph-properties fo:line-height="140%" fo:text-indent="1.7083in"/>
      <style:text-properties fo:color="#000000" style:language-asian="lt" style:country-asian="LT"/>
    </style:style>
    <style:style style:name="P288" style:parent-style-name="Normal" style:family="paragraph">
      <style:paragraph-properties fo:line-height="140%"/>
      <style:text-properties fo:color="#000000" style:language-asian="lt" style:country-asian="LT"/>
    </style:style>
    <style:style style:name="P289" style:parent-style-name="Normal" style:family="paragraph">
      <style:paragraph-properties fo:line-height="140%"/>
      <style:text-properties fo:color="#000000" style:language-asian="lt" style:country-asian="LT"/>
    </style:style>
    <style:style style:name="P290" style:parent-style-name="Normal" style:family="paragraph">
      <style:paragraph-properties fo:text-align="center" fo:line-height="140%" fo:text-indent="0.0312in"/>
    </style:style>
    <style:style style:name="T291" style:parent-style-name="DefaultParagraphFont" style:family="text">
      <style:text-properties fo:color="#000000" fo:font-size="9pt" style:font-size-asian="9pt" style:font-size-complex="9pt" style:language-asian="lt" style:country-asian="LT"/>
    </style:style>
    <style:style style:name="P292" style:parent-style-name="Normal" style:family="paragraph">
      <style:paragraph-properties fo:text-align="justify" fo:line-height="140%"/>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center" fo:line-height="140%"/>
      <style:text-properties fo:color="#000000" style:language-asian="lt" style:country-asian="LT"/>
    </style:style>
    <style:style style:name="P295" style:parent-style-name="Normal" style:family="paragraph">
      <style:paragraph-properties fo:text-align="center" fo:line-height="140%"/>
    </style:style>
    <style:style style:name="T296" style:parent-style-name="DefaultParagraphFont" style:family="text">
      <style:text-properties fo:font-weight="bold" style:font-weight-asian="bold" fo:color="#000000" style:language-asian="lt" style:country-asian="LT"/>
    </style:style>
    <style:style style:name="T297" style:parent-style-name="DefaultParagraphFont" style:family="text">
      <style:text-properties fo:font-weight="bold" style:font-weight-asian="bold" fo:color="#000000" style:language-asian="lt" style:country-asian="LT"/>
    </style:style>
    <style:style style:name="T298" style:parent-style-name="DefaultParagraphFont" style:family="text">
      <style:text-properties fo:font-weight="bold" style:font-weight-asian="bold" fo:color="#000000" style:language-asian="lt" style:country-asian="LT"/>
    </style:style>
    <style:style style:name="P299" style:parent-style-name="Normal" style:family="paragraph">
      <style:paragraph-properties fo:text-align="justify" fo:line-height="140%" fo:margin-left="0.8409in" fo:text-indent="-0.25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line-height="140%" fo:margin-left="0.5909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line-height="140%"/>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fo:font-size="9pt" style:font-size-asian="9pt" style:font-size-complex="9pt" style:language-asian="lt" style:country-asian="LT"/>
    </style:style>
    <style:style style:name="P308" style:parent-style-name="Normal" style:family="paragraph">
      <style:paragraph-properties fo:text-align="justify" fo:line-height="140%" fo:text-indent="0.626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line-height="140%" fo:text-indent="0.626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line-height="140%" fo:text-indent="0.626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line-height="140%" fo:text-indent="0.626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line-height="140%" fo:text-indent="0.625in"/>
    </style:style>
    <style:style style:name="P321" style:parent-style-name="Normal" style:family="paragraph">
      <style:paragraph-properties fo:text-align="center" fo:line-height="140%"/>
    </style:style>
    <style:style style:name="T322" style:parent-style-name="DefaultParagraphFont" style:family="text">
      <style:text-properties fo:font-weight="bold" style:font-weight-asian="bold" fo:color="#000000" style:language-asian="lt" style:country-asian="LT"/>
    </style:style>
    <style:style style:name="T323" style:parent-style-name="DefaultParagraphFont" style:family="text">
      <style:text-properties fo:font-weight="bold" style:font-weight-asian="bold" fo:color="#000000" style:language-asian="lt" style:country-asian="LT"/>
    </style:style>
    <style:style style:name="T324" style:parent-style-name="DefaultParagraphFont" style:family="text">
      <style:text-properties fo:font-weight="bold" style:font-weight-asian="bold" fo:color="#000000" style:language-asian="lt" style:country-asian="LT"/>
    </style:style>
    <style:style style:name="P325" style:parent-style-name="Normal" style:family="paragraph">
      <style:paragraph-properties fo:text-align="justify" fo:line-height="140%" fo:text-indent="0.626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line-height="140%" fo:text-indent="0.625in">
        <style:tab-stops>
          <style:tab-stop style:type="left" style:position="2in"/>
        </style:tab-stops>
      </style:paragraph-properties>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line-height="140%" fo:text-indent="0.625in">
        <style:tab-stops>
          <style:tab-stop style:type="left" style:position="2in"/>
        </style:tab-stops>
      </style:paragraph-properties>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center" fo:line-height="140%"/>
    </style:style>
    <style:style style:name="P335" style:parent-style-name="Normal" style:family="paragraph">
      <style:paragraph-properties fo:text-align="center" fo:line-height="140%"/>
    </style:style>
    <style:style style:name="T336" style:parent-style-name="DefaultParagraphFont" style:family="text">
      <style:text-properties fo:font-weight="bold" style:font-weight-asian="bold" fo:color="#000000" style:language-asian="lt" style:country-asian="LT"/>
    </style:style>
    <style:style style:name="T337" style:parent-style-name="DefaultParagraphFont" style:family="text">
      <style:text-properties fo:font-weight="bold" style:font-weight-asian="bold" fo:color="#000000" style:language-asian="lt" style:country-asian="LT"/>
    </style:style>
    <style:style style:name="T338" style:parent-style-name="DefaultParagraphFont" style:family="text">
      <style:text-properties fo:font-weight="bold" style:font-weight-asian="bold" fo:color="#000000" style:language-asian="lt" style:country-asian="LT"/>
    </style:style>
    <style:style style:name="P339" style:parent-style-name="Normal" style:family="paragraph">
      <style:paragraph-properties fo:text-align="justify" fo:line-height="140%" fo:text-indent="0.626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line-height="140%" fo:text-indent="0.626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line-height="140%" fo:text-indent="0.626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line-height="140%" fo:text-indent="0.626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line-height="140%" fo:text-indent="0.626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line-height="140%" fo:text-indent="0.626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line-height="140%"/>
    </style:style>
    <style:style style:name="P359" style:parent-style-name="Normal" style:family="paragraph">
      <style:paragraph-properties fo:text-align="center" fo:line-height="140%"/>
    </style:style>
    <style:style style:name="T360" style:parent-style-name="DefaultParagraphFont" style:family="text">
      <style:text-properties fo:font-weight="bold" style:font-weight-asian="bold" fo:color="#000000" style:language-asian="lt" style:country-asian="LT"/>
    </style:style>
    <style:style style:name="T361" style:parent-style-name="DefaultParagraphFont" style:family="text">
      <style:text-properties fo:font-weight="bold" style:font-weight-asian="bold" fo:color="#000000" style:language-asian="lt" style:country-asian="LT"/>
    </style:style>
    <style:style style:name="T362" style:parent-style-name="DefaultParagraphFont" style:family="text">
      <style:text-properties fo:font-weight="bold" style:font-weight-asian="bold" fo:color="#000000" style:language-asian="lt" style:country-asian="LT"/>
    </style:style>
    <style:style style:name="P363" style:parent-style-name="Normal" style:family="paragraph">
      <style:paragraph-properties fo:text-align="center" fo:line-height="140%"/>
      <style:text-properties fo:font-weight="bold" style:font-weight-asian="bold" fo:color="#000000" style:language-asian="lt" style:country-asian="LT"/>
    </style:style>
    <style:style style:name="P364" style:parent-style-name="Normal" style:family="paragraph">
      <style:paragraph-properties fo:line-height="140%"/>
      <style:text-properties fo:font-weight="bold" style:font-weight-asian="bold" fo:color="#000000" style:language-asian="lt" style:country-asian="LT"/>
    </style:style>
    <style:style style:name="P365" style:parent-style-name="Normal" style:family="paragraph">
      <style:paragraph-properties fo:line-height="140%"/>
      <style:text-properties fo:font-weight="bold" style:font-weight-asian="bold" fo:color="#000000" style:language-asian="lt" style:country-asian="LT"/>
    </style:style>
    <style:style style:name="P366" style:parent-style-name="Normal" style:family="paragraph">
      <style:paragraph-properties fo:line-height="140%"/>
      <style:text-properties fo:font-weight="bold" style:font-weight-asian="bold" fo:color="#000000" style:language-asian="lt" style:country-asian="LT"/>
    </style:style>
    <style:style style:name="P367" style:parent-style-name="Normal" style:family="paragraph">
      <style:paragraph-properties fo:line-height="140%"/>
      <style:text-properties fo:font-weight="bold" style:font-weight-asian="bold" fo:color="#000000" style:language-asian="lt" style:country-asian="LT"/>
    </style:style>
    <style:style style:name="P368" style:parent-style-name="Normal" style:family="paragraph">
      <style:paragraph-properties fo:line-height="140%"/>
      <style:text-properties fo:font-weight="bold" style:font-weight-asian="bold" fo:color="#000000" style:language-asian="lt" style:country-asian="LT"/>
    </style:style>
    <style:style style:name="P369" style:parent-style-name="Normal" style:family="paragraph">
      <style:paragraph-properties fo:line-height="140%"/>
      <style:text-properties fo:color="#000000" style:language-asian="lt" style:country-asian="LT"/>
    </style:style>
    <style:style style:name="P370" style:parent-style-name="Normal" style:family="paragraph">
      <style:paragraph-properties fo:line-height="140%"/>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line-height="140%"/>
      <style:text-properties fo:font-weight="bold" style:font-weight-asian="bold" fo:color="#000000" style:language-asian="lt" style:country-asian="LT"/>
    </style:style>
    <style:style style:name="P373" style:parent-style-name="Normal" style:family="paragraph">
      <style:paragraph-properties fo:line-height="140%"/>
      <style:text-properties fo:color="#000000" style:language-asian="lt" style:country-asian="LT"/>
    </style:style>
    <style:style style:name="P374" style:parent-style-name="Normal" style:family="paragraph">
      <style:paragraph-properties fo:line-height="140%"/>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line-height="140%" fo:text-indent="2.25in"/>
    </style:style>
    <style:style style:name="T377" style:parent-style-name="DefaultParagraphFont" style:family="text">
      <style:text-properties fo:color="#000000" style:language-asian="lt" style:country-asian="LT"/>
    </style:style>
    <style:style style:name="S2" style:family="section">
      <style:section-properties fo:margin-left="0in" fo:margin-right="-0.1104in" style:writing-mode="lr-tb"/>
    </style:style>
    <style:style style:name="P378"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379" style:parent-style-name="Normal" style:family="paragraph">
      <style:paragraph-properties fo:line-height="140%" fo:margin-left="2.7in">
        <style:tab-stops/>
      </style:paragraph-properties>
      <style:text-properties fo:color="#000000" style:language-asian="lt" style:country-asian="LT"/>
    </style:style>
    <style:style style:name="P380" style:parent-style-name="Normal" style:family="paragraph">
      <style:paragraph-properties fo:line-height="140%" fo:margin-left="2.7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line-height="140%" fo:margin-left="2.7in">
        <style:tab-stops/>
      </style:paragraph-properties>
      <style:text-properties fo:color="#000000" style:language-asian="lt" style:country-asian="LT"/>
    </style:style>
    <style:style style:name="P384" style:parent-style-name="Normal" style:family="paragraph">
      <style:paragraph-properties fo:line-height="140%" fo:margin-left="2.7in">
        <style:tab-stops/>
      </style:paragraph-properties>
      <style:text-properties fo:color="#000000" style:language-asian="lt" style:country-asian="LT"/>
    </style:style>
    <style:style style:name="P385" style:parent-style-name="Normal" style:family="paragraph">
      <style:paragraph-properties fo:text-align="center" fo:line-height="140%"/>
    </style:style>
    <style:style style:name="T386" style:parent-style-name="DefaultParagraphFont" style:family="text">
      <style:text-properties fo:font-weight="bold" style:font-weight-asian="bold" fo:color="#000000" style:language-asian="lt" style:country-asian="LT"/>
    </style:style>
    <style:style style:name="P387" style:parent-style-name="Normal" style:family="paragraph">
      <style:paragraph-properties fo:text-align="center" fo:line-height="140%"/>
      <style:text-properties fo:font-weight="bold" style:font-weight-asian="bold" fo:color="#000000" style:language-asian="lt" style:country-asian="LT"/>
    </style:style>
    <style:style style:name="TableColumn389" style:family="table-column">
      <style:table-column-properties style:column-width="0.3861in"/>
    </style:style>
    <style:style style:name="TableColumn390" style:family="table-column">
      <style:table-column-properties style:column-width="2.9375in"/>
    </style:style>
    <style:style style:name="TableColumn391" style:family="table-column">
      <style:table-column-properties style:column-width="1.343in"/>
    </style:style>
    <style:style style:name="TableColumn392" style:family="table-column">
      <style:table-column-properties style:column-width="0.9208in"/>
    </style:style>
    <style:style style:name="TableColumn393" style:family="table-column">
      <style:table-column-properties style:column-width="1.1812in"/>
    </style:style>
    <style:style style:name="Table388" style:family="table">
      <style:table-properties style:width="6.7687in" fo:margin-left="0in" table:align="left"/>
    </style:style>
    <style:style style:name="TableRow394" style:family="table-row">
      <style:table-row-properties style:min-row-height="0.3909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language-asian="lt" style:country-asian="LT"/>
    </style:style>
    <style:style style:name="P397" style:parent-style-name="Normal" style:family="paragraph">
      <style:text-properties fo:color="#000000"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style:language-asian="lt" style:country-asian="LT"/>
    </style:style>
    <style:style style:name="P400" style:parent-style-name="Normal" style:family="paragraph">
      <style:paragraph-properties fo:text-align="center"/>
      <style:text-properties fo:color="#000000"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style:language-asian="lt" style:country-asian="LT"/>
    </style:style>
    <style:style style:name="P407" style:parent-style-name="Normal" style:family="paragraph">
      <style:paragraph-properties fo:text-align="center"/>
      <style:text-properties fo:color="#000000" style:language-asian="lt" style:country-asian="LT"/>
    </style:style>
    <style:style style:name="TableRow408" style:family="table-row">
      <style:table-row-properties style:min-row-height="0.2048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style:language-asian="lt" style:country-asian="LT"/>
    </style:style>
    <style:style style:name="TableRow419" style:family="table-row">
      <style:table-row-properties style:min-row-height="0.2125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40%"/>
      <style:text-properties fo:font-weight="bold" style:font-weight-asian="bold" fo:color="#000000" style:language-asian="lt" style:country-asian="LT"/>
    </style:style>
    <style:style style:name="TableRow422" style:family="table-row">
      <style:table-row-properties style:min-row-height="0.409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40%"/>
      <style:text-properties fo:color="#000000" style:language-asian="lt" style:country-asian="L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fo:letter-spacing="-0.0027in"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language-asian="lt" style:country-asian="L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style:font-size-complex="12pt" style:language-asian="lt" style:country-asian="LT"/>
    </style:style>
    <style:style style:name="TableRow438" style:family="table-row">
      <style:table-row-properties style:min-row-height="0.3937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40%"/>
      <style:text-properties fo:color="#000000" style:language-asian="lt" style:country-asian="L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color="#000000" fo:letter-spacing="-0.0013in" style:font-size-complex="12pt" style:language-asian="lt" style:country-asian="LT"/>
    </style:style>
    <style:style style:name="P443" style:parent-style-name="Normal" style:family="paragraph">
      <style:text-properties fo:color="#000000" style:language-asian="lt" style:country-asian="LT"/>
    </style:style>
    <style:style style:name="P444" style:parent-style-name="Normal" style:family="paragraph">
      <style:text-properties fo:color="#000000" style:language-asian="lt" style:country-asian="LT"/>
    </style:style>
    <style:style style:name="P445" style:parent-style-name="Normal" style:family="paragraph">
      <style:text-properties fo:color="#000000"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style>
    <style:style style:name="P452" style:parent-style-name="Normal" style:family="paragraph">
      <style:text-properties fo:color="#000000" style:language-asian="lt" style:country-asian="LT"/>
    </style:style>
    <style:style style:name="TableRow453" style:family="table-row">
      <style:table-row-properties style:min-row-height="0.2138in"/>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color="#000000"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color="#000000"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color="#000000"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color="#000000" style:language-asian="lt" style:country-asian="LT"/>
    </style:style>
    <style:style style:name="TableRow464" style:family="table-row">
      <style:table-row-properties style:min-row-height="0.2562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40%"/>
      <style:text-properties fo:font-weight="bold" style:font-weight-asian="bold" fo:color="#000000" style:language-asian="lt" style:country-asian="LT"/>
    </style:style>
    <style:style style:name="TableRow467" style:family="table-row">
      <style:table-row-properties style:min-row-height="0.3937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40%"/>
      <style:text-properties fo:color="#000000" style:language-asian="lt" style:country-asian="L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fo:letter-spacing="-0.0027in"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language-asian="lt" style:country-asian="L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P483" style:parent-style-name="Normal" style:family="paragraph">
      <style:text-properties fo:color="#000000" style:language-asian="lt" style:country-asian="LT"/>
    </style:style>
    <style:style style:name="TableRow484" style:family="table-row">
      <style:table-row-properties style:min-row-height="0.409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40%"/>
      <style:text-properties fo:color="#000000" style:language-asian="lt" style:country-asian="L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color="#000000" fo:letter-spacing="-0.0013in"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style:font-size-complex="12pt" style:language-asian="lt" style:country-asian="LT"/>
    </style:style>
    <style:style style:name="P495" style:parent-style-name="Normal" style:family="paragraph">
      <style:text-properties fo:color="#000000" style:language-asian="lt" style:country-asian="LT"/>
    </style:style>
    <style:style style:name="P496" style:parent-style-name="Normal" style:family="paragraph">
      <style:paragraph-properties fo:line-height="140%" fo:margin-left="2.7in">
        <style:tab-stops/>
      </style:paragraph-properties>
      <style:text-properties fo:color="#000000" style:language-asian="lt" style:country-asian="LT"/>
    </style:style>
    <style:style style:name="P497" style:parent-style-name="Normal" style:family="paragraph">
      <style:paragraph-properties fo:line-height="140%" fo:margin-left="2.7in">
        <style:tab-stops/>
      </style:paragraph-properties>
      <style:text-properties fo:color="#000000"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6528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KAUNO MIESTO SAVIVALDYBĖS TARYBA</text:p>
      <text:p text:style-name="P6"/>
      <text:p text:style-name="P7">SPRENDIMAS</text:p>
      <text:p text:style-name="P8">DĖL ASMENS DIENOS SOCIALINĖS GLOBOS TEIKIMO IR SUMOKĖJIMO UŽ DIENOS SOCIALINĖS GLOBOS PASLAUGAS KAUNO SPECIALIOJOJE MOKYKLOJE TVARKOS APRAŠO IR PERKAMOS (PARDUODAMOS) IR FINANSUOJAMOS DIENOS SOCIALINĖS GLOBOS KAINOS NUSTATYMO <text:s/>KAUNO SPECIALIOJOJE MOKYKLOJE PATVIRTINIMO</text:p>
      <text:p text:style-name="P9"/>
      <text:p text:style-name="P10">2014 m. spalio 16 d. <text:s/><text:tab/>Nr. T-458</text:p>
      <text:p text:style-name="P11">Kaunas</text:p>
      <text:p text:style-name="P12"/>
      <text:p text:style-name="P13"/>
      <text:p text:style-name="P14"><text:span text:style-name="T15">Vadovaudamasi Lietuvos Respublikos vietos savivaldos 6 straipsnio 12 punktu, 16 straipsnio 2 dalies 37 punktu, Lietuvos Respublikos švietimo įstatymo 70 straipsnio 7 dalimi, Lietuvos Respublikos socialinių paslaugų įstatymu, Socialinių paslaugų katalogu, patvirtintu Lietuvos Respublikos socialinės apsaugos ir darbo ministro 2006 m. balandžio 5 d. įsakymu Nr. A1-93 „Dėl socialinių paslaugų katalogo patvirtinimo“,<text:s/></text:span><text:span text:style-name="T16">Socialinės globos poreikio vaikui su negalia nustatymo metodika, patvirtinta Lietuvos Respublikos socialinės apsaugos ir darbo ministro 2006 m. rugsėjo 9 d. įsakymu Nr. A1-255 „Dėl socialinės globos poreikio vaikui su negalia nustatymo metodikos patvirtinimo“</text:span><text:span text:style-name="T17">,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Mokėjimo už socialines paslaugas tvarkos aprašu, patvirtintu Lietuvos Respublikos Vyriausybės 2006 m. birželio 14 d. nutarimu Nr. 583 „Dėl Mokėjimo už socialines paslaugas tvarkos aprašo patvirtinimo“ ir Socialinių paslaugų finansavimo ir lėšų apskaičiavimo metodika, patvirtinta Lietuvos Respublikos Vyriausybės 2006 m. spalio 10 d. nutarimu Nr. 978 „Dėl socialinių paslaugų finansavimo ir lėšų apskaičiavimo metodikos patvirtinimo“, atsižvelgdama į Socialinių paslaugų priežiūros departamento prie Socialinės apsaugos ir darbo ministerijos licenciją Nr. L000000065 socialinei globai teikti, Kauno miesto savivaldybės taryba <text:s/>n u s p r e n d ž i a:</text:span></text:p>
      <text:p text:style-name="P18"><text:span text:style-name="T19">1</text:span><text:span text:style-name="T20">. Patvirtinti pridedamus:</text:span></text:p>
      <text:p text:style-name="P21"><text:span text:style-name="T22">1.1</text:span><text:span text:style-name="T23">. Asmens dienos socialinės globos teikimo ir sumokėjimo už dienos socialinės globos paslaugas Kauno specialiojoje mokykloje tvarkos aprašą;</text:span></text:p>
      <text:p text:style-name="P24"><text:span text:style-name="T25">1.2</text:span><text:span text:style-name="T26">. perkamos (parduodamos) ar finansuojamos asmens dienos socialinės globos kainą vienam lankytojui Kauno specialiojoje mokykloje.</text:span></text:p>
      <text:p text:style-name="P27"><text:span text:style-name="T28">2</text:span><text:span text:style-name="T29">. Šis sprendimas gali būti skundžiamas Lietuvos Respublikos administracinių bylų teisenos įstatymo arba Lietuvos Respublikos civilinio proceso kodekso nustatyta tvarka.</text:span></text:p>
      <text:p text:style-name="P30"/>
      <text:p text:style-name="P31"/>
      <text:p text:style-name="P32"/>
      <text:p text:style-name="P33"><text:span text:style-name="T34">Savivaldybės meras</text:span><text:span text:style-name="T35"><text:tab/></text:span><text:span text:style-name="T36"><text:tab/>Andrius Kupčinskas</text:span></text:p>
      <text:p text:style-name="P37"/>
      <text:p text:style-name="P38"/>
      <text:soft-page-break/>
      <text:p text:style-name="P39">PATVIRTINTA</text:p>
      <text:p text:style-name="P40">Kauno miesto savivaldybės tarybos</text:p>
      <text:p text:style-name="P41">2014 m. spalio 16 d.<text:s/></text:p>
      <text:p text:style-name="P42">sprendimu Nr. T-458</text:p>
      <text:p text:style-name="P43"/>
      <text:p text:style-name="P44"><text:span text:style-name="T45">ASMENS DIENOS SOCIALINĖS GLOBOS TEIKIMO IR SUMOKĖJIMO UŽ DIENOS SOCIALINĖS GLOBOS PASLAUGAS KAUNO SPECIALIOJOJE MOKYKLOJE TVARKOS APRAŠA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Asmens dienos socialinės globos teikimo ir sumokėjimo už dienos socialinės globos paslaugas Kauno specialiojoje mokykloje (toliau – Mokykla) tvarkos aprašas (toliau – Aprašas) nustato kreipimosi dėl asmens dienos socialinės globos poreikio nustatymo tvarką, asmens dienos socialinės globos poreikio nustatymo procedūrą, reglamentuoja mokėjimo už asmens dienos socialinę globą tvarką, kainą, atleidimo nuo mokėjimo už socialines paslaugas atvejus, nustato informacijos apie asmenis, kuriems yra teikiama asmens dienos socialinė globa, saugojimą. <text:s text:c="2"/></text:span></text:p>
      <text:p text:style-name="P57"><text:span text:style-name="T58">2</text:span><text:span text:style-name="T59">. Aprašas taikomas:</text:span></text:p>
      <text:p text:style-name="P60"><text:span text:style-name="T61">2.1</text:span><text:span text:style-name="T62">. nustatant individualią vaiko ar pilnamečio asmens iki 21-erių metų amžiaus, turinčio negalią (toliau – asmuo), dienos socialinės globos poreikį, besimokantiems Mokykloje ir pageidaujantiems gauti dienos socialinę globą;</text:span></text:p>
      <text:p text:style-name="P63"><text:span text:style-name="T64">2.2</text:span><text:span text:style-name="T65">. atsiskaitymui už asmens dienos socialinę globą, kurios poreikį vertina ir asmens dienos socialinę globą skiria Mokykla, vadovaudamasi Aprašu.<text:s/></text:span></text:p>
      <text:p text:style-name="P66"><text:span text:style-name="T67">3</text:span><text:span text:style-name="T68">. Aprašo 2 priede nurodyta kaina gali būti taikoma ir kitose Lietuvos Respublikos savivaldybėse gyvenamąją vietą deklaravusių, tačiau dienos socialinę globą gaunančių Mokykloje asmenų, teikiamoms paslaugoms atsiskaityti.</text:span></text:p>
      <text:p text:style-name="P69"><text:span text:style-name="T70">4</text:span><text:span text:style-name="T71">. Asmenys, deklaravę gyvenamąją vietą ne Kauno miesto savivaldybei priklausančioje teritorijoje, dėl teikiamų dienos socialinės globos paslaugų apmokėjimo turi kreiptis į už socialines paslaugas atsakingus padalinius pagal deklaruotą gyvenamąją vietą.</text:span></text:p>
      <text:p text:style-name="P72"><text:span text:style-name="T73">5</text:span><text:span text:style-name="T74">. Aprašas parengtas vadovaujantis Lietuvos Respublikos socialinių paslaugų įstatymu, Senyvo amžiaus asmens bei suaugusio asmens su negalia socialinės globos poreikio nustatymo metodika, patvirtinta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Socialinės globos poreikio vaikui su negalia nustatymo metodika, patvirtinta Lietuvos Respublikos socialinės apsaugos ir darbo ministro <text:s text:c="6"/></text:span><text:soft-page-break/><text:span text:style-name="T75">2006 m. rugsėjo 9 d. įsakymu Nr. A1-255 „Dėl Socialinės globos poreikio vaikui su negalia nustatymo metodikos patvirtinimo“, Socialinės rizikos vaiko <text:s/>ar likusio be tėvų globos vaiko socialinės globos poreikio nustatymo metodika, patvirtinta Lietuvos Respublikos socialinės apsaugos ir darbo ministro 2006 m. birželio 27 d. įsakymu Nr. A1-179 „Dėl Socialinės rizikos vaiko ar likusio be tėvų globos vaiko socialinės globos poreikio nustatymo metodikos patvirtinimo“, Asmens (šeimos) socialinių paslaugų poreikio nustatymo ir socialinių paslaugų skyrimo Kauno mieste tvarkos aprašu, patvirtintu Kauno miesto savivaldybės tarybos 2011 m. vasario 18 d. sprendimu Nr. T-91 „Dėl Asmens (šeimos) socialinių paslaugų poreikio nustatymo ir socialinių paslaugų skyrimo Kauno mieste tvarkos aprašo patvirtinimo“.</text:span></text:p>
      <text:p text:style-name="P76"><text:span text:style-name="T77">6</text:span><text:span text:style-name="T78">.<text:s/></text:span><text:span text:style-name="T79">Dienos socialinė globa – tai visuma paslaugų, kuriomis asmeniui teikiama kompleksinė, nuolatinės specialistų priežiūros reikalaujanti pagalba dienos metu, kurios teikimo trukmė priklauso nuo asmenų, kurie mokosi Mokykloje, dienos socialinės globos poreikio.</text:span></text:p>
      <text:p text:style-name="P80"><text:span text:style-name="T81">7</text:span><text:span text:style-name="T82">.<text:s/></text:span><text:span text:style-name="T83">Dienos socialinės globos poreikis nustatomas individualiai pagal asmens nesavarankiškumą ir galimybes savarankiškumą ugdyti ar kompensuoti asmens interesus ir poreikius atitinkančiomis socialinėmis paslaugomis pagal asmens dienos socialinės globos poreikį. <text:s/></text:span></text:p>
      <text:p text:style-name="P84"><text:span text:style-name="T85">8</text:span><text:span text:style-name="T86">. Apraše vartojamos sąvokos atitinka Socialinių paslaugų įstatyme ir jo įgyvendinamuosiuose teisės aktuose apibrėžtas sąvokas.<text:s/></text:span></text:p>
      <text:p text:style-name="P87"/>
      <text:p text:style-name="P88"><text:span text:style-name="T89">II</text:span><text:span text:style-name="T90"><text:s/>SKYRIUS</text:span></text:p>
      <text:p text:style-name="P91"><text:span text:style-name="T92">KREIPIMOSI DĖL ASMENS DIENOS SOCIALINĖS GLOBOS POREIKIO NUSTATYMO TVARKA IR PROCEDŪRA</text:span></text:p>
      <text:p text:style-name="P93"/>
      <text:p text:style-name="P94"><text:span text:style-name="T95">9</text:span><text:span text:style-name="T96">. Asmuo (vienas iš tėvų ar jo globėjas, rūpintojas) dėl dienos socialinės globos poreikio nustatymo kreipiasi į Mokyklos direktorių.</text:span></text:p>
      <text:p text:style-name="P97"><text:span text:style-name="T98">10</text:span><text:span text:style-name="T99">. Asmuo (vienas iš tėvų ar jo globėjas, rūpintojas), besikreipiantis dėl dienos socialinės globos poreikio nustatymo, turi pateikti šiuos dokumentus:</text:span></text:p>
      <text:p text:style-name="P100"><text:span text:style-name="T101">10.1</text:span><text:span text:style-name="T102">. prašymą nustatyti dienos socialinės globos poreikį;</text:span></text:p>
      <text:p text:style-name="P103"><text:span text:style-name="T104">10.2</text:span><text:span text:style-name="T105">. asmens tapatybę patvirtinantį dokumentą;</text:span></text:p>
      <text:p text:style-name="P106"><text:span text:style-name="T107">10.3</text:span><text:span text:style-name="T108">. pažymą apie deklaruotą gyvenamąją vietą;</text:span></text:p>
      <text:p text:style-name="P109"><text:span text:style-name="T110">10.4</text:span><text:span text:style-name="T111">. asmenys, deklaravę gyvenamąją vietą kitose savivaldybėse, – pateikia dienos socialinės globos poreikio vertinimą;</text:span></text:p>
      <text:p text:style-name="P112"><text:span text:style-name="T113">10.5</text:span><text:span text:style-name="T114">. kitus dokumentus, reikalingus asmens dienos socialinės globos poreikiui nustatyti.</text:span></text:p>
      <text:p text:style-name="P115"><text:span text:style-name="T116">11</text:span><text:span text:style-name="T117">. Mokyklos direktorius savo įsakymu paskiria atsakingus socialinius darbuotojus asmens dienos socialinės globos poreikiui nustatyti (toliau – socialiniai darbuotojai). Dienos<text:s/></text:span><text:soft-page-break/><text:span text:style-name="T118">socialinės globos poreikio vertinimą gali atlikti tie socialiniai darbuotojai, kurie dirba Mokykloje ir yra kompetentingi.<text:s/></text:span></text:p>
      <text:p text:style-name="P119"><text:span text:style-name="T120">12</text:span><text:span text:style-name="T121">. Tais atvejais, kai asmens dienos socialinei globai nustatyti reikalingos kitų sričių specialistų išvados, Mokyklos direktoriaus įsakymu gali būti sudaroma specialistų komisija.</text:span></text:p>
      <text:p text:style-name="P122"><text:span text:style-name="T123">13</text:span><text:span text:style-name="T124">. Asmens dienos socialinės globos poreikį nustatantis socialinis darbuotojas <text:s/>užpildo Vaiko su negalia socialinės globos poreikio vertinimo formą, patvirtintą Lietuvos Respublikos socialinės apsaugos ir darbo ministro 2006 m. rugsėjo 9 d. įsakymu Nr. A1-255 „Dėl Socialinės globos poreikio vaikui su negalia nustatymo metodikos patvirtinimo“.</text:span></text:p>
      <text:p text:style-name="P125"><text:span text:style-name="T126">14</text:span><text:span text:style-name="T127">. Užpildyta Vaiko su negalia socialinės globos poreikio vertinimo forma yra užregistruojama Mokyklos dokumentų registre.</text:span></text:p>
      <text:p text:style-name="P128"><text:span text:style-name="T129">15</text:span><text:span text:style-name="T130">. Asmens dienos socialinės globos poreikis nustatomas per 30 kalendorinių dienų nuo prašymo gavimo dienos.<text:s/></text:span></text:p>
      <text:p text:style-name="P131"><text:span text:style-name="T132">16</text:span><text:span text:style-name="T133">. Asmens dienos socialinės globos poreikis yra nustatomas vadovaujantis Socialinės globos poreikio vaikui su negalia nustatymo metodika, patvirtinta Lietuvos Respublikos socialinės apsaugos ir darbo ministro 2006 m. rugsėjo 9 d. įsakymu Nr. A1-255 „Dėl Socialinės globos poreikio vaikui su negalia nustatymo metodikos patvirtinimo“.<text:s/></text:span></text:p>
      <text:p text:style-name="P134"><text:span text:style-name="T135">17</text:span><text:span text:style-name="T136">. Asmuo (vienas iš tėvų ar jo globėjas, rūpintojas) privalo pateikti socialiniam darbuotojui visą reikiamą informaciją, susijusią su asmens dienos socialinės globos poreikio nustatymu. Paaiškėjus, kad asmuo, kuris kreipiasi dėl dienos socialinės globos (vienas iš tėvų ar jo globėjas, rūpintojas), sąmoningai pateikė neteisingą informaciją dienos socialinės globos poreikiui nustatyti arba dirbtinai pablogino sąlygas, norėdamas gauti socialines paslaugas, dienos socialinės globos teikimas peržiūrimas ar sustabdomas. Asmuo (vienas iš tėvų ar jo globėjas, rūpintojas) atsako už pateikiamų vertinti dokumentų tikrumą ir informacijos teisingumą.<text:s/></text:span></text:p>
      <text:p text:style-name="P137"><text:span text:style-name="T138">18</text:span><text:span text:style-name="T139">. Socialinis darbuotojas, užpildęs Vaiko su negalia socialinės globos poreikio vertinimo formą ir nustatęs asmens socialinės globos poreikį, surašo išvadą ir minėtą formą pateikia Mokyklos direktoriui.<text:s/></text:span></text:p>
      <text:p text:style-name="P140"><text:span text:style-name="T141">19</text:span><text:span text:style-name="T142">. Mokyklos direktorius, gavęs Vaiko su negalia socialinės globos poreikio vertinimo formą, per 7 kalendorines dienas nuo minėtos formos gavimo priima sprendimą dėl asmens dienos socialinės globos teikimo.<text:s/></text:span></text:p>
      <text:p text:style-name="P143"><text:span text:style-name="T144">20</text:span><text:span text:style-name="T145">. Sprendimas dėl asmens dienos socialinės globos skyrimo yra įforminamas Mokyklos direktoriaus įsakymu.</text:span></text:p>
      <text:p text:style-name="P146"><text:span text:style-name="T147">21</text:span><text:span text:style-name="T148">. Su Mokyklos direktoriaus įsakymu dėl asmens dienos socialinės globos skyrimo asmuo (vienas iš tėvų ar jo globėjas, rūpintojas) yra supažindinamas pasirašytinai teisės aktų nustatyta tvarka per 3 darbo dienas.</text:span></text:p>
      <text:p text:style-name="P149"><text:span text:style-name="T150">22</text:span><text:span text:style-name="T151">. Socialiniai darbuotojai peržiūri asmens dienos socialinės globos poreikį pasikeitus aplinkybėms ar asmens sveikatos būklei.<text:s/></text:span></text:p>
      <text:p text:style-name="P152"/>
      <text:p text:style-name="P153"><text:span text:style-name="T154">III</text:span><text:span text:style-name="T155"><text:s/>SKYRIUS</text:span></text:p>
      <text:p text:style-name="P156"><text:span text:style-name="T157">ASMENS DIENOS SOCIALINĖS GLOBOS TEIKIMAS</text:span></text:p>
      <text:p text:style-name="P158"/>
      <text:p text:style-name="P159"><text:span text:style-name="T160">23</text:span><text:span text:style-name="T161">. Nustačius asmens dienos socialinės globos poreikį ir priėmus sprendimą dėl asmens dienos socialinės globos skyrimo, asmens dienos socialinės globos teikimas įforminamas Asmens dienos socialinės globos teikimo sutartimi (1 priedas), kurią pasirašo Mokyklos direktorius ar jo įgaliotas asmuo ir asmuo (vienas iš tėvų, globėjų, rūpintojų), kuriam bus teikiama dienos socialinės globos paslauga.<text:s/></text:span></text:p>
      <text:p text:style-name="P162"><text:span text:style-name="T163">24</text:span><text:span text:style-name="T164">. Teikiama asmens dienos socialinė globa gali būti sustabdyta šiais atvejais:</text:span></text:p>
      <text:p text:style-name="P165"><text:span text:style-name="T166">24.1</text:span><text:span text:style-name="T167">. paaiškėjus, kad asmuo (vienas iš tėvų ar jo globėjas, rūpintojas) Mokyklai pateikė neteisingą informaciją asmens dienos socialinės globos poreikiui įvertinti. Šiuo atveju paslaugų teikimas yra sustabdomas tol, kol atsižvelgiant į naujai paaiškėjusias aplinkybes pakartotinai nustatomas dienos socialinės globos poreikis;</text:span></text:p>
      <text:p text:style-name="P168"><text:span text:style-name="T169">24.2</text:span><text:span text:style-name="T170">. asmeniui (vienam iš tėvų ar jo globėjui, rūpintojui), kuris nesilaiko asmens <text:s/>dienos socialinės globos teikimo sutarties sąlygų.<text:s/></text:span></text:p>
      <text:p text:style-name="P171"><text:span text:style-name="T172">25</text:span><text:span text:style-name="T173">. Asmeniui (vienam iš tėvų ar jo globėjui, rūpintojui) raštiškai atsisakius asmens dienos socialinės globos teikimo, sutartis dėl asmens <text:s/>dienos socialinės globos teikimo yra nutraukiama.<text:s/></text:span></text:p>
      <text:p text:style-name="P174"/>
      <text:p text:style-name="P175"><text:span text:style-name="T176">IV</text:span><text:span text:style-name="T177"><text:s/>SKYRIUS</text:span></text:p>
      <text:p text:style-name="P178"><text:span text:style-name="T179">MOKĖJIMAS UŽ ASMENS DIENOS SOCIALINĘ GLOBĄ</text:span></text:p>
      <text:p text:style-name="P180"/>
      <text:p text:style-name="P181"><text:span text:style-name="T182">26</text:span><text:span text:style-name="T183">.</text:span><text:span text:style-name="T184"><text:tab/>Mokėjimo už asmens dienos socialinę globą dydis nustatomas tik pinigine išraiška.<text:s/></text:span></text:p>
      <text:p text:style-name="P185"><text:span text:style-name="T186">27</text:span><text:span text:style-name="T187">. Asmens (vieno iš tėvų, globėjo, rūpintojo) ir Mokyklos teisės ir pareigos, susijusios su <text:s/>mokėjimu už asmens dienos socialinę globą, nustatomas asmens, kuriam yra teikiama dienos socialinė globa, ir Mokyklos rašytine sutartimi.<text:s/></text:span></text:p>
      <text:p text:style-name="P188"><text:span text:style-name="T189">28</text:span><text:span text:style-name="T190">. Mokykla pati nustato mėnesių, per kuriuos bus teikiama asmens dienos socialinės globos paslauga, skaičių per metus.<text:s/></text:span></text:p>
      <text:p text:style-name="P191"/>
      <text:p text:style-name="P192"/>
      <text:p text:style-name="P193"/>
      <text:p text:style-name="P194"><text:span text:style-name="T195">29</text:span><text:span text:style-name="T196">. Už teikiamą asmens dienos socialinę globą yra nustatomas fiksuotas mokestis už vieną mėnesį. Asmuo (tėvai, globėjai, globėjai, rūpintojai) už asmens dienos socialinės globos paslaugas atsiskaito pagal 2 priede nurodytą kainą proporcingai lankytų dienų skaičiui.<text:s/></text:span></text:p>
      <text:p text:style-name="P197"><text:span text:style-name="T198">30</text:span><text:span text:style-name="T199">. Jei dienos socialinės globos paslauga asmeniui yra neteikiama visą kalendorinį mėnesį, mokestis už tą kalendorinį mėnesį yra neskaičiuojamas. <text:s text:c="2"/></text:span></text:p>
      <text:p text:style-name="P200"><text:span text:style-name="T201">31</text:span><text:span text:style-name="T202">. Mokykla dėl atsiskaitymo už teikiamą asmens dienos socialinę globą bendradarbiauja su Kauno miesto savivaldybės administracijos Švietimo, kultūros ir turizmo plėtros reikalų valdybos Švietimo ir ugdymo skyriumi. <text:s/></text:span></text:p>
      <text:p text:style-name="P203"><text:span text:style-name="T204">32</text:span><text:span text:style-name="T205">. Mokykla pagal susitarimą su asmeniu (vienu iš tėvų, globėju, rūpintoju) gali teikti kitas papildomai apmokestinamas paslaugas. Už teikiamas papildomas dienos socialinės globos paslaugas (nuvežimas į kitą gydymo įstaigą, papildomos maitinimo paslaugos ir kt.) asmuo (vienas iš tėvų, globėjas, rūpintojas) moka pagal Kauno miesto savivaldybės tarybos patvirtintus įkainius.<text:s/></text:span></text:p>
      <text:p text:style-name="P206"><text:span text:style-name="T207">33</text:span><text:span text:style-name="T208">.<text:s/></text:span><text:span text:style-name="T209">Asmeniui, kuriam yra teikiama dienos socialinės globos paslauga Mokykloje, esant ekstremaliai situacijai šeimoje (dėl netikėtos tėvų ligos, nenumatyto išvykimo, gamtinių sąlygų ir kitų svarbių priežasčių) Mokykla gali teikti laikino apnakvindinimo paslaugą pagal 2 priede nurodytą kainą.<text:s/></text:span></text:p>
      <text:p text:style-name="P210"><text:span text:style-name="T211">34</text:span><text:span text:style-name="T212">. Lėšos, gautos už papildomai apmokestinamas paslaugas, apskaitomos ir naudojamos vadovaujantis Lietuvos Respublikos buhalterinės apskaitos įstatymu, Lietuvos Respublikos biudžetinių įstaigų įstatymu, Biudžetinių įstaigų buhalterinės apskaitos organizavimo taisyklėmis, patvirtintomis Lietuvos Respublikos finansų ministro 2005 m. gegužės 25 d. įsakymu Nr. 1K-170 „Dėl Biudžetinių įstaigų buhalterinės apskaitos organizavimo taisyklių patvirtinimo“, ir kitais teisės aktais, reglamentuojančiais buhalterinės apskaitos tvarką.</text:span></text:p>
      <text:p text:style-name="P213"/>
      <text:p text:style-name="P214"><text:span text:style-name="T215">V</text:span><text:span text:style-name="T216"><text:s/>SKYRIUS</text:span></text:p>
      <text:p text:style-name="P217"><text:span text:style-name="T218">ATLEIDIMO NUO MOKĖJIMO UŽ ASMENS DIENOS SOCIALINĘ GLOBĄ ATVEJAI IR SĄLYGOS</text:span></text:p>
      <text:p text:style-name="P219"/>
      <text:p text:style-name="P220"><text:span text:style-name="T221">35</text:span><text:span text:style-name="T222">. Nuo mokesčio už dienos socialinės globos paslaugas yra atleidžiami:</text:span></text:p>
      <text:p text:style-name="P223"><text:span text:style-name="T224">35.1</text:span><text:span text:style-name="T225">. vaikai, likę be tėvų globos ir gyvenantys kitoje globos įstaigoje; <text:s/></text:span></text:p>
      <text:p text:style-name="P226"><text:span text:style-name="T227">35.2</text:span><text:span text:style-name="T228">. socialinės rizikos grupei priskirti vaikai;</text:span></text:p>
      <text:p text:style-name="P229"><text:span text:style-name="T230">35.3</text:span><text:span text:style-name="T231">. kai asmens dienos socialinė globa teikiama krizių atveju, siekiant užtikrinti asmens fizinį ar emocinį saugumą, bet ne ilgiau kaip vieną <text:s/>mėnesį.</text:span></text:p>
      <text:p text:style-name="P232"/>
      <text:p text:style-name="P233"/>
      <text:p text:style-name="P234"><text:span text:style-name="T235">VI</text:span><text:span text:style-name="T236"><text:s/>SKYRIUS</text:span></text:p>
      <text:p text:style-name="P237"><text:span text:style-name="T238">ASMENS (VIENO IŠ TĖVŲ AR JO GLOBĖJO, RŪPINTOJO) TEISĖS IR PAREIGOS, INFORMACIJOS APIE ASMENĮ, GAUNANTĮ DIENOS SOCIALINĖS GLOBOS PASLAUGAS, SAUGOJIMAS</text:span></text:p>
      <text:p text:style-name="P239"/>
      <text:p text:style-name="P240"><text:span text:style-name="T241">36</text:span><text:span text:style-name="T242">. Asmuo (vienas iš tėvų ar jo globėjas, rūpintojas) turi teisę į informacijos apie asmenį (vieną iš tėvų ar jo globėją, rūpintoją) konfidencialumą. Mokykla privalo užtikrinti šios informacijos apsaugą.<text:s/></text:span></text:p>
      <text:p text:style-name="P243"><text:span text:style-name="T244">37</text:span><text:span text:style-name="T245">. Asmuo, tėvai, globėjai, rūpintojai privalo teikti socialiniams darbuotojams informaciją, susijusią su asmens dienos socialinės globos poreikio vertinimu. Asmuo (vienas iš tėvų ar jo globėjas, rūpintojas) atsako už pateikiamų vertinti duomenų tikrumą ir informacijos teisingumą.</text:span></text:p>
      <text:p text:style-name="P246"><text:span text:style-name="T247">38</text:span><text:span text:style-name="T248">. Mokykloje informacija apie asmens dienos socialinės globos poreikį ir teikimą kaupiama ir saugoma asmens byloje.<text:s/></text:span></text:p>
      <text:p text:style-name="P249"><text:span text:style-name="T250">39</text:span><text:span text:style-name="T251">. Ginčai dėl asmens dienos socialinės globos poreikio nustatymo ir skyrimo gali būti sprendžiami teisės aktų nustatyta tvarka.<text:s/></text:span></text:p>
      <text:p text:style-name="P252"/>
      <text:p text:style-name="P253">____________________________________</text:p>
      <text:p text:style-name="P254"/>
      <text:p text:style-name="P255"><text:span text:style-name="T258">Asmens dienos socialinės globos teikimo ir sumokėjimo už dienos socialinės globos paslaugas Kauno specialiojoje mokykloje tvarkos aprašo<text:s/></text:span></text:p>
      <text:p text:style-name="P259"><text:span text:style-name="T260">1</text:span><text:span text:style-name="T261"><text:s/>priedas</text:span></text:p>
      <text:p text:style-name="P262"/>
      <text:p text:style-name="P263"><text:span text:style-name="T264">(Asmens dienos socialinės globos teikimo sutarties formos pavyzdys)</text:span></text:p>
      <text:p text:style-name="P265"><text:span text:style-name="T266">ASMENS DIENOS SOCIALINĖS GLOBOS TEIKIMO SUTARTIS</text:span></text:p>
      <text:p text:style-name="P267"/>
      <text:p text:style-name="P268">20___m._____________ <text:s/>_____d. <text:s text:c="9"/>Nr. _______</text:p>
      <text:p text:style-name="P269">Kaunas</text:p>
      <text:p text:style-name="P270"/>
      <text:p text:style-name="P271"><text:span text:style-name="T272">Paslaugų teikėjas</text:span><text:span text:style-name="T273"><text:s/></text:span><text:span text:style-name="T274">–</text:span><text:span text:style-name="T275"><text:s/></text:span><text:span text:style-name="T276">Kauno specialioji mokykla,</text:span><text:span text:style-name="T277"><text:s/></text:span><text:span text:style-name="T278">atstovaujama ______________________</text:span></text:p>
      <text:p text:style-name="P279">______________________________________________________________________________ ,</text:p>
      <text:p text:style-name="P280">(pareigos, vardas ir pavardė)</text:p>
      <text:p text:style-name="P281"><text:span text:style-name="T282">ir paslaugų gavėjas – asmuo arba teisėtas jo atstovas</text:span><text:span text:style-name="T283"><text:s/></text:span><text:span text:style-name="T284">____________________________________</text:span></text:p>
      <text:p text:style-name="P285">(vardas ir pavardė, asmens kodas)</text:p>
      <text:p text:style-name="P286">_______________________, kuriam (globotiniui) ______________________________________________________________________________</text:p>
      <text:p text:style-name="P287">(vardas ir pavardė, asmens kodas)</text:p>
      <text:p text:style-name="P288">Kauno specialiojoje mokykloje (toliau – Įstaiga) teikiamos šios socialinės paslaugos:</text:p>
      <text:p text:style-name="P289">_______________________________________________________________________________</text:p>
      <text:p text:style-name="P290"><text:span text:style-name="T291">(paslaugų pavadinimas)</text:span></text:p>
      <text:p text:style-name="P292"><text:span text:style-name="T293">sudaro šią sutartį (toliau – sutartis).</text:span></text:p>
      <text:p text:style-name="P294"/>
      <text:p text:style-name="P295"><text:span text:style-name="T296">I</text:span><text:span text:style-name="T297">.<text:s/></text:span><text:span text:style-name="T298">PASLAUGŲ TEIKĖJO ĮSIPAREIGOJIMAI</text:span></text:p>
      <text:p text:style-name="P299"><text:span text:style-name="T300">1</text:span><text:span text:style-name="T301">. Paslaugų teikėjas įsipareigoja:</text:span></text:p>
      <text:p text:style-name="P302"><text:span text:style-name="T303">1.1</text:span><text:span text:style-name="T304">. teikti socialines paslaugas paslaugų gavėjui, kuriam nustatytas<text:s/></text:span></text:p>
      <text:p text:style-name="P305"><text:span text:style-name="T306">_________________________________________________________asmens dienos socialinės globos poreikis;</text:span><text:span text:style-name="T307"><text:s text:c="29"/>(paslaugos ar priemonės pavadinimas)</text:span></text:p>
      <text:p text:style-name="P308"><text:span text:style-name="T309">1.2</text:span><text:span text:style-name="T310">. teikti paslaugų gavėjui socialines paslaugas pagal mokėjimo už asmens dienos socialinę globą Kauno specialiojoje mokykloje tvarkos aprašą ir įkainius, nustatytus Kauno miesto savivaldybės tarybos;</text:span></text:p>
      <text:p text:style-name="P311"><text:span text:style-name="T312">1.3</text:span><text:span text:style-name="T313">. pasikeitus teisės aktams, reglamentuojantiems mokėjimą už socialines paslaugas, per 5 darbo dienas informuoti paslaugų gavėją apie šiuos pasikeitimus;</text:span></text:p>
      <text:p text:style-name="P314"><text:span text:style-name="T315">1.4</text:span><text:span text:style-name="T316">. gavęs informacijos apie sutarties II skyriuje nurodytų įsipareigojimų nevykdymą, Lietuvos Respublikos teisės aktų nustatyta tvarka ir vadovaudamasis šia sutartimi, išieškoti įsiskolinimą už suteiktas socialines paslaugas;</text:span></text:p>
      <text:p text:style-name="P317"><text:span text:style-name="T318">1.5</text:span><text:span text:style-name="T319">. peržiūrėti asmens socialinės dienos globos poreikį jos gavimo laikotarpiu, pasikeitus aplinkybėms, bet ne rečiau kaip kartą per metus.</text:span></text:p>
      <text:p text:style-name="P320"/>
      <text:p text:style-name="P321"><text:span text:style-name="T322">II</text:span><text:span text:style-name="T323">.<text:s/></text:span><text:span text:style-name="T324">PASLAUGŲ GAVĖJO ĮSIPAREIGOJIMAI</text:span></text:p>
      <text:p text:style-name="P325"><text:span text:style-name="T326">2</text:span><text:span text:style-name="T327">. Paslaugų gavėjas įsipareigoja:</text:span></text:p>
      <text:p text:style-name="P328"><text:span text:style-name="T329">2.1</text:span><text:span text:style-name="T330">. atsiskaityti už papildomai suteiktas asmens dienos socialinės globos paslaugas;</text:span></text:p>
      <text:p text:style-name="P331"><text:span text:style-name="T332">2.2</text:span><text:span text:style-name="T333">. nutraukus sutartį, visiškai atsiskaityti už suteiktas paslaugas.</text:span></text:p>
      <text:p text:style-name="P334"/>
      <text:p text:style-name="P335"><text:span text:style-name="T336">III</text:span><text:span text:style-name="T337">.<text:s/></text:span><text:span text:style-name="T338">KITOS SĄLYGOS</text:span></text:p>
      <text:p text:style-name="P339"><text:span text:style-name="T340">3</text:span><text:span text:style-name="T341">. Sutartis įsigalioja nuo pasirašymo dienos ir galioja, kol paslaugų gavėjui teikiamos socialinės paslaugos.</text:span></text:p>
      <text:p text:style-name="P342"><text:span text:style-name="T343">4</text:span><text:span text:style-name="T344">. Pasirašyti sutartį, atsiskaityti laiku už papildomai paslaugų gavėjui suteiktas paslaugas gali paslaugų gavėjo vienas iš tėvų, globėjas (rūpintojas).<text:s/></text:span></text:p>
      <text:p text:style-name="P345"><text:span text:style-name="T346">5</text:span><text:span text:style-name="T347">. Sutartis gali būti nutraukta šalių susitarimu arba pasikeitus paslaugos poreikiui, paslaugų teikėjui.</text:span></text:p>
      <text:p text:style-name="P348"><text:span text:style-name="T349">6</text:span><text:span text:style-name="T350">. Įstaiga, teikianti socialines paslaugas, apie sutarties nutraukimą asmenį įspėja prieš<text:s/></text:span><text:span text:style-name="T351"><text:line-break/>15 kalendorinių dienų.</text:span></text:p>
      <text:p text:style-name="P352"><text:span text:style-name="T353">7</text:span><text:span text:style-name="T354">. Susitarimas dėl sutarties pakeitimo (papildymo), įformintas rašytiniu šalių susitarimu, tampa šios sutarties neatskiriama dalimi.</text:span></text:p>
      <text:p text:style-name="P355"><text:span text:style-name="T356">8</text:span><text:span text:style-name="T357">. Ši sutartis sudaryta dvejais vienodą juridinę galią turinčiais egzemplioriais, kurių vienas atiduodamas paslaugų gavėjui (vienam iš tėvų, globėjui, rūpintojui), antras – paslaugų teikėjui.<text:s/></text:span></text:p>
      <text:p text:style-name="P358"/>
      <text:p text:style-name="P359"><text:span text:style-name="T360">IV</text:span><text:span text:style-name="T361">.<text:s/></text:span><text:span text:style-name="T362">SUTARTIES ŠALIŲ REKVIZITAI IR PARAŠAI</text:span></text:p>
      <text:p text:style-name="P363"/>
      <text:p text:style-name="P364">Paslaugų teikėjas</text:p>
      <text:p text:style-name="P365">________________________________</text:p>
      <text:p text:style-name="P366">________________________________</text:p>
      <text:p text:style-name="P367">________________________________</text:p>
      <text:p text:style-name="P368">________________________________</text:p>
      <text:p text:style-name="P369">Įstaigos direktorius</text:p>
      <text:p text:style-name="P370"><text:span text:style-name="T371">(ar jo įgaliotas asmuo) <text:s text:c="22"/>A. V. <text:s text:c="28"/>(parašas) <text:s text:c="8"/>(vardas ir pavardė)</text:span></text:p>
      <text:p text:style-name="P372">Paslaugų gavėjas</text:p>
      <text:p text:style-name="P373">___________________________________________________________________________</text:p>
      <text:p text:style-name="P374"><text:span text:style-name="T375">___________________________________________________________________________</text:span></text:p>
      <text:p text:style-name="P376"><text:span text:style-name="T377">(parašas) <text:s text:c="8"/>(vardas ir pavardė)</text:span></text:p>
      <text:section text:name="Sect2" text:style-name="S2">
        <text:p text:style-name="P378"/>
        <text:p text:style-name="P379">Asmens dienos socialinės globos teikimo ir sumokėjimo už dienos socialinės globos paslaugas Kauno specialiojoje mokykloje tvarkos aprašo<text:s/></text:p>
        <text:p text:style-name="P380"><text:span text:style-name="T381">2</text:span><text:span text:style-name="T382"><text:s/>priedas</text:span></text:p>
        <text:p text:style-name="P383"/>
        <text:p text:style-name="P384"/>
        <text:p text:style-name="P385"><text:span text:style-name="T386">DIENOS SOCIALINĖS GLOBOS KAINA 1 MĖNESIUI</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Eil.</text:p>
              <text:p text:style-name="P397">Nr.</text:p>
            </table:table-cell>
            <table:table-cell table:style-name="TableCell398">
              <text:p text:style-name="P399">Paslaugos pavadinimas</text:p>
              <text:p text:style-name="P400">(paslaugos sudėtis)</text:p>
            </table:table-cell>
            <table:table-cell table:style-name="TableCell401">
              <text:p text:style-name="P402">Teikimo trukmė/dažnumas</text:p>
            </table:table-cell>
            <table:table-cell table:style-name="TableCell403">
              <text:p text:style-name="P404">Kiekis</text:p>
            </table:table-cell>
            <table:table-cell table:style-name="TableCell405">
              <text:p text:style-name="P406">Kaina</text:p>
              <text:p text:style-name="P407">Lt (Eur)</text:p>
            </table:table-cell>
          </table:table-row>
          <table:table-row table:style-name="TableRow408">
            <table:table-cell table:style-name="TableCell409">
              <text:p text:style-name="P410">1</text:p>
            </table:table-cell>
            <table:table-cell table:style-name="TableCell411">
              <text:p text:style-name="P412">2</text:p>
            </table:table-cell>
            <table:table-cell table:style-name="TableCell413">
              <text:p text:style-name="P414">3</text:p>
            </table:table-cell>
            <table:table-cell table:style-name="TableCell415">
              <text:p text:style-name="P416">4</text:p>
            </table:table-cell>
            <table:table-cell table:style-name="TableCell417">
              <text:p text:style-name="P418">5</text:p>
            </table:table-cell>
          </table:table-row>
          <table:table-row table:style-name="TableRow419">
            <table:table-cell table:style-name="TableCell420" table:number-columns-spanned="5">
              <text:p text:style-name="P421">DIENOS SOCIALINĖ GLOBA ASMENIMS SU NEGALIA</text:p>
            </table:table-cell>
            <table:covered-table-cell/>
            <table:covered-table-cell/>
            <table:covered-table-cell/>
            <table:covered-table-cell/>
          </table:table-row>
          <table:table-row table:style-name="TableRow422">
            <table:table-cell table:style-name="TableCell423">
              <text:p text:style-name="P424">1.</text:p>
            </table:table-cell>
            <table:table-cell table:style-name="TableCell425">
              <text:p text:style-name="Normal"><text:span text:style-name="T426">Dienos socialinė globa: informavimas, konsultavimas, tarpininkavimas ir atstovavimas, bendravimas, laisvalaikio organizavimas,<text:s/></text:span><text:span text:style-name="T427">psichologinė</text:span><text:span text:style-name="T428"><text:s/>pagalba, specialiojo pedagogo paslaugos, socialinio darbuotojo paslaugos, individualus darbas su vaiku, esant reikalui socialinio pedagogo paslaugos ir kita pedagoginė pagalba. Maitinimo paslaugos, <text:s/>asmeninės higienos<text:s/></text:span><text:span text:style-name="T429">paslaugų organizavimas ( nuprausimas, perrengimas ir kita),<text:s/></text:span><text:span text:style-name="T430"><text:s/>pagalba rengiantis, maitinantis, prausiantis ir kitokio pobūdžio pagalba, kasdienio gyvenimo įgūdžių ugdymas ir<text:s/></text:span><text:span text:style-name="T431">palaikymas, darbinių įgūdžių ugdymas. Sveikatos priežiūros paslaugos: masažisto ar <text:s/>kineziterapeuto paslaugų teikimas pagal gydytojų raštiškus paskyrimus, viduriniojo medicinos personalo paslaugos ir kitos paslaugos, reikalingos asmeniui pagal savarankiškumo lygį. Lydėjimas skyriuje ir mokykloje ne pamokų metu. Pagalba judant patalpoje ir lauke. Patalynės keitimas, skalbimo paslaugos, patalpų valymo ir tvarkymo, asmeninių daiktų tvarkymo paslaugos ir kita</text:span></text:p>
            </table:table-cell>
            <table:table-cell table:style-name="TableCell432">
              <text:p text:style-name="P433">Pagal poreikį</text:p>
            </table:table-cell>
            <table:table-cell table:style-name="TableCell434">
              <text:p text:style-name="Normal"><text:span text:style-name="T435">Nuo 4 iki 12 val. per parą, iki 5 kartų per savaitę, darbo dienomis</text:span></text:p>
            </table:table-cell>
            <table:table-cell table:style-name="TableCell436">
              <text:p text:style-name="Normal"><text:span text:style-name="T437">108 (31,28) <text:s/></text:span></text:p>
            </table:table-cell>
          </table:table-row>
          <table:table-row table:style-name="TableRow438">
            <table:table-cell table:style-name="TableCell439">
              <text:p text:style-name="P440">2.</text:p>
            </table:table-cell>
            <table:table-cell table:style-name="TableCell441">
              <text:p text:style-name="Normal"><text:span text:style-name="T442">Laikino apnakvindinimo paslaugos, esant ekstremaliai situacijai šeimoje (dėl netikėtos tėvų ligos, nenumatyto išvykimo, gamtinių sąlygų ir kitų svarbių priežasčių)</text:span></text:p>
              <text:p text:style-name="P443"/>
              <text:p text:style-name="P444"/>
              <text:p text:style-name="P445"/>
            </table:table-cell>
            <table:table-cell table:style-name="TableCell446">
              <text:p text:style-name="Normal"><text:span text:style-name="T447">Ne daugiau 4 naktų per metus</text:span></text:p>
            </table:table-cell>
            <table:table-cell table:style-name="TableCell448">
              <text:p text:style-name="P449"/>
            </table:table-cell>
            <table:table-cell table:style-name="TableCell450">
              <text:p text:style-name="P451">19,65 (5,69) <text:s/>už 1 naktį</text:p>
              <text:p text:style-name="P452"/>
            </table:table-cell>
          </table:table-row>
          <text:soft-page-break/>
          <table:table-row table:style-name="TableRow453">
            <table:table-cell table:style-name="TableCell454">
              <text:p text:style-name="P455">1</text:p>
            </table:table-cell>
            <table:table-cell table:style-name="TableCell456">
              <text:p text:style-name="P457">2</text:p>
            </table:table-cell>
            <table:table-cell table:style-name="TableCell458">
              <text:p text:style-name="P459">3</text:p>
            </table:table-cell>
            <table:table-cell table:style-name="TableCell460">
              <text:p text:style-name="P461">4</text:p>
            </table:table-cell>
            <table:table-cell table:style-name="TableCell462">
              <text:p text:style-name="P463">5</text:p>
            </table:table-cell>
          </table:table-row>
          <table:table-row table:style-name="TableRow464">
            <table:table-cell table:style-name="TableCell465" table:number-columns-spanned="5">
              <text:p text:style-name="P466">DIENOS SOCIALINĖ GLOBA ASMENIMS SU SUNKIA NEGALIA</text:p>
            </table:table-cell>
            <table:covered-table-cell/>
            <table:covered-table-cell/>
            <table:covered-table-cell/>
            <table:covered-table-cell/>
          </table:table-row>
          <table:table-row table:style-name="TableRow467">
            <table:table-cell table:style-name="TableCell468">
              <text:p text:style-name="P469">3.</text:p>
            </table:table-cell>
            <table:table-cell table:style-name="TableCell470">
              <text:p text:style-name="Normal"><text:span text:style-name="T471">Dienos socialinė globa: informavimas, konsultavimas, tarpininkavimas ir atstovavimas, bendravimas, laisvalaikio organizavimas,<text:s/></text:span><text:span text:style-name="T472">psichologinė</text:span><text:span text:style-name="T473"><text:s/>pagalba, specialiojo pedagogo paslaugos, socialinio darbuotojo paslaugos, individualus darbas su vaiku, esant reikalui socialinio pedagogo paslaugos ir kita pedagoginė pagalba. Maitinimo paslaugos, <text:s/>asmeninės higienos<text:s/></text:span><text:span text:style-name="T474">paslaugų organizavimas ( nuprausimas, perrengimas ir kita),<text:s/></text:span><text:span text:style-name="T475"><text:s/>pagalba rengiantis, maitinantis, prausiantis ir kitokio pobūdžio pagalba, kasdienio gyvenimo įgūdžių ugdymas ir<text:s/></text:span><text:span text:style-name="T476">palaikymas, darbinių įgūdžių ugdymas. Sveikatos priežiūros paslaugos: masažisto ar kineziterapeuto paslaugų teikimas pagal gydytojų raštiškus paskyrimus, viduriniojo medicinos personalo paslaugos ir kitos paslaugos, reikalingos asmeniui pagal savarankiškumo lygį. Lydėjimas skyriuje ir mokykloje ne pamokų metu. Pagalba judant patalpoje ir lauke. Patalynės keitimas, skalbimo paslaugos, patalpų valymo ir tvarkymo, asmeninių daiktų tvarkymo paslaugos ir kita</text:span></text:p>
            </table:table-cell>
            <table:table-cell table:style-name="TableCell477">
              <text:p text:style-name="P478">Pagal poreikį</text:p>
            </table:table-cell>
            <table:table-cell table:style-name="TableCell479">
              <text:p text:style-name="Normal"><text:span text:style-name="T480">Nuo 4 iki 12 val. per parą, iki 5 kartų per savaitę, darbo dienomis</text:span></text:p>
            </table:table-cell>
            <table:table-cell table:style-name="TableCell481">
              <text:p text:style-name="P482">120 (34,75)</text:p>
              <text:p text:style-name="P483"/>
            </table:table-cell>
          </table:table-row>
          <table:table-row table:style-name="TableRow484">
            <table:table-cell table:style-name="TableCell485">
              <text:p text:style-name="P486">4.</text:p>
            </table:table-cell>
            <table:table-cell table:style-name="TableCell487">
              <text:p text:style-name="Normal"><text:span text:style-name="T488">Laikino apnakvindinimo paslaugos, esant ekstremaliai situacijai šeimoje (dėl netikėtos tėvų ligos, nenumatyto išvykimo, gamtinių sąlygų ir kitų svarbių priežasčių)</text:span></text:p>
            </table:table-cell>
            <table:table-cell table:style-name="TableCell489">
              <text:p text:style-name="Normal"><text:span text:style-name="T490">Ne daugiau 4 naktų per metus</text:span></text:p>
            </table:table-cell>
            <table:table-cell table:style-name="TableCell491">
              <text:p text:style-name="P492"/>
            </table:table-cell>
            <table:table-cell table:style-name="TableCell493">
              <text:p text:style-name="P494">19,65 (5,69) <text:s/>už 1 naktį</text:p>
              <text:p text:style-name="P495"/>
            </table:table-cell>
          </table:table-row>
        </table:table>
        <text:p text:style-name="P496"/>
        <text:p text:style-name="P497"/>
        <text:p text:style-name="P498"><text:span text:style-name="T499">______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style:tab-stops>
          <style:tab-stop style:type="center" style:position="3.4625in"/>
          <style:tab-stop style:type="right" style:position="6.925in"/>
        </style:tab-stops>
      </style:paragraph-properties>
    </style:style>
    <style:style style:name="P2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6"/>
      </style:header>
      <style:footer>
        <text:p text:style-name="P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0.16 SPRENDIMAS Nr. T-458</dc:title>
    <dc:subject>DĖL ASMENS DIENOS SOCIALINĖS GLOBOS TEIKIMO IR SUMOKĖJIMO UŽ DIENOS SOCIALINĖS GLOBOS PASLAUGAS KAUNO SPECIALIOjoJE MOKYKLOJE TVARKOS APRAŠO IR PERKAMOS (PARDUODAMOS) IR FINANSUOJAMOS DIENOS SOCIALINĖS GLOBOS KAINOS NUSTATYMO KAUNO SPECIALIOJOJE MOKYKLOJE PATVIRTINIMO</dc:subject>
    <meta:initial-creator>Švietimo;kultū9ros ir turizmo plėtros reikalų valdyba</meta:initial-creator>
    <dc:creator>CLUSadmin</dc:creator>
    <meta:creation-date>2014-10-22T13:32:00Z</meta:creation-date>
    <dc:date>2014-10-22T13:32:00Z</dc:date>
    <meta:print-date>2014-08-18T12:58:00Z</meta:print-date>
    <meta:template xlink:href="Normal" xlink:type="simple"/>
    <meta:editing-cycles>2</meta:editing-cycles>
    <meta:editing-duration>PT0S</meta:editing-duration>
    <meta:document-statistic meta:page-count="12" meta:paragraph-count="198" meta:word-count="2709" meta:character-count="21856" meta:row-count="644" meta:non-whitespace-character-count="19345"/>
  </office:meta>
</office:document-meta>
</file>