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line-height="150%" fo:margin-right="-0.0013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right="-0.0013in"/>
      <style:text-properties fo:hyphenate="false"/>
    </style:style>
    <style:style style:name="P72" style:parent-style-name="Normal" style:family="paragraph">
      <style:paragraph-properties fo:margin-right="-0.001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DĖL 2019 METŲ LAZDIJŲ RAJONO SAVIVALDYBĖS BIUDŽETO PATVIRTINIMO</text:p>
      <text:p text:style-name="P12"/>
      <text:p text:style-name="P13">2019 m. vasario 21 d. Nr. 5TS-1578</text:p>
      <text:p text:style-name="P14">Lazdijai</text:p>
      <text:p text:style-name="P15"/>
      <text:p text:style-name="P16"><text:span text:style-name="T17">Vadovaudamasi Lietuvos Respublikos vietos savivaldos įstatymo 16 straipsnio 2 dalies 15 punktu,</text:span><text:span text:style-name="T18"><text:s/>Lietuvos Respublikos biudžeto sandaros įstatymo 26 straipsnio 4 dalimi, Lietuvos Respublikos 2019 metų valstybės biudžeto ir savivaldybių biudžetų finansinių rodiklių patvirtinimo įstatymu, Lietuvos Respublikos savivaldybių aplinkos apsaugos rėmimo specia</text:span><text:span text:style-name="T19">liosios programos įstatymu, Lazdijų rajono savivaldybės taryba n u s p r e n d ž i a:</text:span></text:p>
      <text:p text:style-name="P20"><text:span text:style-name="T21">1</text:span><text:span text:style-name="T22">.</text:span><text:span text:style-name="T23"><text:tab/>Patvirtinti:<text:s/></text:span></text:p>
      <text:p text:style-name="P24"><text:span text:style-name="T25">1.1</text:span><text:span text:style-name="T26">.</text:span><text:span text:style-name="T27"><text:tab/>2019 metų Lazdijų rajono savivaldybės biudžeto pajamas – 21205,9 tūkst. eurų ir praėjusių metų biudžeto nepanaudotą pajamų dalį – 1394,5 tūkst</text:span><text:span text:style-name="T28">. eurų (pridedama);</text:span></text:p>
      <text:p text:style-name="P29"><text:span text:style-name="T30">1.2</text:span><text:span text:style-name="T31">.</text:span><text:span text:style-name="T32"><text:tab/>2019 metų Lazdijų rajono savivaldybės biudžeto asignavimus – 22600,4 tūkst. eurų išlaidoms ir turtui įsigyti, iš jų darbo užmokesčiui – 10703,8 tūkst. eurų, turtui įsigyti – 2360,8 tūkst. eurų (pridedama);</text:span></text:p>
      <text:p text:style-name="P33"><text:span text:style-name="T34">1.3</text:span><text:span text:style-name="T35">.</text:span><text:span text:style-name="T36"><text:tab/>2019 metų La</text:span><text:span text:style-name="T37">zdijų rajono savivaldybės aplinkos apsaugos rėmimo specialiąją programą (pridedama);</text:span></text:p>
      <text:p text:style-name="P38"><text:span text:style-name="T39">1.4</text:span><text:span text:style-name="T40">.</text:span><text:span text:style-name="T41"><text:tab/>2019 metų Lazdijų rajono savivaldybės biudžetinių įstaigų pajamas (pridedama).</text:span></text:p>
      <text:p text:style-name="P42"><text:span text:style-name="T43">2</text:span><text:span text:style-name="T44">.</text:span><text:span text:style-name="T45"><text:tab/>Įpareigoti asignavimų valdytojus:</text:span></text:p>
      <text:p text:style-name="P46"><text:span text:style-name="T47">2.1</text:span><text:span text:style-name="T48">.</text:span><text:span text:style-name="T49"><text:tab/></text:span><text:span text:style-name="T50">sudarant ir tvirtinant 2019 metų išlaidų sąmatas, numatyti lėšas 2019 m. sausio 1 d. esančiam įsiskolinimui už suteiktas paslaugas, atliktus darbus ir įsigytas prekes padengti;<text:s/></text:span></text:p>
      <text:p text:style-name="P51"><text:span text:style-name="T52">2.2</text:span><text:span text:style-name="T53">.</text:span><text:span text:style-name="T54"><text:tab/>ne vėliau kaip per 15 darbo dienų patvirtinti savo bei kitų subjektų<text:s/></text:span><text:span text:style-name="T55">programas ir jų (arba vykdomų programos priemonių) sąmatas pagal programų finansavimo šaltinius, funkcinės ir ekonominės klasifikacijos kodus;</text:span></text:p>
      <text:p text:style-name="P56"><text:span text:style-name="T57">2.3</text:span><text:span text:style-name="T58">.</text:span><text:span text:style-name="T59"><text:tab/>biudžeto asignavimus naudoti taip, kad 2020 m. sausio 1 d. įsiskolinimas turi būti ne didesnis už 2019 m</text:span><text:span text:style-name="T60">. sausio 1 d. įsiskolinimą;</text:span></text:p>
      <text:p text:style-name="P61"><text:span text:style-name="T62">2.4</text:span><text:span text:style-name="T63">.</text:span><text:span text:style-name="T64"><text:tab/>iš sutaupytų asignavimų išlaidoms pirmiausia padengti kreditinius įsiskolinimus;</text:span></text:p>
      <text:p text:style-name="P65"><text:span text:style-name="T66">2.5</text:span><text:span text:style-name="T67">.</text:span><text:span text:style-name="T68"><text:tab/>neprisiimti jokių skolinių įsipareigojimų pagal įsipareigojamuosius skolos dokumentus, įskaitant, bet neapsiribojant, paskolas,<text:s/></text:span><text:span text:style-name="T69">finansinės nuomos (lizingo) sutartis.</text:span></text:p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rtūras Marg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2-26T07:23:00Z</meta:creation-date>
    <dc:date>2019-02-26T07:23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22" meta:word-count="288" meta:character-count="2084" meta:row-count="55" meta:non-whitespace-character-count="1818"/>
  </office:meta>
</office:document-meta>
</file>