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weight-complex="bold" fo:color="#000000"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1972in"/>
          <style:tab-stop style:type="left" style:position="0.4923in"/>
          <style:tab-stop style:type="left" style:position="0.5909in"/>
        </style:tab-stops>
      </style:paragraph-properties>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ko" style:country-asian="KR"/>
    </style:style>
    <style:style style:name="P37" style:parent-style-name="Normal" style:family="paragraph">
      <style:paragraph-properties fo:text-align="justify" fo:text-indent="0.4923in">
        <style:tab-stops>
          <style:tab-stop style:type="left" style:position="0.3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ko" style:country-asian="KR"/>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ko" style:country-asian="KR"/>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ko" style:country-asian="KR"/>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text-position="super 66.6%"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ko" style:country-asian="KR"/>
    </style:style>
    <style:style style:name="P63" style:parent-style-name="Normal" style:family="paragraph">
      <style:paragraph-properties fo:text-align="justify"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text-position="super 66.6%"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4923in">
        <style:tab-stops>
          <style:tab-stop style:type="left" style:position="0.1972in"/>
          <style:tab-stop style:type="left" style:position="0.2958in"/>
          <style:tab-stop style:type="left" style:position="0.4923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ko" style:country-asian="KR"/>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6.2993in"/>
        </style:tab-stops>
      </style:paragraph-properties>
    </style:style>
    <style:style style:name="P79" style:parent-style-name="Normal" style:family="paragraph">
      <style:paragraph-properties>
        <style:tab-stops>
          <style:tab-stop style:type="center" style:position="-5.4166in"/>
          <style:tab-stop style:type="left" style:position="4.3312in"/>
          <style:tab-stop style:type="right" style:position="6.2993in"/>
        </style:tab-stops>
      </style:paragraph-properties>
    </style:style>
    <style:style style:name="P80" style:parent-style-name="Normal" style:family="paragraph">
      <style:paragraph-properties>
        <style:tab-stops>
          <style:tab-stop style:type="center" style:position="-5.4166in"/>
          <style:tab-stop style:type="left" style:position="4.3312in"/>
          <style:tab-stop style:type="right" style:position="6.2993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6.2993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6.2993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6.2993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5 M. VASARIO 10 D. NUTARIMO NR. 152 „DĖL PACIENTŲ SVEIKATAI PADARYTOS ŽALOS NUSTATYMO KOMISIJOS NUOSTATŲ PATVIRTINIMO“ PAKEITIMO</text:p>
      <text:p text:style-name="P15"/>
      <text:p text:style-name="P16">2024 m. rugsėjo 25 d. Nr. 819</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Pakeisti Lietuvos Respublikos Vyriausybės 2005 m. vasario 10 d. nutarimą Nr. 152 „Dėl Pacientų sveikatai padarytos žalos nustatymo komisijos nuostatų patvirtinimo“:</text:span></text:p>
      <text:p text:style-name="P25"><text:span text:style-name="T26">1</text:span><text:span text:style-name="T27">. Pakeisti preambulę ir ją išdėstyti taip:</text:span></text:p>
      <text:p text:style-name="P28"><text:span text:style-name="T29">„Vadovaudamasi Lietuvos Respublikos pacientų teisių ir žalos sveikatai atlyginimo įstatymo 26 straipsnio 1 dalimi ir Lietuvos Respublikos biudžetinių įstaigų darbuotojų darbo apmokėjimo ir komisijų narių atlygio už darbą įstatymo 12 straipsnio 4 dalimi, Lietuvos Respublikos Vyriausybė nutaria:“.<text:s/></text:span></text:p>
      <text:p text:style-name="P30"><text:span text:style-name="T31">2</text:span><text:span text:style-name="T32">. Pakeisti nurodytu nutarimu patvirtintus Pacientų sveikatai padarytos žalos nustatymo komisijos nuostatus:</text:span></text:p>
      <text:p text:style-name="P33"><text:span text:style-name="T34">2.1</text:span><text:span text:style-name="T35">. Pakeisti 4 punktą ir j</text:span><text:span text:style-name="T36">į išdėstyti taip:</text:span></text:p>
      <text:p text:style-name="P37"><text:span text:style-name="T38">„</text:span><text:span text:style-name="T39">4</text:span><text:span text:style-name="T40">. Visa Komisijai pateikta informacija apie pacientą ir kitus įstatymo 13</text:span><text:span text:style-name="T41"><text:s/>straipsnyje nurodytus asmenis, turinčius teisę į<text:s/></text:span><text:span text:style-name="T42">turtinės ir (ar) neturtinės žalos, atsiradusios dėl paciento sveikatai padarytos žalos, (toliau – žala) atlyginimą</text:span><text:span text:style-name="T43"><text:s/></text:span><text:span text:style-name="T44">(toliau – kitas asmuo, turintis teisę į žalos atlyginimą), asmens sveikatos priežiūros įstaigą (įstaigas) ir asmens sveikatos priežiūros specialistus laikoma konfidencialia ir tvarkoma pacientų ir kitų asmenų, turinčių teisę į žalos atlyginimą, prašymų dėl žalos atlyginimo (toliau – prašymas) nagrinėjimo ir sprendimų dėl žalos atlyginimo pacientams ir kitiems<text:s/></text:span><text:soft-page-break/><text:span text:style-name="T45">asmenims, turintiems teisę į žalos atlyginimą, priėmimo tikslais Europos Sąjungos ir Lietuvos Respublikos teisės aktuose, reguliuojančiuose tokios informacijos tvarkymą, nustatytais pagrindais ir tvarka.“</text:span></text:p>
      <text:p text:style-name="P46"><text:span text:style-name="T47">2.2</text:span><text:span text:style-name="T48">. Pakeisti 5 punktą ir j</text:span><text:span text:style-name="T49">į išdėstyti taip:</text:span></text:p>
      <text:p text:style-name="P50"><text:span text:style-name="T51">„</text:span><text:span text:style-name="T52">5</text:span><text:span text:style-name="T53">. Komisijos uždavinys –<text:s/></text:span><text:span text:style-name="T54">vertinti pacientų ir kitų asmenų, turinčių teisę į žalos atlyginimą, prašymus ir<text:s/></text:span><text:span text:style-name="T55">priimti sprendimus dėl žalos atlyginimo pacientams ir kitiems asmenims, turintiems teisę į žalos atlyginimą.“</text:span><text:span text:style-name="T56"><text:s/></text:span></text:p>
      <text:p text:style-name="P57"><text:span text:style-name="T58">2.3</text:span><text:span text:style-name="T59">. Pakeisti 28</text:span><text:span text:style-name="T60">2</text:span><text:span text:style-name="T61"><text:s/>punktą ir j</text:span><text:span text:style-name="T62">į išdėstyti taip:</text:span></text:p>
      <text:p text:style-name="P63"><text:span text:style-name="T64">„</text:span><text:span text:style-name="T65">28</text:span><text:span text:style-name="T66">1</text:span><text:span text:style-name="T67">. Komisijos posėdžių protokolai, garso bei vaizdo ir garso</text:span><text:span text:style-name="T68"> </text:span><text:span text:style-name="T69">įrašai ir kiti Komisijos gauti dokumentai saugomi Lietuvos Respublikos dokumentų ir archyvų įstatymo nustatyta tvarka Lietuvos vyriausiojo archyvaro nustatytais terminais.“</text:span></text:p>
      <text:p text:style-name="P70"><text:span text:style-name="T71">2.4</text:span><text:span text:style-name="T72">. Pakeisti 29 punktą ir j</text:span><text:span text:style-name="T73">į išdėstyti taip:</text:span></text:p>
      <text:p text:style-name="P74"><text:span text:style-name="T75">„</text:span><text:span text:style-name="T76">29</text:span><text:span text:style-name="T77">. Su Komisijos nariais, vadovaujantis Lietuvos Respublikos civilinio kodekso 6.716–6.724 straipsnių nuostatomis, sudaromos atlygintinų paslaugų teikimo sutartys, kurias Sveikatos apsaugos ministerijos vardu pasirašo sveikatos apsaugos ministras arba jo įgaliotas asmuo. Sutarties kopija pateikiama Lietuvos Respublikos Vyriausybės įgaliotai institucijai, administruojančiai sąskaitą.“</text:span></text:p>
      <text:p text:style-name="P78"/>
      <text:p text:style-name="P79"/>
      <text:p text:style-name="P80"/>
      <text:p text:style-name="P81">Ministrė Pirmininkė<text:tab/>Ingrida Šimonytė</text:p>
      <text:p text:style-name="P82"/>
      <text:p text:style-name="P83"><text:span text:style-name="T84">Sveikatos apsaugos ministras</text:span><text:span text:style-name="T85"><text:tab/>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01T06:43:00Z</meta:creation-date>
    <dc:date>2024-10-01T06:43:00Z</dc:date>
    <meta:print-date>2017-06-01T05:28:00Z</meta:print-date>
    <meta:template xlink:href="Normal.dotm" xlink:type="simple"/>
    <meta:editing-cycles>2</meta:editing-cycles>
    <meta:editing-duration>PT0S</meta:editing-duration>
    <meta:document-statistic meta:page-count="2" meta:paragraph-count="20" meta:word-count="345" meta:character-count="2872" meta:row-count="45" meta:non-whitespace-character-count="2547"/>
  </office:meta>
</office:document-meta>
</file>