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letter-kerning="true" fo:font-size="11pt" style:font-size-asian="11pt" style:font-size-complex="11pt" fo:language="en" fo:country="US"/>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name-asian="Calibri"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T51" style:parent-style-name="DefaultParagraphFont" style:family="text">
      <style:text-properties style:font-name-asian="Calibri" fo:color="#000000" style:font-size-complex="11pt" style:language-asian="lt" style:country-asian="LT" style:language-complex="lt" style:country-complex="LT"/>
    </style:style>
    <style:style style:name="T52" style:parent-style-name="DefaultParagraphFont" style:family="text">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letter-kerning="true" fo:font-size="11pt" style:font-size-asian="11pt" style:font-size-complex="11pt" fo:language="en" fo:country="US"/>
    </style:style>
    <style:style style:name="P62"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text-indent="0.5in"/>
      <style:text-properties style:font-weight-complex="bold" style:font-size-complex="12pt"/>
    </style:style>
    <style:style style:name="P7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2" style:parent-style-name="Normal" style:family="paragraph">
      <style:paragraph-properties fo:widows="0" fo:orphans="0" fo:text-align="justify" fo:text-indent="0.4923in"/>
      <style:text-properties style:font-weight-complex="bold"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3.6in" fo:text-indent="0.9in">
        <style:tab-stops/>
      </style:paragraph-properties>
      <style:text-properties style:font-size-complex="12pt"/>
    </style:style>
    <style:style style:name="P82" style:parent-style-name="Normal" style:family="paragraph">
      <style:paragraph-properties fo:margin-left="3.6in" fo:text-indent="0.9in">
        <style:tab-stops/>
      </style:paragraph-properties>
      <style:text-properties style:font-size-complex="12pt"/>
    </style:style>
    <style:style style:name="P83" style:parent-style-name="Normal" style:family="paragraph">
      <style:paragraph-properties fo:text-indent="2.5in"/>
      <style:text-properties style:font-size-complex="12pt"/>
    </style:style>
    <style:style style:name="P84" style:parent-style-name="Normal" style:family="paragraph">
      <style:paragraph-properties fo:margin-left="3.6in" fo:text-indent="0.9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4146<text:s/></text:p>
      <text:p text:style-name="P10">Teisminio proceso Nr. 2-58-3-00093-2023-7</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apkričio 20 d.<text:s/></text:p>
      <text:p text:style-name="P21">Vilnius</text:p>
      <text:p text:style-name="P22"/>
      <text:p text:style-name="P23"/>
      <text:p text:style-name="P24"><text:span text:style-name="T25">Lietuvos Aukščiausiojo Teismo Civilinių bylų skyriaus atrankos kolegija, susidedanti<text:s/></text:span><text:span text:style-name="T26">iš teisėjų</text:span><text:s/>Godos Ambrasaitės-Balynienės, Gražinos Davidonienės (kolegijos pirmininkė) ir Dalios Vasarienės,</text:p>
      <text:p text:style-name="P27"><text:span text:style-name="T28">susipažinusi su 2024 m. lapkričio 12 d. paduotu<text:s/></text:span><text:span text:style-name="T29">ieškovės uždarosios akcinės bendrovės „Trotas“</text:span><text:span text:style-name="T30"><text:s/>k</text:span><text:span text:style-name="T31">asaciniu skundu dėl</text:span><text:span text:style-name="T32"><text:s/>Lietuvos apeliacinio teismo 20</text:span><text:span text:style-name="T33">24 m. spalio 17 d. nutarties</text:span><text:span text:style-name="T34"><text:s/>peržiūrėjimo, prašymu sustabdyti teismų procesinių sprendimų vykdymą,</text:span></text:p>
      <text:p text:style-name="P35"/>
      <text:p text:style-name="P36"><text:span text:style-name="T37">n<text:s/></text:span><text:span text:style-name="T38">u s t a t ė :<text:s/></text:span></text:p>
      <text:p text:style-name="P39"/>
      <text:p text:style-name="P40"><text:span text:style-name="T41">Ieškovė padavė kasacinį skundą dėl Lietuvos apeliacinio teismo 2024 m. spalio 17 d. nutarties <text:s/>peržiūrėjimo civilinėje byloje dėl sand</text:span><text:span text:style-name="T42">orių pripažinimo negaliojančiais.</text:span><text:span text:style-name="T43"><text:s/></text:span><text:span text:style-name="T44">Lietuvos apeliacinis teismas 2024 m. spalio 17 d. nutartimi paliko nepakeistą Šiaulių apygardos teismo 2024 m. birželio 5 d. nutartį, kuria teismas civilinę bylą <text:s/>nutraukė. Kasacinis<text:s/></text:span><text:soft-page-break/><text:span text:style-name="T45">skundas paduodamas Lietuvos Respublikos</text:span><text:span text:style-name="T46"><text:s/>civilinio proceso kodekso (toliau – ir CPK) 346 straipsnio 2 dalies 1 punkte įtvirtintu kasacijos pagrindu.</text:span></text:p>
      <text:p text:style-name="P47"><text:span text:style-name="T48">Atrankos kolegija pažymi, kad kasacinis teismas tikrina apeliacinės instancijos teismų sprendimų (nutarčių) teisėtumą tik išimtiniais</text:span><text:span text:style-name="T49"><text:s/>atvejais, kai yra bent vienas<text:s/></text:span><text:span text:style-name="T50">iš CPK 346 straipsnio 2 dalyje nustatytų kasacijos pagrindų (CPK 346 straipsnio 1 dalis). Kasaciniame skunde nepakanka vien tik nurodyti kasacijos pagrindą – įvardyto kasacijos pagrindo buvimą būtina pagrįsti išsamiais teisin</text:span><text:span text:style-name="T51">iais argumentais (CPK 347 straipsnio 1 dalies 3 punktas). Be to, CPK 346 straipsnio 2 dalyje nurodyti kasacijos pagrindai patvirtina, jog kasacija leidžiama ne teisės klausimais apskritai, bet siekiant, kad kasaciniame teisme būtų nagrinėjamos tik tokios b</text:span><text:span text:style-name="T52">ylos, kuriose keliamų teisės problemų išsprendimas būtų reikšmingas vienodam teisės aiškinimui.</text:span></text:p>
      <text:p text:style-name="P53">Kai kasacinis skundas paduodamas CPK 346 straipsnio 2 dalies 1 punkto pagrindu, kasaciniame skunde būtina nurodyti buvus pažeistą materialiosios ar proceso<text:s/>teisės normą, teisinius argumentus, patvirtinančius nurodytos (nurodytų) teisės normos (normų) pažeidimą, ir argumentuotai pagrįsti, kad šis teisės pažeidimas turi esminę reikšmę vienodam teisės aiškinimui ir taikymui, taip pat kad jis (teisės pažeidimas)<text:s/>galėjo turėti įtakos neteisėto sprendimo (nutarties) priėmimui.</text:p>
      <text:p text:style-name="P54">Kasaciniame skunde nurodoma, kad apeliacinės instancijos teismas pažeidė CPK 293 straipsnio 1 punktą. Ieškovės inicijuota civilinė byla buvo nutraukta kaip nenagrinėtina teisme civilinio proceso tvarka, kai iš tiesų ji yra nagrinėtina teisme civilinio proceso tvarka. Apeliacinės instancijos teismas laikė, kad ieškovė patikslintu ieškiniu ginčija patikslintame ieškinyje nurodytas PVM sąskaitas faktūras, tačiau tokio reikalavimo ieškovė nekėlė nei ieškiniu, nei patikslintu ieškiniu, tą ji akcentavo ir bylos nagrinėjimo iš esmės metu. Patikslintu ieškiniu buvo ginčijami nuomos sandoriai, o ne PVM sąskaitos faktūros. <text:s/></text:p>
      <text:p text:style-name="P55">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pažeidė skunde nurodytas teisės normas ir kad dėl to galėjo būti neteisingai išspręsta byla. Kasaciniame skunde nenurodyta teisės problema, kuri turėtų esminę reikšmę teisės aiškinimo ir taikymo vienodinimui, teismo precedento suformavimui.</text:p>
      <text:p text:style-name="P56">Kasacinį skundą atsisakytina priimti nenustačius CPK 346 straipsnyje įtvirtintų kasacijos pagrindų (CPK 350 straipsnio 2 dalies 3, 4 punktai).</text:p>
      <text:soft-page-break/>
      <text:p text:style-name="P57">Kadangi kasacinį skundą atsisakytina priimti, tai prašymas sustabdyti teismų procesinių sprendimų vykdymą nenagrinėtinas.</text:p>
      <text:p text:style-name="P58"><text:span text:style-name="T59">Atsisakant priimti kasacinį skun</text:span><text:span text:style-name="T60">dą, grąžintinas už jį sumokėtas žyminis mokestis. Žyminį mokestį grąžina Valstybinė mokesčių inspekcija, remdamasi teismo nutartimi.</text:span><text:span text:style-name="T61"><text:s/></text:span></text:p>
      <text:p text:style-name="P62"/>
      <text:p text:style-name="P63"><text:span text:style-name="T64">Lietuvos Aukščiausiojo Teismo Civilinių bylų skyriaus atrankos kolegija, vadovaudamasi Lietuvos Respublikos civilinio pro</text:span><text:span text:style-name="T65">ceso kodekso 346 straipsniu, 347 straipsnio 1 dalies 3 punktu, 350 straipsnio 2 dalies 3, 4 <text:s/>punktais, 4 dalimi,</text:span></text:p>
      <text:p text:style-name="P66"/>
      <text:p text:style-name="P67"><text:span text:style-name="T68">n u t a r i a :</text:span></text:p>
      <text:p text:style-name="P69"/>
      <text:p text:style-name="P70">Kasacinį skundą atsisakyti priimti ir grąžinti jį padavusiam asmeniui.<text:s/></text:p>
      <text:p text:style-name="P71">Grąžinti uždarajai akcinei bendrovei „Trotas“ (j.<text:s/>a. k. 145421777) 330 <text:s/>(tris šimtus trisdešimt) Eur žyminio mokesčio, sumokėto 2024 m. lapkričio 7 d. AB Šiaulių banke, mokėjimo nurodymas <text:s/>Nr. 1107135509755, kodas ZN71021.</text:p>
      <text:p text:style-name="P72">Ši nutartis yra galutinė ir neskundžiama.</text:p>
      <text:p text:style-name="P73"/>
      <text:p text:style-name="Normal"><text:span text:style-name="T74">Teisėjos</text:span><text:span text:style-name="T75"><text:tab/></text:span><text:span text:style-name="T76"><text:tab/></text:span><text:span text:style-name="T77"><text:tab/></text:span><text:span text:style-name="T78"><text:tab/></text:span><text:span text:style-name="T79"><text:tab/>Goda Ambrasaitė-Balynien</text:span><text:span text:style-name="T80">ė<text:s/></text:span></text:p>
      <text:p text:style-name="P81"/>
      <text:p text:style-name="P82">Gražina Davidonienė</text:p>
      <text:p text:style-name="P83"/>
      <text:p text:style-name="P84">Dalia Vasar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8T17:03:00Z</meta:creation-date>
    <dc:date>2024-11-28T17:03:00Z</dc:date>
    <meta:print-date>2024-11-20T12:05:00Z</meta:print-date>
    <meta:template xlink:href="Normal.dotm" xlink:type="simple"/>
    <meta:editing-cycles>2</meta:editing-cycles>
    <meta:editing-duration>PT0S</meta:editing-duration>
    <meta:document-statistic meta:page-count="3" meta:paragraph-count="30" meta:word-count="606" meta:character-count="4606" meta:row-count="80" meta:non-whitespace-character-count="4030"/>
  </office:meta>
</office:document-meta>
</file>