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fo:letter-spacing="0.0694in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p text:style-name="P17">POTVARKIS</text:p>
      <text:p text:style-name="P18"><text:span text:style-name="T19">DĖL<text:s/></text:span><text:span text:style-name="T20">LIETUVOS RESPUBLIKOS MINISTRO PIRMININKO 2017 M. SPALIO 9 D. POTVARKIO NR. 186 „DĖL VALSTYBĖS LYGIO EKSTREMALIOSIOS SITUACIJOS VALSTYBĖS OPERACIJŲ VADOVO PASKYRIMO“ PRIPAŽINIMO NETEKUSIU GALIOS</text:span></text:p>
      <text:p text:style-name="P21"/>
      <text:p text:style-name="P22">2018 m. gegužės 10 d. Nr. 91</text:p>
      <text:p text:style-name="P23">Vilnius</text:p>
      <text:p text:style-name="P24"/>
      <text:p text:style-name="P25"/>
      <text:p text:style-name="P26"><text:span text:style-name="T27">Pripažįstu<text:s/></text:span><text:span text:style-name="T28">netekusiu galios Lietuvos Respublikos Ministro Pirmininko 2017 m. spalio 9 d. potvarkį Nr. 186 „Dėl valstybės lygio ekstremaliosios situacijos valstybės operacijų vadovo paskyrimo“.</text:span></text:p>
      <text:p text:style-name="P29"/>
      <text:p text:style-name="P30"/>
      <text:p text:style-name="P31"/>
      <text:p text:style-name="P32"><text:span text:style-name="T33">Ministras Pirmininkas</text:span><text:span text:style-name="T34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5-10T12:21:00Z</meta:creation-date>
    <dc:date>2018-05-10T12:21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65" meta:character-count="531" meta:row-count="31" meta:non-whitespace-character-count="475"/>
  </office:meta>
</office:document-meta>
</file>