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fo:text-indent="0.4923in"/>
      <style:text-properties fo:color="#000000" style:font-size-complex="12pt" style:language-asian="lt" style:country-asian="LT"/>
    </style:style>
    <style:style style:name="P26" style:parent-style-name="Normal" style:family="paragraph">
      <style:paragraph-properties fo:text-align="justify" fo:text-indent="0.4368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indent="3.5437in"/>
      <style:text-properties fo:color="#000000" style:font-size-complex="12pt" style:language-asian="lt" style:country-asian="LT"/>
    </style:style>
    <style:style style:name="P45" style:parent-style-name="Normal" style:family="paragraph">
      <style:paragraph-properties fo:text-indent="3.543in"/>
      <style:text-properties fo:color="#000000"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4923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text-indent="0.4923in"/>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354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4923in"/>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291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4923in"/>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 MOKESČIŲ MOKĖTOJO MOKESTINĖS NEPRIEMOKOS MUITINĖJE PERĖMIMO TVARKOS APRAŠO PATVIRTINIMO</text:p>
      <text:p text:style-name="P19"/>
      <text:p text:style-name="P20"><text:span text:style-name="T21">2024 m. lapkričio 19 d. Nr. 1BE-9</text:span><text:span text:style-name="T22">56</text:span></text:p>
      <text:p text:style-name="P23">Vilnius</text:p>
      <text:p text:style-name="P24"/>
      <text:p text:style-name="P25"/>
      <text:p text:style-name="P26"><text:span text:style-name="T27">Vadovaudamasis Lietuvos Respublikos mokesčių administravimo įstatymo 86 straipsniu,</text:span></text:p>
      <text:p text:style-name="P28"><text:span text:style-name="T29">tvirtinu</text:span><text:span text:style-name="T30"><text:s/>Mokesčių mokėtojo mokestinės nepriemokos muitinėje perėmimo tvarkos aprašą (pridedama).</text:span></text:p>
      <text:p text:style-name="P31"/>
      <text:p text:style-name="P32"/>
      <text:p text:style-name="P33"/>
      <text:p text:style-name="P34">Generalinis direktorius<text:tab/><text:tab/><text:tab/><text:tab/><text:tab/><text:tab/><text:tab/><text:tab/>Darius Žvironas</text:p>
      <text:p text:style-name="P35"/>
      <text:soft-page-break/>
      <text:p text:style-name="P36">PATVIRTINTA</text:p>
      <text:p text:style-name="P45">Muitinės departamento prie Lietuvos <text:s/></text:p>
      <text:p text:style-name="P46">Respublikos finansų ministerijos<text:s/></text:p>
      <text:p text:style-name="P47">generalinio direktoriaus<text:s/></text:p>
      <text:p text:style-name="P48">2024 m. lapkričio 19 d. įsakymu Nr. 1BE-956</text:p>
      <text:p text:style-name="P49"/>
      <text:p text:style-name="P50"><text:span text:style-name="T51">MOKESČIŲ MOKĖTOJO MOKESTINĖS NEPRIEMOKOS MUITINĖJE PERĖM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okesčių mokėtojo mokestinės nepriemokos muitinėje perėmimo tvarkos aprašas (toliau – Aprašas) reglamentuoja trečiojo asmens teisės perimti mokesčių mokėtojo mokestinę nepriemoką Lietuvos Respublikos muitinėje (toliau – muitinė) įgyvendinimo tvarką.</text:span></text:p>
      <text:p text:style-name="P62"><text:span text:style-name="T63">2</text:span><text:span text:style-name="T64">. Apraše vartojamos sąvokos:</text:span></text:p>
      <text:p text:style-name="P65"><text:span text:style-name="T66">2.1</text:span><text:span text:style-name="T67">.</text:span><text:span text:style-name="T68"><text:s/>Mokestinės nepriemokos muitinėje (ar jos dalies) perėmimo sutartis</text:span><text:span text:style-name="T69"><text:s/>(toliau – <text:s/>Sutartis) – mokesčio mokėtojo ir trečiojo asmens rašytinis susitarimas, kuriuo mokesčių mokėtojas perduoda, o trečiasis asmuo, siekiantis perimti mokestinę nepriemoką muitinėje, sutinka perimti mokesčių mokėtojo mokestinę nepriemoką <text:s/>muitinėje ar jos dalį.</text:span></text:p>
      <text:p text:style-name="P70"><text:span text:style-name="T71">2.2</text:span><text:span text:style-name="T72">.<text:s/></text:span><text:span text:style-name="T73">Prašymas</text:span><text:span text:style-name="T74"><text:s/>– mokesčių mokėtojo ar skolos perėmėjo kreipimasis į teritorinę muitinę su prašymu leisti skolos perėmėjui perimti mokesčių mokėtojo mokestinę nepriemoką muitinėje.</text:span></text:p>
      <text:p text:style-name="P75"><text:span text:style-name="T76">2.3</text:span><text:span text:style-name="T77">.<text:s/></text:span><text:span text:style-name="T78">Skolos perėmėjas<text:s/></text:span><text:span text:style-name="T79">– tretysis asmuo <text:s/>(juridinis ar fizinis asmuo, kita organizacija), kuris perima mokesčių mokėtojo mokestinę nepriemoką muitinėje;</text:span></text:p>
      <text:p text:style-name="P80"><text:span text:style-name="T81">2.4</text:span><text:span text:style-name="T82">.<text:s/></text:span><text:span text:style-name="T83">Sprendimas dėl sutikimo</text:span><text:span text:style-name="T84"><text:s/>– teritorinės muitinės priimtas Sprendimas dėl mokestinės nepriemokos muitinėje perėmimo, <text:s/>kuriuo leidžia <text:s/>skolos perėmėjui perimti <text:s/>mokesčių mokėtojo mokestinę nepriemoką muitinėje;</text:span></text:p>
      <text:p text:style-name="P85"><text:span text:style-name="T86">2.5</text:span><text:span text:style-name="T87">.<text:s/></text:span><text:span text:style-name="T88">Sprendimas dėl nesutikimo</text:span><text:span text:style-name="T89"><text:s/>– teritorinės muitinės priimtas Sprendimas dėl mokestinės nepriemokos muitinėje neperėmimo, kuriuo neleidžiama <text:s/>skolos perėmėjui <text:s/>perimti mokesčių mokėtojo mokestinę nepriemoką muitinėje;</text:span></text:p>
      <text:p text:style-name="P90"><text:span text:style-name="T91">2.6</text:span><text:span text:style-name="T92">. Kitos Apraše vartojamos sąvokos suprantamos taip, kaip jos apibrėžtos Lietuvos Respublikos mokesčių administravimo įstatyme.</text:span></text:p>
      <text:p text:style-name="P93"><text:span text:style-name="T94">3</text:span><text:span text:style-name="T95">. Skolos perėmėju negali būti bankrutuojančios ar likviduojamos įmonės statusą turintis trečiasis asmuo, trečiasis asmuo, kuriam yra iškelta restruktūrizavimo byla, ar trečiasis asmuo, pats turintis mokestinę nepriemoką muitinėje.</text:span></text:p>
      <text:p text:style-name="P96"><text:span text:style-name="T97">4</text:span><text:span text:style-name="T98">. Skolos perėmėjui, perėmusiam mokesčių mokėtojo mokestinę nepriemoką muitinėje, taikomos visos mokestinės nepriemokos sumokėjimą ir išieškojimą reglamentuojančios mokesčių įstatymų nuostatos, kurios būtų taikomos mokestinę nepriemoką muitinėje perleidusiam mokesčių mokėtojui dėl šios mokestinės nepriemokos.</text:span></text:p>
      <text:p text:style-name="P99"><text:span text:style-name="T100">5</text:span><text:span text:style-name="T101">. Skolos perėmėjas negali perimti mokestinės nepriemokos muitinėje:</text:span></text:p>
      <text:p text:style-name="P102"><text:span text:style-name="T103">5.1</text:span><text:span text:style-name="T104">. dėl kurios vyksta mokestinis ginčas arba nėra suėję tokios mokestinės nepriemokos muitinėje apskundimo terminai;</text:span></text:p>
      <text:p text:style-name="P105"><text:span text:style-name="T106">5.2</text:span><text:span text:style-name="T107">. kurios mokėjimas mokesčių mokėtojui atidėtas ir (ar) išdėstytas mokestinės paskolos sutartimi.</text:span></text:p>
      <text:p text:style-name="P108"/>
      <text:p text:style-name="P109"><text:span text:style-name="T110">II</text:span><text:span text:style-name="T111"><text:s/>SKYRIUS</text:span></text:p>
      <text:p text:style-name="P112"><text:span text:style-name="T113">MOKESTINĖS NEPRIEMOKOS MUITINĖJE PERĖMIMAS</text:span></text:p>
      <text:p text:style-name="P114"/>
      <text:p text:style-name="P115"><text:span text:style-name="T116">6</text:span><text:span text:style-name="T117">. Mokestinė nepriemoka muitinėje perimama, remiantis tarp mokesčių mokėtojo ir skolos perėmėjo sudaryta Muitinės departamento prie Lietuvos Respublikos finansų ministerijos <text:s/>generalinio direktoriaus 2007 m. gruodžio 4 d. įsakymu Nr. 1B-804 „Dėl kai kurių mokestinės nepriemokos <text:s/>muitinėje perėmimo formų patvirtinimo“ nustatytos formos mokestinės nepriemokos muitinėje perėmimo sutartimi (toliau – Sutartis) ir teritorinės muitinės<text:s/></text:span>Sprendimu dėl sutikimo<text:span text:style-name="T118">.</text:span></text:p>
      <text:p text:style-name="P119"><text:span text:style-name="T120">Kai perimama individualios įmonės mokestinė nepriemoka ir ją perima tos įmonės savininkas, mokestinės nepriemokos perėmimas įforminamas Muitinės departamento prie Lietuvos Respublikos finansų ministerijos generalinio direktoriaus 2007 m. gruodžio 4 d. įsakymu Nr. 1B-804 „Dėl kai kurių mokestinės nepriemokos <text:s/>muitinėje perėmimo formų patvirtinimo“ <text:s/>nustatytos formos Mokestinės nepriemokos muitinėje perėmimo įsipareigojimu, kuriam taip pat taikomos su Sutartimi susijusios Aprašo nuostatos.</text:span></text:p>
      <text:p text:style-name="P121"><text:span text:style-name="T122">7</text:span><text:span text:style-name="T123">. Pagal Sutartį skolos perėmėjas perima mokesčių mokėtojo teises ir pareigas, susijusias su Sutartyje nurodytos mokestinės nepriemokos muitinėje sumokėjimu ir išieškojimu (t. y. skolos perėmėjas įgyja teisę teisės aktų nustatyta tvarka kreiptis dėl mokestinės paskolos sutarties sudarymo, dėl mokestinės nepriemokos pripažinimo beviltiška bei atlikti kitus veiksmus).</text:span><text:span text:style-name="T124"><text:s/></text:span></text:p>
      <text:p text:style-name="P125"><text:span text:style-name="T126">8</text:span><text:span text:style-name="T127">. Kai perimama mokestinė nepriemoka muitinėje, nuo kurios skaičiuojami delspinigiai, delspinigiai skolos perėmėjui skaičiuojami nepertraukiamai Mokesčių administravimo įstatymo <text:s/>nustatyta tvarka.</text:span><text:span text:style-name="T128"><text:s/></text:span></text:p>
      <text:p text:style-name="P129"><text:span text:style-name="T130">9</text:span><text:span text:style-name="T131">. Skolos perėmėjui perėmus mokesčių mokėtojo mokestinę nepriemoką muitinėje, laikoma, kad ši mokestinė nepriemoka muitinėje yra šio asmens, o mokesčių mokėtojas šios mokestinės nepriemokos atžvilgiu jokių įsipareigojimų muitinei neturi.<text:s/></text:span></text:p>
      <text:p text:style-name="P132">Skolos perėmėjas šiuo atveju tampa mokesčių mokėtoju nuo Sutarties įsigaliojimo dienos.</text:p>
      <text:p text:style-name="P133"/>
      <text:p text:style-name="P134"><text:span text:style-name="T135">III</text:span><text:span text:style-name="T136"><text:s/>SKYRIUS</text:span></text:p>
      <text:p text:style-name="P137"><text:span text:style-name="T138">SUTARTIES SĄLYGOS</text:span></text:p>
      <text:p text:style-name="P139"/>
      <text:p text:style-name="P140"><text:span text:style-name="T141">10</text:span><text:span text:style-name="T142">. Mokestinės nepriemokos muitinėje perėmimas įforminamas Sutartimi tarp mokesčių mokėtojo ir skolos perėmėjo.<text:s/></text:span></text:p>
      <text:p text:style-name="P143"><text:span text:style-name="T144">11</text:span><text:span text:style-name="T145">. Sutartis dėl mokestinės nepriemokos muitinėje perėmimo įsigalioja nuo Sprendimo dėl sutikimo priėmimo dienos.</text:span></text:p>
      <text:p text:style-name="P146"><text:span text:style-name="T147">12</text:span><text:span text:style-name="T148">. Jei įsigaliojus Sutarčiai paaiškėja, kad mokesčių mokėtojo mokestinė nepriemoka buvo didesnė, nei numatyta Sutartyje, mokesčių mokėtojas privalo pats sumokėti Sutartyje nenumatytą mokestinės nepriemokos muitinėje dalį.</text:span></text:p>
      <text:p text:style-name="P149"><text:span text:style-name="T150">13</text:span><text:span text:style-name="T151">. Jei įsigaliojus Sutarčiai paaiškėja, kad skolos perėmėjas ir mokesčių mokėtojas nori pakeisti Sutartį, tai su pakeista Sutartimi mokesčių mokėtojas turi kreiptis į teritorinę muitinę. Sutarties pakeitimui ir pakeitimo įsigaliojimui taikomos tos pačios Aprašo nuostatos, kaip ir Sutarties sudarymui ir įsigaliojimui.</text:span></text:p>
      <text:p text:style-name="P152"/>
      <text:p text:style-name="P153"><text:span text:style-name="T154">IV</text:span><text:span text:style-name="T155"><text:s/>SKYRIUS</text:span></text:p>
      <text:p text:style-name="P156"><text:span text:style-name="T157">TERITORINĖS MUITINĖS SUTIKIMAS</text:span></text:p>
      <text:p text:style-name="P158"/>
      <text:p text:style-name="P159"><text:span text:style-name="T160">14</text:span><text:span text:style-name="T161">. Mokesčių mokėtojas ar skolos perėmėjas, ne vėliau kaip per 5 darbo dienas nuo Sutarties sudarymo teritorinei muitinei, kurios veiklos zonoje yra mokesčių mokėtojo deklaruota gyvenamoji vieta arba juridinio asmens buveinė, turi pateikti Muitinės departamento prie Lietuvos Respublikos finansų ministerijos generalinio direktoriaus 2007 m. gruodžio 4 d. įsakymu Nr. 1B-804 „Dėl kai kurių mokestinės nepriemokos <text:s/>muitinėje perėmimo formų patvirtinimo“ <text:s/>nustatytos formos Prašymą.</text:span></text:p>
      <text:p text:style-name="P162"><text:span text:style-name="T163">Prašymas nagrinėti perduodamas teritorinei muitinei, kurios veiklos zonoje yra skolos perėmėjo deklaruota gyvenamoji vieta arba juridinio asmens buveinė.</text:span></text:p>
      <text:p text:style-name="P164"><text:span text:style-name="T165">15</text:span><text:span text:style-name="T166">. Kartu su Prašymu turi būti pateikiami dokumentai ir informacija:</text:span></text:p>
      <text:p text:style-name="P167"><text:span text:style-name="T168">15.1</text:span><text:span text:style-name="T169"><text:s/>mokesčių mokėtojo ir skolos perėmėjo pasirašyta mokestinės nepriemokos muitinėje Sutartis (ar įsipareigojimas) ar jos kopija;</text:span></text:p>
      <text:p text:style-name="P170"><text:span text:style-name="T171">15.2</text:span><text:span text:style-name="T172">. perimamos mokestinės nepriemokos sumokėjimo būdai:<text:s/></text:span></text:p>
      <text:p text:style-name="P173"><text:span text:style-name="T174">15.2.1</text:span><text:span text:style-name="T175">. sumokėti nedelsiant;</text:span></text:p>
      <text:p text:style-name="P176"><text:span text:style-name="T177">15.2.2</text:span><text:span text:style-name="T178">. <text:s/>įskaityti iš skolos perėmėjo turimos mokesčių permokos;</text:span></text:p>
      <text:p text:style-name="P179"><text:span text:style-name="T180">15.2.3</text:span><text:span text:style-name="T181">. išdėstyti mokestinės nepriemokos mokėjimą dalimis arba atidėti tos nepriemokos mokėjimo terminą.</text:span></text:p>
      <text:p text:style-name="P182"><text:span text:style-name="T183">Jeigu skolos perėmėjas perimtą mokestinę nepriemoką muitinėje ketina mokėti dalimis pagal mokestinės paskolos sutartį, kartu su Prašymu, vadovaudamasis Mokesčių administravimo įstatymo 88 straipsnio nuostata, <text:s/>turi pateikti ir prašymą dėl mokestinės nepriemokos sumokėjimo termino atidėjimo ar išdėstymo dalimis;<text:s/></text:span></text:p>
      <text:p text:style-name="P184"><text:span text:style-name="T185">15.3</text:span><text:span text:style-name="T186">. pažyma iš darbovietės (-ių) apie skolos perėmėjo per pastaruosius 12 mėnesių gautas pajamas, susijusias su darbo santykiais (kai mokestinę nepriemoką perima fizinis asmuo);</text:span></text:p>
      <text:p text:style-name="P187"><text:span text:style-name="T188">15.4</text:span><text:span text:style-name="T189">. kiti, prašymą pateikusio asmens nuomone, sprendimo priėmimui reikalingi papildomi dokumentai.</text:span></text:p>
      <text:p text:style-name="P190"><text:span text:style-name="T191">16</text:span><text:span text:style-name="T192">. Teritorinė muitinė gali mokesčio mokėtojo ar skolos perėmėjo paprašyti pateikti ir kitokius dokumentus (pvz., pažymas iš kitų turto registrų, finansinės atskaitomybės dokumentus, antstolio patvirtinimą, kad mokesčių mokėtojas sumokėjo visas vykdomosios bylos išlaidas ir pan.) ar pasiūlyti mokesčių mokėtojui ir skolos perėmėjui patikslinti Sutartį.</text:span></text:p>
      <text:p text:style-name="P193"><text:span text:style-name="T194">17</text:span><text:span text:style-name="T195">. Skolos perėmėjo turima neįskaityta muitinės administruojamų mokesčių permoka, kuri gali būti grąžinta Mokesčio administravimo įstatymo nustatyta tvarka, laikytina aplinkybe, pagrindžiančia jo galimybes atitinkama apimtimi padengti perimamą mokestinę nepriemoką.<text:s/></text:span></text:p>
      <text:p text:style-name="P196"><text:span text:style-name="T197">18</text:span><text:span text:style-name="T198">. Teritorinė muitinė, gavusi mokesčių mokėtojo ar skolos perėmėjo Prašymą ir pasirašytą Sutartį bei dokumentus, įrodančius, kad skolos perėmėjas turi pakankamai turto ar pajamų sumokėti mokestinę nepriemoką, per 15 darbo dienų turi priimti sprendimą dėl sutikimo davimo ar atsisakymo jį duoti.<text:s/></text:span></text:p>
      <text:p text:style-name="P199"><text:span text:style-name="T200">Tuo atveju, kai teritorinė muitinė paprašo skolos perėmėją pateikti papildomus dokumentus, patikslinti Sutartį ar mokestinės nepriemokos sumokėjimą užtikrinti įkeitimu, hipoteka ar garantija, 15 darbo dienų terminas pradedamas skaičiuoti nuo visų reikalingų dokumentų pateikimo dienos.</text:span></text:p>
      <text:p text:style-name="P201"><text:span text:style-name="T202">19</text:span><text:span text:style-name="T203">. Prieš duodant sutikimą perimti mokesčių mokėtojo mokestinę nepriemoką muitinėje, turi būti įvertinta skolos perėmėjo galimybė sumokėti perimtą mokestinę nepriemoką ir, esant poreikiui, pareikalauti, kad skolos perėmėjas perimamos mokestinės nepriemokos muitinėje sumokėjimą užtikrintų įkeitimu, hipoteka ar garantija.<text:s/></text:span></text:p>
      <text:p text:style-name="P204"><text:span text:style-name="T205">20</text:span><text:span text:style-name="T206">. Teritorinės muitinės sutikimas (nesutikimas), kad mokesčių mokėtojo mokestinę nepriemoką muitinėje perimtų skolos perėmėjas, įforminamas Sprendimu.</text:span></text:p>
      <text:p text:style-name="P207"><text:span text:style-name="T208">21</text:span><text:span text:style-name="T209">. Teritorinė muitinė, įvertinusi prašymą ir pateiktus dokumentus, priima Sprendimą, kuris per 2 darbo dienas įteikiamas mokesčių mokėtojui ir skolos perėmėjui vienu iš Mokesčių administravimo įstatymo 164 straipsnio 1 dalies 1– 3 punktuose nurodytų būdų.<text:s/></text:span></text:p>
      <text:p text:style-name="P210"><text:span text:style-name="T211">Jeigu Prašymas nagrinėti buvo persiųstas kitos teritorinės muitinės, patenkinus Prašymą, <text:s/>informuojama ir Prašymą persiuntusi teritorinė muitinė.</text:span></text:p>
      <text:p text:style-name="P212"><text:span text:style-name="T213">22</text:span><text:span text:style-name="T214">. Netenkinus prašymo, mokesčių mokėtojas ar skolos perėmėjas pakartotinai su Prašymu, kad tą pačią mokestinę nepriemoką muitinėje perimtų tas pats skolos perėmėjas, gali kreiptis išnykus teritorinės muitinės sprendime nurodytoms aplinkybėms, dėl kurių buvo priimtas sprendimas.</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3</text:span><text:span text:style-name="T224">. Teritorinė muitinė turi teisę sustabdyti mokestinės nepriemokos muitinėje, dėl kurios perėmimo pateiktas Prašymas, išieškojimo veiksmus, taikytinus mokesčių mokėtojui, <text:s/>tačiau tai nėra kliūtis taikyti bet kokią Mokesčio administravimo įstatymo 95 straipsnyje numatytą mokestinės prievolės įvykdymo užtikrinimo priemonę.</text:span></text:p>
      <text:p text:style-name="P225"><text:span text:style-name="T226">24</text:span><text:span text:style-name="T227">. Jeigu, įsigaliojus Sutarčiai, paaiškėja, kad mokesčių mokėtojas yra apskundęs mokestinės nepriemokos muitinėje (ar jos dalies) apskaičiavimo pagrįstumą, Sprendimas dėl sutikimo turi būti pripažintas netekusiu galios, o Sutartis netenka galios nuo jos įsigaliojimo dienos.</text:span></text:p>
      <text:p text:style-name="P228"><text:span text:style-name="T229">25</text:span><text:span text:style-name="T230">. <text:s/>Teritorinei muitinei <text:s/>priėmus Sprendimą dėl sutikimo, per 5 darbo dienas turi būti nutraukti visi perimtos mokestinės nepriemokos išieškojimo iš mokestinę nepriemoką perdavusio mokesčių mokėtojo veiksmai ir panaikintos išieškojimą užtikrinančios priemonės.<text:s/></text:span></text:p>
      <text:p text:style-name="P231"><text:span text:style-name="T232">26</text:span><text:span text:style-name="T233">. Aprašo nuostatoms įgyvendin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reglamentuojančiais asmens duomenų apsaugą.</text:span></text:p>
      <text:p text:style-name="P234"><text:span text:style-name="T235">27</text:span><text:span text:style-name="T236">. Ginčai, kylantys dėl mokestinės nepriemokos muitinėje perėmimo, sprendžiami Mokesčių administravimo įstatymo <text:s/>nustatyta tvarka.<text:s/></text:span></text:p>
      <text:p text:style-name="P237"/>
      <text:p text:style-name="P238"><text:span text:style-name="T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5</text:page-number></text:p></draw:text-box></draw:frame></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Stankūnienė</meta:initial-creator>
    <dc:creator>adlibuser</dc:creator>
    <meta:creation-date>2024-11-20T09:51:00Z</meta:creation-date>
    <dc:date>2024-11-20T09:51:00Z</dc:date>
    <meta:template xlink:href="Normal.dotm" xlink:type="simple"/>
    <meta:editing-cycles>2</meta:editing-cycles>
    <meta:editing-duration>PT0S</meta:editing-duration>
    <meta:document-statistic meta:page-count="3" meta:paragraph-count="76" meta:word-count="1415" meta:character-count="11521" meta:row-count="203" meta:non-whitespace-character-count="10182"/>
  </office:meta>
</office:document-meta>
</file>