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left" style:position="0.8861in"/>
        </style:tab-stops>
      </style:paragraph-properties>
    </style:style>
    <style:style style:name="P38" style:parent-style-name="Normal" style:family="paragraph">
      <style:paragraph-properties fo:line-height="150%">
        <style:tab-stops>
          <style:tab-stop style:type="left" style:position="0.8861in"/>
        </style:tab-stops>
      </style:paragraph-properties>
    </style:style>
    <style:style style:name="P39" style:parent-style-name="Normal" style:family="paragraph">
      <style:paragraph-properties fo:line-height="150%">
        <style:tab-stops>
          <style:tab-stop style:type="left" style:position="0.8861in"/>
        </style:tab-stops>
      </style:paragraph-properties>
    </style:style>
    <style:style style:name="P40" style:parent-style-name="Normal" style:family="paragraph">
      <style:paragraph-properties fo:line-height="150%">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1.8in" fo:text-indent="2.4069in" style:page-number="1">
        <style:tab-stops/>
      </style:paragraph-properties>
    </style:style>
    <style:style style:name="P53" style:parent-style-name="Normal" style:family="paragraph">
      <style:paragraph-properties fo:margin-left="1.8in" fo:text-indent="2.4069in">
        <style:tab-stops/>
      </style:paragraph-properties>
    </style:style>
    <style:style style:name="P54" style:parent-style-name="Normal" style:family="paragraph">
      <style:paragraph-properties fo:margin-left="2.7in" fo:text-indent="1.5069in">
        <style:tab-stops/>
      </style:paragraph-properties>
    </style:style>
    <style:style style:name="P55" style:parent-style-name="Normal" style:family="paragraph">
      <style:paragraph-properties fo:margin-left="2.7in" fo:text-indent="1.5069in">
        <style:tab-stops/>
      </style:paragraph-properties>
    </style:style>
    <style:style style:name="P56" style:parent-style-name="Normal" style:family="paragraph">
      <style:paragraph-properties fo:line-height="150%"/>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fo:text-indent="0.3937in"/>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center" fo:line-height="150%"/>
    </style:style>
    <style:style style:name="P84" style:parent-style-name="Normal" style:family="paragraph">
      <style:paragraph-properties fo:line-height="150%">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UAB „PRIENŲ BUTŲ ŪKIS“ ADMINISTRUOJAMŲ DAUGIABUČIŲ NAMŲ NUOLATINĖS PRIEŽIŪROS (EKSPLOATAVIMO) MOKESČIO DYDŽIO PATVIRTINIMO</text:span></text:p>
      <text:p text:style-name="P17"/>
      <text:p text:style-name="P18">2018 m. lapkričio 29 d. Nr. T3-268</text:p>
      <text:p text:style-name="P19">Prienai</text:p>
      <text:p text:style-name="P20"/>
      <text:p text:style-name="P21">Vadovaudamasi Lietuvos Respublikos vietos savivaldos įstatymo 16 straipsnio 2 dalies 37 punktu, Lietuvos Respublikos Vyriausybės 2015 m. rugpjūčio 5 d. nutarimu Nr. 831 „Dėl Lietuvos Respublikos Vyriausybės 2001 m. gegužės 23 d. nutarimo Nr. 603 „Dėl Butų ir kitų patalpų savininkų bendrosios nuosavybės administravimo pavyzdinių nuostatų patvirtinimo“ pakeitimo“ patvirtintų Daugiabučio namo bendrojo naudojimo objektų administravimo nuostatų 4.5, 6.1, 8.7 papunkčiais ir atsižvelgdama į UAB „SISTELA“ 2018 m. spalio 5 d. rekomendacijas dėl daugiabučių gyvenamųjų namų administravimo ir priežiūros mokesčio tarifų apskaičiavimo, Prienų rajono savivaldybės taryba n u s p r e n d ž i a:</text:p>
      <text:p text:style-name="P22"><text:span text:style-name="T23">1</text:span><text:span text:style-name="T24">. Nustatyti:</text:span></text:p>
      <text:p text:style-name="P25"><text:span text:style-name="T26">1.1</text:span><text:span text:style-name="T27">. daugiabučių gyvenamųjų namų butų ir kitų patalpų su patogumais bendrojo naudojimo objektų nuolatinės priežiūros (eksploatavimo) mokesčio tarifą – 0,063 Eur (be PVM) už 1 kv. m gyvenamųjų patalpų bendrojo naudingo ploto per mėnesį, iš jų bendrovės avarijų šalinimo tarnybos funkcijų vykdymui užtikrinti – 0,03 Eur;</text:span></text:p>
      <text:p text:style-name="P28"><text:span text:style-name="T29">1.2</text:span><text:span text:style-name="T30">. daugiabučių gyvenamųjų namų butų ir kitų patalpų be patogumų bendrojo naudojimo objektų nuolatinės priežiūros (eksploatavimo) mokesčio tarifą – 0,026 Eur (be PVM) už 1 kv. m gyvenamųjų patalpų bendrojo naudingo ploto per mėnesį, iš jų bendrovės avarijų šalinimo tarnybos funkcijų vykdymui užtikrinti – 0,008 Eur.</text:span></text:p>
      <text:p text:style-name="P31"><text:span text:style-name="T32">2</text:span><text:span text:style-name="T33">. Patvirtinti UAB „Prienų butų ūkis“ administruojamų daugiabučių gyvenamųjų namų nuolatinės priežiūros (eksploatavimo) pagrindinių darbų sąrašą (pridedama).</text:span></text:p>
      <text:p text:style-name="P34"><text:span text:style-name="T35">3</text:span><text:span text:style-name="T36">. Nustatyti, kad šis sprendimas įsigalioja 2019 m. sausio 1 d.</text:span></text:p>
      <text:p text:style-name="P37"/>
      <text:p text:style-name="P38"/>
      <text:p text:style-name="P39"/>
      <text:p text:style-name="P40"><text:span text:style-name="T41">Savivaldybės meras</text:span><text:span text:style-name="T42"><text:tab/></text:span><text:span text:style-name="T43"><text:tab/><text:s text:c="5"/></text:span><text:span text:style-name="T44"><text:tab/><text:s text:c="33"/>Alvydas Vaicekauskas</text:span></text:p>
      <text:soft-page-break/>
      <text:p text:style-name="P45">PATVIRTINTA</text:p>
      <text:p text:style-name="P53">Prienų rajono savivaldybės tarybos</text:p>
      <text:p text:style-name="P54">2018 m. lapkričio 29 d.<text:s/></text:p>
      <text:p text:style-name="P55">sprendimu Nr. T3-268 <text:s/></text:p>
      <text:p text:style-name="P56"/>
      <text:p text:style-name="P57"><text:span text:style-name="T58">UAB „PRIENŲ BUTŲ ŪKIS“ ADMINISTRUOJAMŲ DAUGIABUČIŲ GYVENAMŲJŲ NAMŲ NUOLATINĖS PRIEŽIŪROS (EKSPLOATAVIMO) PAGRINDINIŲ DARBŲ SĄRAŠAS</text:span></text:p>
      <text:p text:style-name="P59"/>
      <text:p text:style-name="P60">1. Namo bendrojo naudojimo objektų tvarkomieji darbai:</text:p>
      <text:p text:style-name="P61">1.1. namo bendrųjų konstrukcijų, t. y. pamatų, cokolio, sienų, balkonų, laikančiųjų konstrukcijų ir kitų, saugaus naudojimo užtikrinimas: atitrūkusių plytų, tinko, lipdinių, skardos, medinių ir kitokių detalių pašalinimas ar pritvirtinimas;</text:p>
      <text:p text:style-name="P62">1.2. bendrojo naudojimo patalpų (laiptinių, holų, koridorių, rūsių ir kitų) ir jų priklausinių (balkonų, terasų) priežiūra, t. y. durų ir langų funkcionalumo ir sandarumo tikrinimas: apkaustų ir spynų defektų šalinimas keičiant atskiras jų detales, suirusių tarpinių lokalinis keitimas, išdužusių langų išėmimas ar sutvirtinimas, laiptų, bendrojo naudojimo balkonų ir terasų saugaus naudojimo užtikrinimas;</text:p>
      <text:p text:style-name="P63">1.3. stogo ir lietaus nuotekų sistemos priežiūra, t. y. stogų dangos pratekėjimų lokalizavimas, plokščių stogų prijungimų prie vertikalių paviršių sandarinimas, įlajų, latakų, lietvamzdžių ir kitų lietaus nuotekų sistemos dalių pralaidumo ir sandarumo tikrinimas, varveklių šalinimas;</text:p>
      <text:p text:style-name="P64">1.4. natūralaus ar mechaninio vėdinimo sistemos priežiūra, t. y. vėdinimo sistemos veikimo kontrolė, vėdinimo kanalų profilaktinis valymas.</text:p>
      <text:p text:style-name="P65">2. Namo bendrojo naudojimo apšvietimo, elektros instaliacijos ir įrenginių (nuo namo skirstomosios spintos iki buto apskaitos prietaiso) priežiūra pagal elektros įrenginių priežiūros taisykles:</text:p>
      <text:p text:style-name="P66">2.1. pastato vidaus elektros paskirstymo ir apskaitos skydų, jungiklių ir kirtiklių taisymas;</text:p>
      <text:p text:style-name="P67">2.2. perdegusių lempų keitimas;</text:p>
      <text:p text:style-name="P68">2.3. įrenginių ženklinimas;</text:p>
      <text:p text:style-name="P69">2.4. elektros įrenginių profilaktika.</text:p>
      <text:p text:style-name="P70">3. Namo bendrojo naudojimo geriamojo vandens sistemų (nuo namo įvadinio skaitiklio iki buto apskaitos prietaiso) priežiūra:</text:p>
      <text:p text:style-name="P71">3.1. vamzdyno ir uždaromosios armatūros naudojimo ir sandarumo tikrinimas;</text:p>
      <text:p text:style-name="P72">3.2. nesandarumo srieginėse jungtyse ir kitoje uždarojoje vamzdyno armatūroje šalinimas;</text:p>
      <text:p text:style-name="P73">3.3. vamzdynų izoliacijos pažeidimų tvarkymas;</text:p>
      <text:p text:style-name="P74">3.4. filtrų, siurblių ir kitų įrenginių priežiūra pagal gamintojo reikalavimus.<text:s/></text:p>
      <text:p text:style-name="P75">4. Namo bendrojo naudojimo nuotekų šalinimo sistemos (nuo namo įvadinio šulinio iki butui priklausančio vamzdyno, esančio už stovo trišakio) priežiūra:</text:p>
      <text:p text:style-name="P76">4.1. vamzdyno ir kitų fasoninių dalių pralaidumo ir sandarumo tikrinimas;</text:p>
      <text:p text:style-name="P77">4.2. vamzdyno, fasoninių dalių, sandariklių, aklių, tarpinių keitimas (jei nereikia sistemos ardymo darbų);</text:p>
      <text:p text:style-name="P78">4.3. vamzdyno profilaktinis valymas vieną kartą metuose.<text:s/></text:p>
      <text:p text:style-name="P79">5. Kitų inžinerinių sistemų priežiūros darbai:</text:p>
      <text:p text:style-name="P80">5.1. kaminų išvalymas ir įtrūkimų užtaisymas;</text:p>
      <text:p text:style-name="P81">5.2. vartų, elektrinių spynų, telefonspynių ir kitų įrenginių priežiūra;</text:p>
      <text:p text:style-name="P82">5.3. namo apsaugos nuo žaibo įrenginių priežiūra.<text:s/></text:p>
      <text:p text:style-name="P83">__________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3T12:46:00Z</meta:creation-date>
    <dc:date>2018-12-03T12:46:00Z</dc:date>
    <meta:print-date>2018-11-29T14:04:00Z</meta:print-date>
    <meta:template xlink:href="Normal.dotm" xlink:type="simple"/>
    <meta:editing-cycles>2</meta:editing-cycles>
    <meta:editing-duration>PT0S</meta:editing-duration>
    <meta:document-statistic meta:page-count="4" meta:paragraph-count="45" meta:word-count="579" meta:character-count="4732" meta:row-count="116" meta:non-whitespace-character-count="4198"/>
  </office:meta>
</office:document-meta>
</file>