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line-height="0.1763in" fo:margin-right="0.0166in"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line-height="150%">
        <style:tab-stops>
          <style:tab-stop style:type="right" style:position="6.6875in"/>
        </style:tab-stops>
      </style:paragraph-properties>
    </style:style>
    <style:style style:name="P58" style:parent-style-name="Normal" style:family="paragraph">
      <style:paragraph-properties fo:line-height="150%">
        <style:tab-stops>
          <style:tab-stop style:type="right" style:position="6.6875in"/>
        </style:tab-stops>
      </style:paragraph-properties>
    </style:style>
    <style:style style:name="P59" style:parent-style-name="Normal" style:family="paragraph">
      <style:paragraph-properties fo:line-height="150%">
        <style:tab-stops>
          <style:tab-stop style:type="right" style:position="6.6875in"/>
        </style:tab-stops>
      </style:paragraph-properties>
    </style:style>
    <style:style style:name="P60" style:parent-style-name="Normal" style:family="paragraph">
      <style:paragraph-properties fo:line-height="150%">
        <style:tab-stops>
          <style:tab-stop style:type="right" style:position="6.6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KRAŠTO APSAUGOS</text:p>
      <text:p text:style-name="P12">MINISTRAS</text:p>
      <text:p text:style-name="P13"/>
      <text:p text:style-name="P14"/>
      <text:p text:style-name="P15">ĮSAKYMAS</text:p>
      <text:p text:style-name="P16"><text:span text:style-name="T17">DĖL KRAŠTO APSAUGOS MINISTRO 2023 M. SPALIO 18 <text:s/>D. ĮSAKYMO NR. V-856 „DĖL<text:s/></text:span><text:span text:style-name="T18">AUKŠTESNIO KARININKO LAIPSNIO SUTEIKIMO tvarkos aprašo tvirtinimo“ PAKEITIMO</text:span></text:p>
      <text:p text:style-name="P19"/>
      <text:p text:style-name="P20"><text:span text:style-name="T21">2024 m. kovo 22 d.<text:s/></text:span><text:span text:style-name="T22">Nr.<text:s/></text:span><text:span text:style-name="T23">V-258</text:span></text:p>
      <text:p text:style-name="P24">Vilnius</text:p>
      <text:p text:style-name="P25"/>
      <text:p text:style-name="P26"/>
      <text:p text:style-name="P27"><text:span text:style-name="T28">P a k e i č i u Aukštesnio karininko laipsnio suteikimo tvarkos aprašą, patvirtintą Lietuvos Respublikos krašto apsaugos ministro 2023 m. spalio 18 d. įsakymu Nr. V-856 „Dėl Aukštesnio karininko laipsnio suteikimo tvarkos aprašo tvirtinimo“ (toliau – Tvarkos aprašas):</text:span></text:p>
      <text:p text:style-name="P29"><text:span text:style-name="T30">1</text:span><text:span text:style-name="T31">. Pakeičiu Tvarkos aprašo 3 punktą ir jį išdėstau jį taip:</text:span></text:p>
      <text:p text:style-name="P32"><text:span text:style-name="T33">„</text:span><text:span text:style-name="T34">3</text:span><text:span text:style-name="T35">. Krašto apsaugos sistemos savanoriškosios nenuolatinės karo tarnybos karininkams (toliau – SNKT) ir aktyviojo kariuomenės personalo rezervo (toliau – AR) karininkams aukštesni kariniai laipsniai suteikiami vadovaujantis KASOKTĮ 54 straipsnio nuostatomis, krašto apsaugos ministro patvirtintais pareigybių sąrašais ir Tvarkos aprašu.“</text:span></text:p>
      <text:p text:style-name="P36"><text:span text:style-name="T37">2</text:span><text:span text:style-name="T38">. Pakeičiu Tvarkos aprašo 16 punktą ir jį išdėstau jį taip:</text:span></text:p>
      <text:p text:style-name="P39"><text:span text:style-name="T40">„</text:span><text:span text:style-name="T41">16</text:span><text:span text:style-name="T42">. KAM komisijai arba LK komisijai teikiamas Karininkų kandidatūrų, teikiamų aukštesniam kariniam laipsniui suteikti, sąrašas (2 priedas), kuris sudaromas atskirai pagal kiekvieną karinį laipsnį. Į minėtą sąrašą įrašomi karininkai, kurie ištarnavo KASOKTĮ nustatytą laiką pagal turimą karinį laipsnį ir kuriems šis laikas suėjo arba sueis kitų <text:s/>kalendorinių metų sausio 1 dieną arba kitą, atitinkamos komisijos pirmininko nustatytą datą, taip pat karininkai, kurių paskutinėje vertinimo anketoje pateikta rekomendacija</text:span><text:span text:style-name="T43"><text:s/></text:span><text:span text:style-name="T44">suteikti karinį laipsnį pirma laiko ir kurie yra ištarnavę bent pusę KASOKTĮ nustatyto pagal turimą karinį laipsnį laiko, o specialiąją karinę specialybę turintys karininkai, turintys vyresniojo leitenanto laipsnį, – bent trečdalį laiko. Kandidatų, teikiamų aukštesniam kariniam laipsniui suteikti, sąrašas sudaromas iš keturių dalių:“</text:span></text:p>
      <text:p text:style-name="P45"><text:span text:style-name="T46">3</text:span><text:span text:style-name="T47">. Papildau Tvarkos aprašą 16.4 papunkčiu:</text:span></text:p>
      <text:p text:style-name="P48"><text:span text:style-name="T49">„</text:span><text:span text:style-name="T50">16.4</text:span><text:span text:style-name="T51">. AR karininkai, atitinkantys KASOKTĮ 54 straipsnio reikalavimus aukštesniam laipsniui ir šio Tvarkos aprašo 10 punkte nustatytus kriterijus, išskyrus 10.3, 10.4, 10.6, 10.7 ir 10.8 papunkčius. AR karininkai turi būti Karinės medicinos ekspertizės komisijos pripažinti tinkamais atlikti tarnybą aktyviajame rezerve ir mokėti vieną iš oficialių NATO kalbų (anglų arba prancūzų) ne žemesniu kaip antru lygiu arba B2 lygiu<text:s/></text:span><text:span text:style-name="T52">pagal Bendruosius Europos kalbų metmenis</text:span><text:span text:style-name="T53">.“</text:span></text:p>
      <text:p text:style-name="P54"><text:span text:style-name="T55">4</text:span><text:span text:style-name="T56">. Pakeičiu Tvarkos aprašo 1 priedą ir jį išdėstau jį nauja redakcija (pridedama).</text:span></text:p>
      <text:p text:style-name="P57"/>
      <text:p text:style-name="P58"/>
      <text:p text:style-name="P59"/>
      <text:p text:style-name="P60"><text:span text:style-name="T61">Krašto apsaugos ministras</text:span><text:span text:style-name="T62"><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 PD KPPS</meta:initial-creator>
    <dc:creator>adlibuser</dc:creator>
    <meta:creation-date>2024-03-25T07:41:00Z</meta:creation-date>
    <dc:date>2024-03-25T07:41:00Z</dc:date>
    <meta:print-date>2014-04-03T13:00:00Z</meta:print-date>
    <meta:template xlink:href="Normal.dotm" xlink:type="simple"/>
    <meta:editing-cycles>2</meta:editing-cycles>
    <meta:editing-duration>PT0S</meta:editing-duration>
    <meta:document-statistic meta:page-count="2" meta:paragraph-count="15" meta:word-count="290" meta:character-count="2504" meta:row-count="42" meta:non-whitespace-character-count="2229"/>
  </office:meta>
</office:document-meta>
</file>