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fo:line-height="115%"/>
      <style:text-properties fo:font-weight="bold" style:font-weight-asian="bold" style:font-weight-complex="bold"/>
    </style:style>
    <style:style style:name="P22" style:parent-style-name="Normal" style:family="paragraph">
      <style:paragraph-properties fo:text-align="justify" fo:line-height="115%" fo:text-indent="0.3152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152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152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5"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6"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7"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style:style style:name="P207"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
      <text:p text:style-name="P13">ĮSAKYMAS</text:p>
      <text:p text:style-name="P14"><text:span text:style-name="T15">DĖL<text:s/></text:span><text:span text:style-name="T16">VALSTYBINIŲ MOKSLO IR STUDIJŲ INSTITUCIJŲ MOKSLO DARBUOTOJŲ PAREIGYBIŲ MINIMALIŲ KVALIFIKACINIŲ REIKALAVIMŲ APRAŠO PATVIRTINIMO</text:span><text:span text:style-name="T17"><text:s/></text:span></text:p>
      <text:p text:style-name="P18"/>
      <text:p text:style-name="P19">2018 m. birželio 28 d. Nr. V-340</text:p>
      <text:p text:style-name="P20">Vilnius</text:p>
      <text:p text:style-name="P21"/>
      <text:p text:style-name="P22"><text:span text:style-name="T23">Vadovaudamasis Lietuvos Respublikos mokslo ir studijų įstatymo 66 straipsnio 6 dalimi, Lietuvos mokslo tarybos nuostatų 23.20 papunkčiu ir atsižvelgdamas į Lietuvos mokslo tarybos valdybos 2018 m. birželio 13 d. siūlymą (protokolo Nr. 12V-06):</text:span></text:p>
      <text:p text:style-name="P24"><text:span text:style-name="T25">1</text:span><text:span text:style-name="T26">. T v i r t i n u</text:span><text:span text:style-name="T27"><text:s text:c="3"/>Valstybinių mokslo ir studijų institucijų mokslo darbuotojų pareigybių minimalių kvalifikacinių reikalavimų aprašą (toliau – Aprašas) (pridedama).</text:span></text:p>
      <text:p text:style-name="P28"><text:span text:style-name="T29">2</text:span><text:span text:style-name="T30">. N u s t a t a u, <text:s text:c="2"/>kad valstybinės mokslo ir studijų institucijos turi nustatyti, viešai paskelbti ir pradėti taikyti mokslo darbuotojų pareigybių kvalifikacinius reikalavimus, atitinkančius Apraše nustatytus ar aukštesnius, ne vėliau kaip nuo 2019 m. sausio 1 d.</text:span></text:p>
      <text:p text:style-name="P31"><text:span text:style-name="T32">3</text:span><text:span text:style-name="T33">. P r i p a ž į s t u <text:s text:c="2"/>netekusiu galios Lietuvos mokslo tarybos 2011 m. gegužės 16 d. nutarimą Nr. VII-71 „Dėl Minimalių kvalifikacinių valstybinių mokslo ir studijų institucijų mokslo darbuotojų pareigybių reikalavimų aprašo patvirtinimo“.</text:span></text:p>
      <text:p text:style-name="P34"/>
      <text:p text:style-name="P35"/>
      <text:p text:style-name="P36"/>
      <text:p text:style-name="P37"><text:span text:style-name="T38">Tarybos pirmininkas</text:span><text:tab/><text:tab/><text:tab/><text:tab/><text:tab/>Dainius H. Pauža</text:p>
      <text:soft-page-break/>
      <text:p text:style-name="P39">PATVIRTINTA</text:p>
      <text:p text:style-name="P45">Lietuvos mokslo tarybos pirmininko<text:s/></text:p>
      <text:p text:style-name="P46">2018 m. birželio 28 d. įsakymu Nr. V-340</text:p>
      <text:p text:style-name="Normal"/>
      <text:p text:style-name="P47"><text:span text:style-name="T48">VALSTYBINIŲ MOKSLO IR STUDIJŲ INSTITUCIJŲ MOKSLO DARBUOTOJŲ PAREIGYBIŲ MINIMALIŲ KVALIFIKACINIŲ REIKALAVIM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inių mokslo ir studijų institucijų mokslo darbuotojų pareigybių minimalių kvalifikacinių reikalavimų aprašas (toliau – Aprašas) nustato žemiausius kvalifikacinius reikalavimus, taikomus asmenims, kurie viešo konkurso būdu siekia užimti valstybinės mokslo ir studijų institucijos (toliau – Institucija (-os)) mokslo darbuotojų pareigas.</text:span></text:p>
      <text:p text:style-name="P59">2. Institucijų mokslo darbuotojų pareigybėms nustatyti kvalifikaciniai reikalavimai turi atitikti šiame Apraše nustatytus arba būti aukštesni.</text:p>
      <text:p text:style-name="P60"><text:span text:style-name="T61">3</text:span><text:span text:style-name="T62">. Asmens, siekiančio užimti mokslo darbuotojo pareigas, mokslinio darbo indėlį į mokslo kryptį (kryptis) vertina Institucijos priėmimo (atestacinė, priėmimo-atestacinė) komisija, kuri ir nusprendžia, ar asmuo atitinka Institucijos nustatytus mokslo darbuotojų pareigybių kvalifikacinius reikalavimus.</text:span></text:p>
      <text:p text:style-name="Normal"/>
      <text:p text:style-name="P63"><text:span text:style-name="T64">II</text:span><text:span text:style-name="T65"><text:s/>SKYRIUS</text:span></text:p>
      <text:p text:style-name="P66"><text:span text:style-name="T67">HUMANITARINIŲ IR SOCIALINIŲ MOKSLŲ SRIČIŲ MOKSLO DARBUOTOJŲ PAREIGYBIŲ REIKALAVIMAI</text:span></text:p>
      <text:p text:style-name="P68"/>
      <text:p text:style-name="P69"><text:span text:style-name="T70">4</text:span><text:span text:style-name="T71">. Į mokslo darbuotojų, dirbančių humanitarinių ir socialinių mokslų srityse, pareigybes gali pretenduoti mokslininkai ir kiti tyrėjai, kurie:</text:span></text:p>
      <text:p text:style-name="P72"><text:span text:style-name="T73">4.1</text:span><text:span text:style-name="T74">. Vykdo mokslinius tyrimus ir jų rezultatus skelbia:</text:span></text:p>
      <text:p text:style-name="P75"><text:span text:style-name="T76">4.1.1</text:span><text:span text:style-name="T77">. mokslo monografijose ir (ar) studijose;</text:span></text:p>
      <text:p text:style-name="P78"><text:span text:style-name="T79">4.1.2</text:span><text:span text:style-name="T80">. mokslo straipsniuose recenzuojamuose mokslo leidiniuose (periodiniuose, tęstiniuose arba vienkartiniuose, toliau – recenzuojami mokslo leidiniai);</text:span></text:p>
      <text:p text:style-name="P81"><text:span text:style-name="T82">4.1.3</text:span><text:span text:style-name="T83">. mokslo straipsniuose kultūros ar profesiniuose leidiniuose (periodiniuose, tęstiniuose arba vienkartiniuose, toliau – kultūros ar profesiniai leidiniai);</text:span></text:p>
      <text:p text:style-name="P84"><text:span text:style-name="T85">4.1.4</text:span><text:span text:style-name="T86">. mokslo konferencijų pranešimų pagrindu parengtuose straipsniuose ir (ar) mokslo darbų analitinėse recenzijose recenzuojamuose mokslo ar kultūros ar profesiniuose leidiniuose;</text:span></text:p>
      <text:p text:style-name="P87"><text:span text:style-name="T88">4.1.5</text:span><text:span text:style-name="T89">. pranešimuose ir (ar) plenarinėse paskaitose tarptautinėse ir nacionalinėse mokslinėse konferencijose.</text:span></text:p>
      <text:p text:style-name="P90"><text:span text:style-name="T91">4.2</text:span><text:span text:style-name="T92">. Atlieka taikomuosius mokslinius tyrimus ir (ar) kitą taikomąją mokslinę veiklą:</text:span></text:p>
      <text:p text:style-name="P93"><text:span text:style-name="T94">4.2.1</text:span><text:span text:style-name="T95">. rengia mokslo šaltinių publikacijas, mokslinių tekstų vertimus, rengia (ir sudaro) periodinius ar vienkartinius mokslo leidinius;</text:span></text:p>
      <text:p text:style-name="P96"><text:span text:style-name="T97">4.2.2</text:span><text:span text:style-name="T98">. rengia mokslo išteklių publikacijas (mokslines faksimiles, tipologinius ir teminius žemėlapius, leksikografinius šaltinius, mokslinius sisteminius šaltinių katalogus, terminologijos ir kalbos vartojimo praktikos darbus), mokslo bibliografijos leidinius, svarbiausių (Lietuvos Respublikos Prezidento, Seimo, Vyriausybės) teisės aktų projektus, išvadas ir atsiliepimus dėl teisės aktų projektų ir pan.;</text:span></text:p>
      <text:p text:style-name="P99"><text:span text:style-name="T100">4.2.3</text:span><text:span text:style-name="T101">. vykdo eksperimentinės (socialinės, kultūrinės) plėtros darbus, dalyvauja ekspertinėse mokslinėse organizacijose (yra jų nariai), užsiima ekspertine ir kita taikomąja moksline veikla (vadovauja tarptautinio ar nacionalinio mokslo renginio organizaciniam arba mokslo programos komitetui ar yra jo narys; vadovauja tarptautinio ar tarpvalstybinio periodinio arba tęstinio mokslo leidinio redakcinei kolegijai, yra tokio leidinio vyriausiasis redaktorius ar redakcinės kolegijos narys; vadovauja doktorantūros komitetui, daktaro disertacijos gynimo tarybai arba yra tokio komiteto ar tarybos narys);</text:span></text:p>
      <text:p text:style-name="P102"><text:span text:style-name="T103">4.2.4</text:span><text:span text:style-name="T104">. dalyvauja tarptautinių ir nacionalinių mokslo programų projektuose (yra pagrindinis projekto koordinatorius, koordinatorius partneris ar vykdytojas);</text:span></text:p>
      <text:p text:style-name="P105"><text:span text:style-name="T106">4.2.5</text:span><text:span text:style-name="T107">. dalyvauja mokslinėse stažuotėse ir mokslinių mainų programose.</text:span></text:p>
      <text:p text:style-name="P108"><text:span text:style-name="T109">4.3</text:span><text:span text:style-name="T110">. Užsiima ugdomąja, šviečiamąja ir mokslo sklaidos veikla:</text:span></text:p>
      <text:p text:style-name="P111"><text:span text:style-name="T112">4.3.1</text:span><text:span text:style-name="T113">. yra parengęs studijų vadovų aukštosioms mokykloms, mokomųjų knygų ir (ar) metodinių priemonių;</text:span></text:p>
      <text:p text:style-name="P114"><text:span text:style-name="T115">4.3.2</text:span><text:span text:style-name="T116">. vadovauja doktorantams, rengia ir dėsto doktorantūros studijų dalykus, vadovauja podoktorantūros stažuotėms;</text:span></text:p>
      <text:p text:style-name="P117"><text:span text:style-name="T118">4.3.3</text:span><text:span text:style-name="T119">. yra parengęs mokslo darbų apžvalgų ir mokslo sklaidos publikacijų, tarp jų – profesinei auditorijai ir visai visuomenei skirtų mokslo darbų bei meno kūrinių recenzijų, paskelbtų kultūros ar profesiniuose leidiniuose;</text:span></text:p>
      <text:p text:style-name="P120"><text:span text:style-name="T121">4.3.4</text:span><text:span text:style-name="T122">. yra skaitęs viešų paskaitų ciklus;</text:span></text:p>
      <text:p text:style-name="P123"><text:span text:style-name="T124">4.3.5</text:span><text:span text:style-name="T125">. yra sukūręs internetinių mokslo sklaidos šaltinių, užsiima jų priežiūra, užsiima reguliaria mokslo žinių sklaida per žiniasklaidos priemones ir pan.</text:span></text:p>
      <text:p text:style-name="P126"><text:span text:style-name="T127">5</text:span><text:span text:style-name="T128">. Nustatomi šie minimalūs kvalifikaciniai reikalavimai asmenims, siekiantiems eiti mokslo darbuotojų pareigas:</text:span></text:p>
      <text:p text:style-name="P129"><text:span text:style-name="T130">5.1</text:span><text:span text:style-name="T131">. Mokslininkas, pretenduojantis užimti vyriausiojo mokslo darbuotojo pareigas, mokslinių tyrimų rezultatus turi būti paskelbęs ne mažiau kaip 15 mokslo straipsnių recenzuojamuose mokslo leidiniuose arba ne disertacijos pagrindu parengtoje monografijoje ar studijoje ir ne mažiau kaip 10 mokslo straipsnių recenzuojamuose mokslo leidiniuose. Be to, toks mokslininkas per pastaruosius 5 metus turi būti atlikęs bent keturis iš 4.1 papunktyje ir bent penkis iš 4.2 ir 4.3 papunkčiuose išvardytų darbų.</text:span></text:p>
      <text:p text:style-name="P132"><text:span text:style-name="T133">5.2</text:span><text:span text:style-name="T134">. Mokslininkas, pretenduojantis užimti vyresniojo mokslo darbuotojo pareigas, mokslinių tyrimų rezultatus turi būti paskelbęs ne mažiau kaip 10 mokslo straipsnių recenzuojamuose mokslo leidiniuose arba monografijoje ar studijoje ir ne mažiau kaip 5 mokslo straipsniuose recenzuojamuose mokslo leidiniuose. Be to, toks mokslininkas per pastaruosius 5 metus turi būti atlikęs bent tris iš 4.1 papunktyje ir bent keturis iš 4.2 ir 4.3 papunkčiuose išvardytų darbų.</text:span></text:p>
      <text:p text:style-name="P135"><text:span text:style-name="T136">5.3</text:span><text:span text:style-name="T137">. Mokslininkas, pretenduojantis užimti mokslo darbuotojo pareigas, mokslinių tyrimų rezultatus turi būti paskelbęs ne mažiau kaip 2 mokslo straipsniuose recenzuojamuose mokslo leidiniuose.</text:span></text:p>
      <text:p text:style-name="P138"><text:span text:style-name="T139">5.4</text:span><text:span text:style-name="T140">. Asmuo, pretenduojantis užimti jaunesniojo mokslo darbuotojo pareigas, turi turėti ne žemesnį nei magistro kvalifikacinį laipsnį ar jam prilygintą aukštojo mokslo kvalifikaciją ir vykdyti mokslinius tyrimus.</text:span></text:p>
      <text:p text:style-name="P141"><text:span text:style-name="T142">6</text:span><text:span text:style-name="T143">. Institucijos mokslo darbuotojų pareigybių kvalifikacinius reikalavimus per pastaruosius 5 metus nustato institucijos senatas (taryba). Rekomenduojama vadovautis 4.1–4.3 papunkčiuose išvardytais darbais ir 5.1–5.4 papunkčiuose nurodytais atitinkamų pareigybių reikalavimais.</text:span></text:p>
      <text:p text:style-name="Normal"/>
      <text:p text:style-name="P144"><text:span text:style-name="T145">III</text:span><text:span text:style-name="T146"><text:s/>SKYRIUS</text:span></text:p>
      <text:p text:style-name="P147"><text:span text:style-name="T148">FIZINIŲ, ŽEMĖS ŪKIO, BIOMEDICINOS IR TECHNOLOGIJOS MOKSLŲ SRIČIŲ MOKSLO DARBUOTOJŲ PAREIGYBIŲ REIKALAVIMAI</text:span></text:p>
      <text:p text:style-name="Normal"/>
      <text:p text:style-name="P149"><text:span text:style-name="T150">7</text:span><text:span text:style-name="T151">. Į mokslo darbuotojų, dirbančių fizinių, žemės ūkio, biomedicinos ir technologijos mokslų srityse, pareigybes gali pretenduoti mokslininkai ir kiti tyrėjai, kurie:</text:span></text:p>
      <text:p text:style-name="P152"><text:span text:style-name="T153">7.1</text:span><text:span text:style-name="T154">. vykdo mokslinius tyrimus ir jų rezultatus skelbia leidiniuose, turinčiuose cituojamumo rodiklį (angl.<text:s/></text:span><text:span text:style-name="T155">Impact Factor</text:span><text:span text:style-name="T156">)<text:s/></text:span><text:span text:style-name="T157">Clarivate Analytics Web of Science</text:span><text:span text:style-name="T158"><text:s/>duomenų bazėje (toliau – tarptautiniai mokslo leidiniai)</text:span>;</text:p>
      <text:p text:style-name="P159"><text:span text:style-name="T160">7.2</text:span><text:span text:style-name="T161">. yra išradimų, kuriems išduoti Europos patentų tarnybos (angl.<text:s/></text:span><text:span text:style-name="T162">EPO – European Patent Office</text:span><text:span text:style-name="T163">), Jungtinių Amerikos Valstijų patentų ir prekių ženklų tarnybos (angl.<text:s/></text:span><text:span text:style-name="T164">USPTO – United States Patent and Trademark Office</text:span><text:span text:style-name="T165">) ar Japonijos patentų tarnybos (angl.<text:s/></text:span><text:span text:style-name="T166">JPO – Japan Patent Office</text:span><text:span text:style-name="T167">) patentai, autoriai arba bendraautoriai;</text:span></text:p>
      <text:p text:style-name="P168"><text:span text:style-name="T169">7.3</text:span><text:span text:style-name="T170">. yra augalų ar gyvūnų veislių, perėjusių Europos specializuotuose centruose tarptautinę ekspertizę, autoriai;</text:span></text:p>
      <text:p text:style-name="P171"><text:span text:style-name="T172">7.4</text:span><text:span text:style-name="T173">. mokslo rezultatus skelbia mokslo leidyklose išleistose mokslinėse monografijose;</text:span></text:p>
      <text:p text:style-name="P174"><text:span text:style-name="T175">7.5</text:span><text:span text:style-name="T176">. vykdo eksperimentinės ir technologinės plėtros darbus;</text:span></text:p>
      <text:p text:style-name="P177"><text:span text:style-name="T178">7.6</text:span><text:span text:style-name="T179">. rengia mokslo daktarus;</text:span></text:p>
      <text:p text:style-name="P180"><text:span text:style-name="T181">7.7</text:span><text:span text:style-name="T182">. vykdo mokslo populiarinimo veiklą ir kitus šalies ūkio, kultūros ir visuomenės raidai svarbius darbus.</text:span></text:p>
      <text:p text:style-name="P183"><text:span text:style-name="T184">8</text:span><text:span text:style-name="T185">. Nustatomi šie minimalūs kvalifikaciniai reikalavimai asmenims, siekiantiems eiti mokslo darbuotojų pareigas:</text:span></text:p>
      <text:p text:style-name="P186"><text:span text:style-name="T187">8.1</text:span><text:span text:style-name="T188">. į vyriausiojo mokslo darbuotojo pareigas gali pretenduoti mokslininkai, kurie mokslinių tyrimų rezultatus paskelbė ne mažiau kaip 15 mokslo straipsnių tarptautiniuose mokslo leidiniuose;</text:span></text:p>
      <text:p text:style-name="P189"><text:span text:style-name="T190">8.2</text:span><text:span text:style-name="T191">. į vyresniojo mokslo darbuotojo pareigas gali pretenduoti mokslininkai, kurie mokslinių tyrimų rezultatus paskelbė ne mažiau kaip 7 mokslo straipsniuose tarptautiniuose mokslo leidiniuose;</text:span></text:p>
      <text:p text:style-name="P192"><text:span text:style-name="T193">8.3</text:span><text:span text:style-name="T194">. į mokslo darbuotojo pareigas gali pretenduoti mokslininkai, kurie mokslinių tyrimų rezultatus paskelbė ne mažiau kaip 3 mokslo straipsniuose tarptautiniuose mokslo leidiniuose;</text:span></text:p>
      <text:p text:style-name="P195"><text:span text:style-name="T196">8.4</text:span><text:span text:style-name="T197">. į jaunesniojo mokslo darbuotojo pareigas gali pretenduoti asmenys, turintys magistro kvalifikacinį laipsnį ar jam prilygintą aukštąjį išsilavinimą ir atliekantys mokslinius tyrimus.</text:span></text:p>
      <text:p text:style-name="P198"><text:span text:style-name="T199">9</text:span><text:span text:style-name="T200">. Kaip darbai, išvardyti 7.2</text:span>–<text:span text:style-name="T201">7.7 papunkčiuose, prilyginami mokslinių tyrimų rezultatams, paskelbtiems mokslo straipsniuose tarptautiniuose mokslo leidiniuose, turi būti aprašyta Institucijų mokslo darbuotojų pareigybėms nustatytuose kvalifikaciniuose reikalavimuose. Šis prilyginimas gali būti taikomas tik tai mokslo straipsnių daliai, kuri viršija Apraše nustatytų minimalių kvalifikacinių reikalavimų dydžius. Institucijų mokslo darbuotojų pareigybėms nustatyti kvalifikaciniai reikalavimai turi būti viešai paskelbti (paprastai – Institucijų svetainėse).</text:span></text:p>
      <text:p text:style-name="P202"><text:span text:style-name="T203">10</text:span><text:span text:style-name="T204">.<text:s/></text:span>Pretendento mokslo darbų ir kitos veiklos reikšmingumą vertina Institucijos priėmimo (atestacinė, priėmimo-atestacinė) komisija. Mokslo darbuotojų pareigybių kvalifikacinius reikalavimus per kadenciją nustato institucijos senatas (taryba) pagal 7.1–7.7 papunkčiuose išvardytus darbus.</text:p>
      <text:p text:style-name="P205"><text:span text:style-name="T206">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User</meta:initial-creator>
    <dc:creator>adlibuser</dc:creator>
    <meta:creation-date>2018-07-02T13:33:00Z</meta:creation-date>
    <dc:date>2018-07-02T13:33:00Z</dc:date>
    <meta:print-date>2013-09-25T11:40:00Z</meta:print-date>
    <meta:template xlink:href="Normal.dotm" xlink:type="simple"/>
    <meta:editing-cycles>2</meta:editing-cycles>
    <meta:editing-duration>PT0S</meta:editing-duration>
    <meta:document-statistic meta:page-count="4" meta:paragraph-count="109" meta:word-count="1315" meta:character-count="10155" meta:row-count="263" meta:non-whitespace-character-count="8949"/>
  </office:meta>
</office:document-meta>
</file>