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6895in"/>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h text:style-name="P11" text:outline-level="2">SPRENDIMAS</text:h>
      <text:p text:style-name="P12">DĖL PAKRUOJO RAJONO SAVIVALDYBĖS TARYBOS 2020 M. VASARIO 27 D. SPRENDIMO NR. T-45 „DĖL RENGINIŲ ORGANIZAVIMO PAKRUOJO RAJONO SAVIVALDYBĖS VIEŠOSIOSE VIETOSE TAISYKLIŲ PATVIRTINIMO“ PAKEITIMO</text:p>
      <text:p text:style-name="P13"/>
      <text:p text:style-name="P14"><text:span text:style-name="T15">2022 m. gruodžio 22 d. Nr. T-304</text:span></text:p>
      <text:p text:style-name="P16"><text:span text:style-name="T17">Pakruojis</text:span></text:p>
      <text:p text:style-name="P18"/>
      <text:p text:style-name="P19"/>
      <text:p text:style-name="P20"><text:span text:style-name="T21">Vadovaudamasi Lietuvos Respublikos vietos savivaldos įstatymo 16 straipsnio 2 dalies 10 punktu, 18 straipsnio 1 dalimi, Valstybės saugomų teritorijų tarnybos prie Aplinkos ministerijos direktoriaus 2019 m. balandžio 18 d. įsakymu Nr. V-58 „Dėl Valstybinio parko ir Žuvinto biosferos rezervato lankytojo bilietų platinimo, apskaitos ir surinktų lėšų naudojimo tvarkos aprašo patvirtinimo“ patvirtinto Valstybinio parko ir Žuvinto biosferos rezervato lankytojo bilietų platinimo, apskaitos ir surinktų lėšų naudojimo tvarkos aprašo 8</text:span><text:span text:style-name="T22">1</text:span><text:span text:style-name="T23"><text:s/>punktu, Pakruojo rajono savivaldybės taryba<text:s/></text:span><text:span text:style-name="T24">nusprendžia:</text:span></text:p>
      <text:p text:style-name="P25"><text:span text:style-name="T26">Papildyti Renginių organizavimo Pakruojo rajono savivaldybės viešosiose vietose taisykles, patvirtintas Pakruojo rajono savivaldybės tarybos 2020 m. vasario 27 d. sprendimu Nr.<text:s/></text:span><text:soft-page-break/><text:span text:style-name="T27">T-45 „Dėl Renginių organizavimo Pakruojo rajono savivaldybės viešosiose vietose taisyklių patvirtinimo“, 16</text:span><text:span text:style-name="T28">1</text:span><text:span text:style-name="T29"><text:s/>punktu:</text:span></text:p>
      <text:p text:style-name="P30"><text:span text:style-name="T31">„</text:span><text:span text:style-name="T32">16</text:span><text:span text:style-name="T33">1</text:span><text:span text:style-name="T34">. Kai komercinis renginys organizuojamas saugomose teritorijose ir planuojamas dalyvių skaičius yra 100 ir daugiau žmonių, renginio organizatorius turi pateikti informaciją apie suderinimą su atitinkamos saugomos teritorijos direkcija dėl privalomo lankytojo bilieto įsigijimo ir atsiskaity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12-29T08:37:00Z</meta:creation-date>
    <dc:date>2022-12-29T08:37:00Z</dc:date>
    <meta:print-date>2021-12-07T14:38:00Z</meta:print-date>
    <meta:template xlink:href="Normal.dotm" xlink:type="simple"/>
    <meta:editing-cycles>2</meta:editing-cycles>
    <meta:editing-duration>PT0S</meta:editing-duration>
    <meta:document-statistic meta:page-count="2" meta:paragraph-count="43" meta:word-count="212" meta:character-count="1614" meta:row-count="103" meta:non-whitespace-character-count="1445"/>
  </office:meta>
</office:document-meta>
</file>