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</style:tab-stops>
      </style:paragraph-properties>
    </style:style>
    <style:style style:name="T7" style:parent-style-name="DefaultParagraphFont" style:family="text">
      <style:text-properties style:font-name-complex="Tahoma" fo:font-weight="bold" style:font-weight-asian="bold" fo:color="#000000" fo:letter-spacing="0.0138in" style:letter-kerning="true" fo:font-size="13pt" style:font-size-asian="13pt" style:font-size-complex="13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8" style:parent-style-name="Normal" style:family="paragraph">
      <style:paragraph-properties style:punctuation-wrap="simple" fo:text-align="justify" style:vertical-align="baseline" fo:line-height="150%" fo:margin-left="0.4472in" fo:text-indent="-0.0534in">
        <style:tab-stops>
          <style:tab-stop style:type="left" style:position="0.1437in"/>
          <style:tab-stop style:type="left" style:position="4.475in"/>
        </style:tab-stops>
      </style:paragraph-properties>
    </style:style>
    <style:style style:name="P19" style:parent-style-name="Normal" style:family="paragraph">
      <style:paragraph-properties fo:line-height="150%" fo:text-indent="0.3937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8861in" fo:text-indent="-0.4923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3937in">
        <style:tab-stops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77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7881in"/>
          <style:tab-stop style:type="left" style:position="-0.394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left="2.1666in" fo:text-indent="-1.7729in">
        <style:tab-stops>
          <style:tab-stop style:type="left" style:position="-1.0833in"/>
          <style:tab-stop style:type="left" style:position="-0.8868in"/>
          <style:tab-stop style:type="left" style:position="-0.6895in"/>
          <style:tab-stop style:type="left" style:position="-0.394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left="1.6027in" fo:text-indent="-1.209in">
        <style:tab-stops>
          <style:tab-stop style:type="left" style:position="-0.61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0.0784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0.078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0.0784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0.0784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margin-left="1.2875in" fo:text-indent="-0.8937in">
        <style:tab-stops>
          <style:tab-stop style:type="left" style:position="-0.5979in"/>
          <style:tab-stop style:type="left" style:position="-0.3027in"/>
          <style:tab-stop style:type="left" style:position="-0.1062in"/>
          <style:tab-stop style:type="left" style:position="0.48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left="1.6937in" fo:text-indent="-1.3in">
        <style:tab-stops>
          <style:tab-stop style:type="left" style:position="-1.0041in"/>
          <style:tab-stop style:type="left" style:position="-0.6104in"/>
          <style:tab-stop style:type="left" style:position="0.0784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margin-left="1.6937in" fo:text-indent="-1.3in">
        <style:tab-stops>
          <style:tab-stop style:type="left" style:position="-1.0041in"/>
          <style:tab-stop style:type="left" style:position="-0.6104in"/>
          <style:tab-stop style:type="left" style:position="0.0784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margin-left="1.2875in" fo:text-indent="-0.8937in">
        <style:tab-stops>
          <style:tab-stop style:type="left" style:position="-0.5in"/>
          <style:tab-stop style:type="left" style:position="-0.3027in"/>
          <style:tab-stop style:type="left" style:position="-0.1062in"/>
          <style:tab-stop style:type="left" style:position="0.484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5125in"/>
          <style:tab-stop style:type="left" style:position="-0.3152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5125in"/>
          <style:tab-stop style:type="left" style:position="-0.3152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5125in"/>
          <style:tab-stop style:type="left" style:position="-0.315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margin-left="1.2875in" fo:text-indent="-0.8937in">
        <style:tab-stops>
          <style:tab-stop style:type="left" style:position="-0.4013in"/>
          <style:tab-stop style:type="left" style:position="0.484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0.0784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0.0784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0.0784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0.0784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0.0784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0.0784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0.0784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0.0784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0.0784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-0.5125in"/>
          <style:tab-stop style:type="left" style:position="0.0784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709in"/>
          <style:tab-stop style:type="left" style:position="-0.6104in"/>
          <style:tab-stop style:type="left" style:position="-0.5125in"/>
          <style:tab-stop style:type="left" style:position="0.0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margin-left="1.2875in" fo:text-indent="-0.8937in">
        <style:tab-stops>
          <style:tab-stop style:type="left" style:position="-0.7951in"/>
          <style:tab-stop style:type="left" style:position="-0.4013in"/>
          <style:tab-stop style:type="left" style:position="-0.1062in"/>
          <style:tab-stop style:type="left" style:position="0.484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-0.3152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margin-left="1.2875in" fo:text-indent="-0.8937in">
        <style:tab-stops>
          <style:tab-stop style:type="left" style:position="-0.4013in"/>
          <style:tab-stop style:type="left" style:position="0.484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0.0784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margin-left="1.6937in" fo:text-indent="-1.3in">
        <style:tab-stops>
          <style:tab-stop style:type="left" style:position="-0.6104in"/>
          <style:tab-stop style:type="left" style:position="0.0784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margin-left="0.4472in" fo:text-indent="-0.0534in">
        <style:tab-stops>
          <style:tab-stop style:type="left" style:position="0.1437in"/>
          <style:tab-stop style:type="left" style:position="4.475in"/>
        </style:tab-stops>
      </style:paragraph-properties>
    </style:style>
    <style:style style:name="P247" style:parent-style-name="Normal" style:family="paragraph">
      <style:paragraph-properties fo:text-align="justify" fo:line-height="150%" fo:margin-left="0.3145in" fo:text-indent="0.0791in">
        <style:tab-stops>
          <style:tab-stop style:type="left" style:position="0.8666in"/>
          <style:tab-stop style:type="left" style:position="1.4576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margin-left="0.95in" fo:text-indent="-0.5562in">
        <style:tab-stops>
          <style:tab-stop style:type="left" style:position="0.2312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  <style:tab-stop style:type="left" style:position="0.3722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  <style:tab-stop style:type="left" style:position="0.3722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  <style:tab-stop style:type="left" style:position="0.3722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  <style:tab-stop style:type="left" style:position="0.3722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  <style:tab-stop style:type="left" style:position="0.3722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  <style:tab-stop style:type="left" style:position="0.3722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  <style:tab-stop style:type="left" style:position="0.3722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  <style:tab-stop style:type="left" style:position="0.3722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margin-left="0.95in" fo:text-indent="-0.5562in">
        <style:tab-stops>
          <style:tab-stop style:type="left" style:position="0.2312in"/>
          <style:tab-stop style:type="left" style:position="0.4284in"/>
          <style:tab-stop style:type="left" style:position="0.8222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  <style:tab-stop style:type="left" style:position="0.3722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margin-left="0.95in" fo:text-indent="-0.5562in">
        <style:tab-stops>
          <style:tab-stop style:type="left" style:position="0.2312in"/>
          <style:tab-stop style:type="left" style:position="0.4284in"/>
          <style:tab-stop style:type="left" style:position="0.8222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margin-left="0.95in" fo:text-indent="-0.5562in">
        <style:tab-stops>
          <style:tab-stop style:type="left" style:position="0.2312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margin-left="0.95in" fo:text-indent="-0.5562in">
        <style:tab-stops>
          <style:tab-stop style:type="left" style:position="0.2312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  <style:tab-stop style:type="left" style:position="-0.021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2187in"/>
          <style:tab-stop style:type="left" style:position="-0.021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margin-left="0.95in" fo:text-indent="-0.5562in">
        <style:tab-stops>
          <style:tab-stop style:type="left" style:position="0.2312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margin-left="1.4in" fo:text-indent="-1.0062in">
        <style:tab-stops>
          <style:tab-stop style:type="left" style:position="-0.3166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margin-left="0.4472in" fo:text-indent="-0.0534in">
        <style:tab-stops>
          <style:tab-stop style:type="left" style:position="0.734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3937in">
        <style:tab-stops>
          <style:tab-stop style:type="left" style:position="1.1812in"/>
        </style:tab-stops>
      </style:paragraph-properties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line-height="150%" fo:margin-left="0.4472in" fo:text-indent="-0.0534in">
        <style:tab-stops>
          <style:tab-stop style:type="left" style:position="0.734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3937in">
        <style:tab-stops>
          <style:tab-stop style:type="left" style:position="1.1812in"/>
        </style:tab-stops>
      </style:paragraph-properties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line-height="150%" fo:text-indent="0.3937in">
        <style:tab-stops>
          <style:tab-stop style:type="left" style:position="1.1812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line-height="150%" fo:text-indent="0.3937in">
        <style:tab-stops>
          <style:tab-stop style:type="left" style:position="1.1812in"/>
        </style:tab-stops>
      </style:paragraph-properties>
    </style:style>
    <style:style style:name="T494" style:parent-style-name="DefaultParagraphFont" style:family="text">
      <style:text-properties fo:color="#000000" style:letter-kerning="true" style:font-size-complex="12pt"/>
    </style:style>
    <style:style style:name="T495" style:parent-style-name="DefaultParagraphFont" style:family="text">
      <style:text-properties fo:color="#000000" style:letter-kerning="true" style:font-size-complex="12pt"/>
    </style:style>
    <style:style style:name="T496" style:parent-style-name="DefaultParagraphFont" style:family="text">
      <style:text-properties fo:color="#000000" style:letter-kerning="true" style:font-size-complex="12pt"/>
    </style:style>
    <style:style style:name="P497" style:parent-style-name="Normal" style:family="paragraph">
      <style:paragraph-properties fo:line-height="150%" fo:margin-left="1.2791in" fo:text-indent="-1.0062in">
        <style:tab-stops/>
      </style:paragraph-properties>
      <style:text-properties style:font-name="Arial" style:font-name-complex="Arial"/>
    </style:style>
    <style:style style:name="P498" style:parent-style-name="Normal" style:family="paragraph">
      <style:paragraph-properties style:punctuation-wrap="simple" fo:text-align="justify" style:vertical-align="baseline" fo:margin-left="0.4472in">
        <style:tab-stops>
          <style:tab-stop style:type="left" style:position="4.475in"/>
        </style:tab-stops>
      </style:paragraph-properties>
    </style:style>
    <style:style style:name="P499" style:parent-style-name="Normal" style:family="paragraph">
      <style:paragraph-properties style:punctuation-wrap="simple" fo:text-align="justify" style:vertical-align="baseline" fo:text-indent="4.8263in">
        <style:tab-stops>
          <style:tab-stop style:type="left" style:position="4.2666in"/>
        </style:tab-stops>
      </style:paragraph-properties>
    </style:style>
    <style:style style:name="P500" style:parent-style-name="Normal" style:family="paragraph">
      <style:paragraph-properties style:punctuation-wrap="simple" fo:text-align="justify" style:vertical-align="baseline">
        <style:tab-stops>
          <style:tab-stop style:type="left" style:position="5.7097in"/>
        </style:tab-stops>
      </style:paragraph-properties>
    </style:style>
    <style:style style:name="T501" style:parent-style-name="DefaultParagraphFont" style:family="text">
      <style:text-properties style:letter-kerning="true" style:font-size-complex="12pt"/>
    </style:style>
    <style:style style:name="P502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0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0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0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0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07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08" style:parent-style-name="Normal" style:family="paragraph">
      <style:paragraph-properties fo:text-align="justify" fo:line-height="150%" fo:margin-left="-0.1972in" fo:margin-right="0.3937in" fo:text-indent="0.3944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aveikslėlis 6" text:anchor-type="as-char" svg:x="0in" svg:y="0in" svg:width="0.6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5 M. GRUODŽIO 22 D. ĮSAKYMO NR. 3D-946 „DĖL ŪKINIŲ GYVŪNŲ VEISLININKYSTĖS INFORMACINĖS SISTEMOS NUOSTATŲ PATVIRTINIMO“ PAKEITIMO</text:p>
      <text:p text:style-name="P12"/>
      <text:p text:style-name="P13"><text:span text:style-name="T14">2024 m. liepos 22 d. <text:s/></text:span>Nr.<text:s/>3D-544</text:p>
      <text:p text:style-name="P15">Vilnius</text:p>
      <text:p text:style-name="P16"/>
      <text:p text:style-name="P17">P a k e i č i u Ūkinių gyvūnų veislininkystės informacinės sistemos nuostatus, patvirtintus Lietuvos Respublikos žemės ūkio ministro 2015 m. gruodžio 22 d. įsakymu Nr. 3D-946 „Dėl Ūkinių gyvūnų veislininkystės informacinės sistemos nuostatų patvirtinimo“:</text:p>
      <text:p text:style-name="P18">1.<text:tab/>Papildau 34.7 papunkčiu:</text:p>
      <text:p text:style-name="P19"><text:span text:style-name="T20">„</text:span><text:span text:style-name="T21">34.7</text:span><text:span text:style-name="T22">. ŪGVIS kaupiami veislinių triušių duomenys:</text:span></text:p>
      <text:p text:style-name="P23"><text:span text:style-name="T24">34.7.1</text:span><text:span text:style-name="T25">.</text:span><text:span text:style-name="T26"><text:tab/>Registravimo-ženklinimo duomenų kaupimo modulyje:</text:span></text:p>
      <text:p text:style-name="P27"><text:span text:style-name="T28">34.7.1.1</text:span><text:span text:style-name="T29">. vardas;</text:span></text:p>
      <text:p text:style-name="P30"><text:span text:style-name="T31">34.7.1.2</text:span><text:span text:style-name="T32">.</text:span><text:span text:style-name="T33"><text:tab/>registracijos numeris;</text:span></text:p>
      <text:p text:style-name="P34"><text:span text:style-name="T35">34.7.1.3</text:span><text:span text:style-name="T36">.</text:span><text:span text:style-name="T37"><text:tab/>veislė;</text:span></text:p>
      <text:p text:style-name="P38"><text:span text:style-name="T39">34.7.1.4</text:span><text:span text:style-name="T40">.</text:span><text:span text:style-name="T41"><text:tab/>spalva;</text:span></text:p>
      <text:p text:style-name="P42"><text:span text:style-name="T43">34.7.1.5</text:span><text:span text:style-name="T44">.</text:span><text:span text:style-name="T45"><text:tab/>lytis;</text:span></text:p>
      <text:p text:style-name="P46"><text:span text:style-name="T47">34.7.1.6</text:span><text:span text:style-name="T48">.</text:span><text:span text:style-name="T49"><text:tab/>gimimo data;</text:span></text:p>
      <text:p text:style-name="P50"><text:span text:style-name="T51">34.7.1.7</text:span><text:span text:style-name="T52">.</text:span><text:span text:style-name="T53"><text:tab/>narvo numeris;</text:span></text:p>
      <text:p text:style-name="P54"><text:span text:style-name="T55">34.7.1.8</text:span><text:span text:style-name="T56">.</text:span><text:span text:style-name="T57"><text:tab/>ženklinimas – dešinė ausis;</text:span></text:p>
      <text:p text:style-name="P58"><text:span text:style-name="T59">34.7.1.9</text:span><text:span text:style-name="T60">.</text:span><text:span text:style-name="T61"><text:tab/>ženklinimas <text:s/>– kairė ausis;</text:span></text:p>
      <text:p text:style-name="P62"><text:span text:style-name="T63">34.7.1.10</text:span><text:span text:style-name="T64">.</text:span><text:span text:style-name="T65"><text:tab/><text:s/>alternatyvaus ženklinimo numeris;</text:span></text:p>
      <text:p text:style-name="P66"><text:span text:style-name="T67">34.7.1.11</text:span><text:span text:style-name="T68">.</text:span><text:span text:style-name="T69"><text:tab/>veisėjas;</text:span></text:p>
      <text:p text:style-name="P70"><text:span text:style-name="T71">34.7.1.12</text:span><text:span text:style-name="T72">.</text:span><text:span text:style-name="T73"><text:tab/>laikytojas;</text:span></text:p>
      <text:p text:style-name="P74"><text:span text:style-name="T75">34.7.2</text:span><text:span text:style-name="T76">.</text:span><text:span text:style-name="T77"><text:tab/>kergimo duomenų kaupimo modulyje:</text:span></text:p>
      <text:p text:style-name="P78"><text:span text:style-name="T79">34.7.2.1</text:span><text:span text:style-name="T80">.</text:span><text:span text:style-name="T81"><text:tab/>patelės registracijos numeris;</text:span></text:p>
      <text:p text:style-name="P82"><text:span text:style-name="T83">34.7.2.2</text:span><text:span text:style-name="T84">.</text:span><text:span text:style-name="T85"><text:tab/>patino registracijos numeris;</text:span></text:p>
      <text:p text:style-name="P86"><text:span text:style-name="T87">34.7.2.3</text:span><text:span text:style-name="T88">.</text:span><text:span text:style-name="T89"><text:tab/>kergimo data;</text:span></text:p>
      <text:p text:style-name="P90"><text:span text:style-name="T91">34.7.2.4</text:span><text:span text:style-name="T92">.</text:span><text:span text:style-name="T93"><text:tab/>kergimo pažymėjimo numeris;</text:span></text:p>
      <text:p text:style-name="P94"><text:span text:style-name="T95">34.7.3</text:span><text:span text:style-name="T96">.</text:span><text:span text:style-name="T97"><text:tab/>kilmės duomenų kaupimo modulyje:</text:span></text:p>
      <text:p text:style-name="P98"><text:span text:style-name="T99">34.7.3.1</text:span><text:span text:style-name="T100">.</text:span><text:span text:style-name="T101"><text:tab/>patelės registracijos numeris;</text:span></text:p>
      <text:p text:style-name="P102"><text:span text:style-name="T103">34.7.3.2</text:span><text:span text:style-name="T104">.</text:span><text:span text:style-name="T105"><text:tab/>patino registracijos numeris;</text:span></text:p>
      <text:p text:style-name="P106"><text:span text:style-name="T107">34.7.4</text:span><text:span text:style-name="T108">.</text:span><text:span text:style-name="T109"><text:tab/>vertinimo duomenų kaupimo modulyje:</text:span></text:p>
      <text:p text:style-name="P110"><text:span text:style-name="T111">34.7.4.1</text:span><text:span text:style-name="T112">.</text:span><text:span text:style-name="T113"><text:tab/>vertinimo data;</text:span></text:p>
      <text:p text:style-name="P114"><text:span text:style-name="T115">34.7.4.2</text:span><text:span text:style-name="T116">.</text:span><text:span text:style-name="T117"><text:tab/>vertinimo vieta;</text:span></text:p>
      <text:p text:style-name="P118"><text:span text:style-name="T119">34.7.4.3</text:span><text:span text:style-name="T120">.</text:span><text:span text:style-name="T121"><text:tab/>tipas, balai;</text:span></text:p>
      <text:p text:style-name="P122"><text:span text:style-name="T123">34.7.4.4</text:span><text:span text:style-name="T124">.</text:span><text:span text:style-name="T125"><text:tab/>kūno forma, balai;</text:span></text:p>
      <text:p text:style-name="P126"><text:span text:style-name="T127">34.7.4.5</text:span><text:span text:style-name="T128">.</text:span><text:span text:style-name="T129"><text:tab/>sudėjimas, balai;</text:span></text:p>
      <text:p text:style-name="P130"><text:span text:style-name="T131">34.7.4.6</text:span><text:span text:style-name="T132">.</text:span><text:span text:style-name="T133"><text:tab/>svoris, kg;</text:span></text:p>
      <text:p text:style-name="P134"><text:span text:style-name="T135">34.7.4.7</text:span><text:span text:style-name="T136">.</text:span><text:span text:style-name="T137"><text:tab/>svoris, balai;</text:span></text:p>
      <text:p text:style-name="P138"><text:span text:style-name="T139">34.7.4.8</text:span><text:span text:style-name="T140">.</text:span><text:span text:style-name="T141"><text:tab/>svėrimo data;</text:span></text:p>
      <text:p text:style-name="P142"><text:span text:style-name="T143">34.7.4.9</text:span><text:span text:style-name="T144">.</text:span><text:span text:style-name="T145"><text:tab/>kailio kokybė, balai;</text:span></text:p>
      <text:p text:style-name="P146"><text:span text:style-name="T147">34.7.4.10</text:span><text:span text:style-name="T148">.</text:span><text:span text:style-name="T149"><text:tab/><text:s/>priežiūra, balai;</text:span></text:p>
      <text:p text:style-name="P150"><text:span text:style-name="T151">34.7.4.11</text:span><text:span text:style-name="T152">.</text:span><text:span text:style-name="T153"><text:tab/>viso balų;</text:span></text:p>
      <text:p text:style-name="P154"><text:span text:style-name="T155">34.7.4.12</text:span><text:span text:style-name="T156">.</text:span><text:span text:style-name="T157"><text:tab/><text:s/>vertinimo komisijos nariai;</text:span></text:p>
      <text:p text:style-name="P158"><text:span text:style-name="T159">34.7.4.13</text:span><text:span text:style-name="T160">.</text:span><text:span text:style-name="T161"><text:tab/><text:s/>pastabos;</text:span></text:p>
      <text:p text:style-name="P162"><text:span text:style-name="T163">34.7.4.14</text:span><text:span text:style-name="T164">.</text:span><text:span text:style-name="T165"><text:tab/>gimusių triušiukų skaičius;</text:span></text:p>
      <text:p text:style-name="P166"><text:span text:style-name="T167">34.7.4.15</text:span><text:span text:style-name="T168">.</text:span><text:span text:style-name="T169"><text:tab/>atskirtų triušiukų skaičius;</text:span></text:p>
      <text:p text:style-name="P170"><text:span text:style-name="T171">34.7.4.16</text:span><text:span text:style-name="T172">.</text:span><text:span text:style-name="T173"><text:tab/>registruotų triušiukų skaičius;</text:span></text:p>
      <text:p text:style-name="P174"><text:span text:style-name="T175">34.7.5</text:span><text:span text:style-name="T176">.</text:span><text:span text:style-name="T177"><text:tab/>kilmės knygos duomenų kaupimo modulyje:</text:span></text:p>
      <text:p text:style-name="P178"><text:span text:style-name="T179">34.7.5.1</text:span><text:span text:style-name="T180">.</text:span><text:span text:style-name="T181"><text:tab/><text:s/>veisimo organizacijos pavadinimas;</text:span></text:p>
      <text:p text:style-name="P182"><text:span text:style-name="T183">34.7.5.2</text:span><text:span text:style-name="T184">.</text:span><text:span text:style-name="T185"><text:tab/><text:s/>kilmės knygos pavadinimas;</text:span></text:p>
      <text:p text:style-name="P186"><text:span text:style-name="T187">34.7.5.3</text:span><text:span text:style-name="T188">.</text:span><text:span text:style-name="T189"><text:tab/><text:s/>kilmės knygos numeris;</text:span></text:p>
      <text:p text:style-name="P190"><text:span text:style-name="T191">34.7.5.4</text:span><text:span text:style-name="T192">.</text:span><text:span text:style-name="T193"><text:tab/><text:s/>kilmės knygos skyrius;</text:span></text:p>
      <text:p text:style-name="P194"><text:span text:style-name="T195">34.7.5.5</text:span><text:span text:style-name="T196">.</text:span><text:span text:style-name="T197"><text:tab/><text:s/>kilmės knygos poskyris;</text:span></text:p>
      <text:p text:style-name="P198"><text:span text:style-name="T199">34.7.5.6</text:span><text:span text:style-name="T200">.</text:span><text:span text:style-name="T201"><text:tab/><text:s/>įrašymo į kilmės knygą data;</text:span></text:p>
      <text:p text:style-name="P202"><text:span text:style-name="T203">34.7.5.7</text:span><text:span text:style-name="T204">.</text:span><text:span text:style-name="T205"><text:tab/><text:s/>prašymo įrašyti į kilmės knygą data;</text:span></text:p>
      <text:p text:style-name="P206"><text:span text:style-name="T207">34.7.5.8</text:span><text:span text:style-name="T208">.</text:span><text:span text:style-name="T209"><text:tab/><text:s/>pašalinimo iš kilmės knygos data;</text:span></text:p>
      <text:p text:style-name="P210"><text:span text:style-name="T211">34.7.5.9</text:span><text:span text:style-name="T212">.</text:span><text:span text:style-name="T213"><text:tab/><text:s/>prašymo pašalinti iš kilmės knygos data;</text:span></text:p>
      <text:p text:style-name="P214"><text:span text:style-name="T215">34.7.5.10</text:span><text:span text:style-name="T216">.</text:span><text:span text:style-name="T217"><text:tab/><text:s/>kilmės pažymėjimo numeris;</text:span></text:p>
      <text:p text:style-name="P218"><text:span text:style-name="T219">34.7.5.11</text:span><text:span text:style-name="T220">.</text:span><text:span text:style-name="T221"><text:tab/><text:s/>kilmės pažymėjimo išdavimo data;</text:span></text:p>
      <text:p text:style-name="P222"><text:span text:style-name="T223">34.7.6</text:span><text:span text:style-name="T224">.</text:span><text:span text:style-name="T225"><text:tab/>veterinarinių priemonių duomenų kaupimo modulyje:</text:span></text:p>
      <text:p text:style-name="P226"><text:span text:style-name="T227">34.7.6.1</text:span><text:span text:style-name="T228">.</text:span><text:span text:style-name="T229"><text:tab/>vakcinavimas (serija, pagaminimo data);</text:span></text:p>
      <text:p text:style-name="P230"><text:span text:style-name="T231">34.7.6.2</text:span><text:span text:style-name="T232">.</text:span><text:span text:style-name="T233"><text:tab/>vakcinavimo data;</text:span></text:p>
      <text:p text:style-name="P234"><text:span text:style-name="T235">34.7.7</text:span><text:span text:style-name="T236">.</text:span><text:span text:style-name="T237"><text:tab/>brokavimas:</text:span></text:p>
      <text:p text:style-name="P238"><text:span text:style-name="T239">34.7.7.1</text:span><text:span text:style-name="T240">.</text:span><text:span text:style-name="T241"><text:tab/>brokavimo data;</text:span></text:p>
      <text:p text:style-name="P242"><text:span text:style-name="T243">34.7.7.2</text:span><text:span text:style-name="T244">.</text:span><text:span text:style-name="T245"><text:tab/>brokavimo priežastis;“.</text:span></text:p>
      <text:p text:style-name="P246">2.<text:tab/>Papildau 34.8 papunkčiu:</text:p>
      <text:p text:style-name="P247"><text:span text:style-name="T248">„</text:span><text:span text:style-name="T249">34.8</text:span><text:span text:style-name="T250">. ŪGVIS kaupiami veislinių žąsų duomenys:</text:span></text:p>
      <text:p text:style-name="P251"><text:span text:style-name="T252">34.8.1</text:span><text:span text:style-name="T253">.</text:span><text:span text:style-name="T254"><text:tab/><text:s/>Registravimo-ženklinimo duomenų kaupimo modulyje:</text:span></text:p>
      <text:p text:style-name="P255"><text:span text:style-name="T256">34.8.1.1</text:span><text:span text:style-name="T257">.</text:span><text:span text:style-name="T258"><text:tab/>veislė;</text:span></text:p>
      <text:p text:style-name="P259"><text:span text:style-name="T260">34.8.1.2</text:span><text:span text:style-name="T261">.</text:span><text:span text:style-name="T262"><text:tab/>neženklintų žąsiukų pajamavimo kiekis;</text:span></text:p>
      <text:p text:style-name="P263"><text:span text:style-name="T264">34.8.1.3</text:span><text:span text:style-name="T265">.</text:span><text:span text:style-name="T266"><text:tab/>neženklintų žąsiukų pajamavimo data;</text:span></text:p>
      <text:p text:style-name="P267"><text:span text:style-name="T268">34.8.1.4</text:span><text:span text:style-name="T269">.</text:span><text:span text:style-name="T270"><text:tab/>neženklintų žąsiukų brokavimo kiekis;</text:span></text:p>
      <text:p text:style-name="P271"><text:span text:style-name="T272">34.8.1.5</text:span><text:span text:style-name="T273">.</text:span><text:span text:style-name="T274"><text:tab/>neženklintų žąsiukų brokavimo priežastis;</text:span></text:p>
      <text:p text:style-name="P275"><text:span text:style-name="T276">34.8.1.6</text:span><text:span text:style-name="T277">.</text:span><text:span text:style-name="T278"><text:tab/>neženklintų žąsiukų brokavimo data;</text:span></text:p>
      <text:p text:style-name="P279"><text:span text:style-name="T280">34.8.1.7</text:span><text:span text:style-name="T281">.</text:span><text:span text:style-name="T282"><text:tab/>identifikavimo numeris;</text:span></text:p>
      <text:p text:style-name="P283"><text:span text:style-name="T284">34.8.1.8</text:span><text:span text:style-name="T285">.</text:span><text:span text:style-name="T286"><text:tab/>lytis;</text:span></text:p>
      <text:p text:style-name="P287"><text:span text:style-name="T288">34.8.1.9</text:span><text:span text:style-name="T289">.</text:span><text:span text:style-name="T290"><text:tab/>išperinimo data;</text:span></text:p>
      <text:p text:style-name="P291"><text:span text:style-name="T292">34.8.1.10</text:span><text:span text:style-name="T293">.</text:span><text:span text:style-name="T294"><text:tab/>ženklinimo būdas;</text:span></text:p>
      <text:p text:style-name="P295"><text:span text:style-name="T296">34.8.1.11</text:span><text:span text:style-name="T297">.</text:span><text:span text:style-name="T298"><text:tab/>ženklinimas, numeris;</text:span></text:p>
      <text:p text:style-name="P299"><text:span text:style-name="T300">34.8.1.12</text:span><text:span text:style-name="T301">.</text:span><text:span text:style-name="T302"><text:tab/>alternatyvaus ženklinimo numeris;</text:span></text:p>
      <text:p text:style-name="P303"><text:span text:style-name="T304">34.8.1.13</text:span><text:span text:style-name="T305">.</text:span><text:span text:style-name="T306"><text:tab/>žąsiuko brokavimo data;</text:span></text:p>
      <text:p text:style-name="P307"><text:span text:style-name="T308">34.8.1.14</text:span><text:span text:style-name="T309">.</text:span><text:span text:style-name="T310"><text:tab/>žąsiuko brokavimo priežastis;</text:span></text:p>
      <text:p text:style-name="P311"><text:span text:style-name="T312">34.8.1.15</text:span><text:span text:style-name="T313">.</text:span><text:span text:style-name="T314"><text:tab/>veisėjas;</text:span></text:p>
      <text:p text:style-name="P315"><text:span text:style-name="T316">34.8.1.16</text:span><text:span text:style-name="T317">.</text:span><text:span text:style-name="T318"><text:tab/>laikytojas;</text:span></text:p>
      <text:p text:style-name="P319"><text:span text:style-name="T320">34.8.2</text:span><text:span text:style-name="T321">.</text:span><text:span text:style-name="T322"><text:tab/>poravimo duomenų kaupimo modulyje:</text:span></text:p>
      <text:p text:style-name="P323"><text:span text:style-name="T324">34.8.2.1</text:span><text:span text:style-name="T325">.</text:span><text:span text:style-name="T326"><text:tab/>motininio pulko identifikacinis Nr. (toliau – ID);</text:span></text:p>
      <text:p text:style-name="P327"><text:span text:style-name="T328">34.8.2.2</text:span><text:span text:style-name="T329">.</text:span><text:span text:style-name="T330"><text:tab/>tėvinio pulko ID;</text:span></text:p>
      <text:p text:style-name="P331"><text:span text:style-name="T332">34.8.3</text:span><text:span text:style-name="T333">.</text:span><text:span text:style-name="T334"><text:tab/>kilmės duomenų kaupimo modulyje:</text:span></text:p>
      <text:p text:style-name="P335"><text:span text:style-name="T336">34.8.3.1</text:span><text:span text:style-name="T337">.</text:span><text:span text:style-name="T338"><text:tab/>motininio pulko ID;</text:span></text:p>
      <text:p text:style-name="P339"><text:span text:style-name="T340">34.8.3.2</text:span><text:span text:style-name="T341">.</text:span><text:span text:style-name="T342"><text:tab/>tėvinio pulko ID;</text:span></text:p>
      <text:p text:style-name="P343"><text:span text:style-name="T344">34.8.4</text:span><text:span text:style-name="T345">.</text:span><text:span text:style-name="T346"><text:tab/>vertinimo duomenų kaupimo modulyje:</text:span></text:p>
      <text:p text:style-name="P347"><text:span text:style-name="T348">34.8.4.1</text:span><text:span text:style-name="T349">.</text:span><text:span text:style-name="T350"><text:tab/>bendras motininio pulko įvertinimas, balai;</text:span></text:p>
      <text:p text:style-name="P351"><text:span text:style-name="T352">34.8.4.2</text:span><text:span text:style-name="T353">.</text:span><text:span text:style-name="T354"><text:tab/>žąsiuko svoris 9 sav. amžiuje, kg;</text:span></text:p>
      <text:p text:style-name="P355"><text:span text:style-name="T356">34.8.4.3</text:span><text:span text:style-name="T357">.</text:span><text:span text:style-name="T358"><text:tab/>žąsiuko svėrimo 9 sav. amžiuje data;</text:span></text:p>
      <text:p text:style-name="P359"><text:span text:style-name="T360">34.8.4.4</text:span><text:span text:style-name="T361">.</text:span><text:span text:style-name="T362"><text:tab/>žąsiuko svoris 9 sav. amžiuje balai;</text:span></text:p>
      <text:p text:style-name="P363"><text:span text:style-name="T364">34.8.4.5</text:span><text:span text:style-name="T365">.</text:span><text:span text:style-name="T366"><text:tab/>žąsiuko svoris 26 sav. amžiuje, kg;</text:span></text:p>
      <text:p text:style-name="P367"><text:span text:style-name="T368">34.8.4.6</text:span><text:span text:style-name="T369">.</text:span><text:span text:style-name="T370"><text:tab/>žąsiuko svėrimo 26 sav. amžiuje data;</text:span></text:p>
      <text:p text:style-name="P371"><text:span text:style-name="T372">34.8.4.7</text:span><text:span text:style-name="T373">.</text:span><text:span text:style-name="T374"><text:tab/>žąsiuko svoris 26 sav. amžiuje balai;</text:span></text:p>
      <text:p text:style-name="P375"><text:span text:style-name="T376">34.8.4.8</text:span><text:span text:style-name="T377">.</text:span><text:span text:style-name="T378"><text:tab/>dėslumas per dėjimo ciklą, vnt.;</text:span></text:p>
      <text:p text:style-name="P379"><text:span text:style-name="T380">34.8.4.9</text:span><text:span text:style-name="T381">.</text:span><text:span text:style-name="T382"><text:tab/>dėslumas per dėjimo ciklą, balai;</text:span></text:p>
      <text:p text:style-name="P383"><text:span text:style-name="T384">34.8.4.10</text:span><text:span text:style-name="T385">.</text:span><text:span text:style-name="T386"><text:tab/>prieauglio išeiga, vnt.;</text:span></text:p>
      <text:p text:style-name="P387"><text:span text:style-name="T388">34.8.4.11</text:span><text:span text:style-name="T389">.</text:span><text:span text:style-name="T390"><text:tab/>prieauglio išeiga, balai;</text:span></text:p>
      <text:p text:style-name="P391"><text:span text:style-name="T392">34.8.4.12</text:span><text:span text:style-name="T393">.</text:span><text:span text:style-name="T394"><text:tab/>žąsiukų išsaugojimas iki 9 sav. amžiaus vnt.;</text:span></text:p>
      <text:p text:style-name="P395"><text:span text:style-name="T396">34.8.4.13</text:span><text:span text:style-name="T397">.</text:span><text:span text:style-name="T398"><text:tab/>žąsiuku išsaugojimo iki 9 sav. amžiaus, balai;</text:span></text:p>
      <text:p text:style-name="P399"><text:span text:style-name="T400">34.8.4.14</text:span><text:span text:style-name="T401">.</text:span><text:span text:style-name="T402"><text:tab/>vidutinis kiaušinių svoris, kg.;</text:span></text:p>
      <text:p text:style-name="P403"><text:span text:style-name="T404">34.8.4.15</text:span><text:span text:style-name="T405">.</text:span><text:span text:style-name="T406"><text:tab/>vidutinis kiaušinių svoris, balai;</text:span></text:p>
      <text:p text:style-name="P407"><text:span text:style-name="T408">34.8.5</text:span><text:span text:style-name="T409">.</text:span><text:span text:style-name="T410"><text:tab/>kilmės knygos modulyje:</text:span></text:p>
      <text:p text:style-name="P411"><text:span text:style-name="T412">34.8.5.1</text:span><text:span text:style-name="T413">.</text:span><text:span text:style-name="T414"><text:tab/>veisimo organizacijos pavadinimas;</text:span></text:p>
      <text:p text:style-name="P415"><text:span text:style-name="T416">34.8.5.2</text:span><text:span text:style-name="T417">.</text:span><text:span text:style-name="T418"><text:tab/>kilmės knygos pavadinimas;</text:span></text:p>
      <text:p text:style-name="P419"><text:span text:style-name="T420">34.8.5.3</text:span><text:span text:style-name="T421">.</text:span><text:span text:style-name="T422"><text:tab/>kilmės knygos numeris;</text:span></text:p>
      <text:p text:style-name="P423"><text:span text:style-name="T424">34.8.5.4</text:span><text:span text:style-name="T425">.</text:span><text:span text:style-name="T426"><text:tab/>kilmės knygos skyrius;</text:span></text:p>
      <text:p text:style-name="P427"><text:span text:style-name="T428">34.8.5.5</text:span><text:span text:style-name="T429">.</text:span><text:span text:style-name="T430"><text:tab/>kilmės knygos poskyris;</text:span></text:p>
      <text:p text:style-name="P431"><text:span text:style-name="T432">34.8.5.6</text:span><text:span text:style-name="T433">.</text:span><text:span text:style-name="T434"><text:tab/>įrašymo į kilmės knygą data;</text:span></text:p>
      <text:p text:style-name="P435"><text:span text:style-name="T436">34.8.5.7</text:span><text:span text:style-name="T437">.</text:span><text:span text:style-name="T438"><text:tab/>prašymo įrašyti į kilmės knygą data;</text:span></text:p>
      <text:p text:style-name="P439"><text:span text:style-name="T440">34.8.5.8</text:span><text:span text:style-name="T441">.</text:span><text:span text:style-name="T442"><text:tab/>prašymo įrašyti į kilmės knygą data;</text:span></text:p>
      <text:p text:style-name="P443"><text:span text:style-name="T444">34.8.5.9</text:span><text:span text:style-name="T445">.</text:span><text:span text:style-name="T446"><text:tab/>prašymo pašalinti iš kilmės knygos data;</text:span></text:p>
      <text:p text:style-name="P447"><text:span text:style-name="T448">34.8.5.10</text:span><text:span text:style-name="T449">.</text:span><text:span text:style-name="T450"><text:tab/>kilmės pažymėjimo numeris;</text:span></text:p>
      <text:p text:style-name="P451"><text:span text:style-name="T452">34.8.5.11</text:span><text:span text:style-name="T453">.</text:span><text:span text:style-name="T454"><text:tab/>kilmės pažymėjimo išdavimo data;</text:span></text:p>
      <text:p text:style-name="P455"><text:span text:style-name="T456">34.8.6</text:span><text:span text:style-name="T457">.</text:span><text:span text:style-name="T458"><text:tab/>kiaušinių pajamavimo modulyje:</text:span></text:p>
      <text:p text:style-name="P459"><text:span text:style-name="T460">34.8.6.1</text:span><text:span text:style-name="T461">.</text:span><text:span text:style-name="T462"><text:tab/>kiaušinių pajamavimo kiekis, vnt.;</text:span></text:p>
      <text:p text:style-name="P463"><text:span text:style-name="T464">34.8.6.2</text:span><text:span text:style-name="T465">.</text:span><text:span text:style-name="T466"><text:tab/>kaušinių pajamavimo data;</text:span></text:p>
      <text:p text:style-name="P467"><text:span text:style-name="T468">34.8.6.3</text:span><text:span text:style-name="T469">.</text:span><text:span text:style-name="T470"><text:tab/>kiaušinių brokavimo kiekis, vnt.;</text:span></text:p>
      <text:p text:style-name="P471"><text:span text:style-name="T472">34.8.6.4</text:span><text:span text:style-name="T473">.</text:span><text:span text:style-name="T474"><text:tab/>kiaušinių brokavimo data.“</text:span></text:p>
      <text:p text:style-name="P475"><text:span text:style-name="T476">3</text:span><text:span text:style-name="T477">. Pakeičiu 35.2 papunktį ir jį išdėstau taip:</text:span></text:p>
      <text:p text:style-name="P478"><text:span text:style-name="T479">„</text:span><text:span text:style-name="T480">35.2</text:span><text:span text:style-name="T481">. iš ŪGR, nurodyti šių nuostatų 21 punkte, 22.3−22.17, 23.3.1−23.3.3, 23.9−23.11, 23.14, 23.15, 23.20, 29.1−29.17, 29.25, 29.26.4−29.26.8, 29.27.1−29.27.6, 30.1−30.4, 30.11−30.16, 31.1−31.10, <text:s/>34.7.1.12 ir 34.8.1.16 papunkčiuose;“.</text:span></text:p>
      <text:p text:style-name="P482"><text:span text:style-name="T483">4</text:span><text:span text:style-name="T484">.</text:span><text:span text:style-name="T485"><text:s/>Pakeičiu 35.5 papunktį ir jį išdėstau taip:</text:span></text:p>
      <text:p text:style-name="P486"><text:span text:style-name="T487">„</text:span><text:span text:style-name="T488">35.5</text:span><text:span text:style-name="T489">. iš veisimo organizacijų, nurodyti šių nuostatų 23.2, 27.1−27.12, 28.1– 28.5, 29.18–29.24, 29.26.1–29.26.3, 29.28, 30.4, 30.17–30.29, 31.4, 31.11–31.18, 32.1–32.12, 33.4–33.8, 34.7.1.1–34.7.1.11, 34.7.2–34.7.7, 34.8.1.1–34.8.1.15, 34.8.2–34.8.5 papunkčiuose;“.</text:span></text:p>
      <text:p text:style-name="P490"><text:span text:style-name="T491">5</text:span><text:span text:style-name="T492">. Papildau 36.8 papunkčiu:</text:span></text:p>
      <text:p text:style-name="P493"><text:span text:style-name="T494">„</text:span><text:span text:style-name="T495">36.8</text:span><text:span text:style-name="T496">. Smulkių gyvūnų ir paukščių posistemis, kurio funkcijos – įvesti, kaupti, apdoroti, sisteminti, saugoti ir kitaip tvarkyti veislinių triušių, paukščių kilmės, produktyvumo, vertinimo duomenis.“</text:span></text:p>
      <text:p text:style-name="P497"/>
      <text:p text:style-name="P498"/>
      <text:p text:style-name="P499"/>
      <text:p text:style-name="P500">Laikinai einantis žemės ūkio ministro pareigas<text:tab/><text:span text:style-name="T501">Kęstutis Navickas</text:span></text:p>
      <text:p text:style-name="P502"/>
      <text:p text:style-name="P503"/>
      <text:p text:style-name="P504"/>
      <text:p text:style-name="P505">SUDERINTA</text:p>
      <text:p text:style-name="P506">VĮ Žemės ūkio duomenų centro</text:p>
      <text:p text:style-name="P507">2024-07-05 raštu Nr. 1S-16526<text:tab/></text:p>
      <text:p text:style-name="P508"/>
      <text:p text:style-name="Normal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07-23T10:35:00Z</meta:creation-date>
    <dc:date>2024-07-23T10:35:00Z</dc:date>
    <meta:template xlink:href="Normal.dotm" xlink:type="simple"/>
    <meta:editing-cycles>2</meta:editing-cycles>
    <meta:editing-duration>PT0S</meta:editing-duration>
    <meta:document-statistic meta:page-count="3" meta:paragraph-count="65" meta:word-count="820" meta:character-count="6271" meta:row-count="157" meta:non-whitespace-character-count="5516"/>
  </office:meta>
</office:document-meta>
</file>