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text-position="super 66.6%"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text-position="super 66.6%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text-position="super 66.6%"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style:text-position="super 66.6%" style:font-size-complex="12pt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text-position="super 66.6%" style:font-size-complex="12pt"/>
    </style:style>
    <style:style style:name="T63" style:parent-style-name="DefaultParagraphFont" style:family="text">
      <style:text-properties style:font-size-complex="12pt"/>
    </style:style>
    <style:style style:name="T64" style:parent-style-name="DefaultParagraphFont" style:family="text">
      <style:text-properties style:text-position="super 66.6%" style:font-size-complex="12pt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style:text-position="super 66.6%" style:font-size-complex="12pt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style:text-position="super 66.6%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text-position="super 66.6%"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text-position="super 66.6%"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text-position="super 66.6%" style:font-size-complex="12pt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text-position="super 66.6%"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text-position="super 66.6%"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weight-complex="bold" style:font-size-complex="12pt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T91" style:parent-style-name="DefaultParagraphFont" style:family="text">
      <style:text-properties style:font-size-complex="12pt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line-height="150%" fo:text-indent="0.5in">
        <style:tab-stops>
          <style:tab-stop style:type="left" style:position="0.8861in"/>
        </style:tab-stops>
      </style:paragraph-properties>
    </style:style>
    <style:style style:name="P96" style:parent-style-name="Normal" style:family="paragraph">
      <style:paragraph-properties fo:text-align="justify" fo:line-height="150%" fo:text-indent="0.5in"/>
    </style:style>
    <style:style style:name="T9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P102" style:parent-style-name="Normal" style:family="paragraph">
      <style:paragraph-properties fo:text-align="justify" fo:line-height="150%" fo:text-indent="0.5in"/>
    </style:style>
    <style:style style:name="P103" style:parent-style-name="Normal" style:family="paragraph">
      <style:paragraph-properties fo:text-align="justify" fo:line-height="150%" fo:text-indent="0.5in"/>
    </style:style>
    <style:style style:name="T104" style:parent-style-name="DefaultParagraphFont" style:family="text">
      <style:text-properties fo:font-style="italic" style:font-style-asian="italic" style:font-size-complex="12pt"/>
    </style:style>
    <style:style style:name="P105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6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107" style:parent-style-name="Normal" style:family="paragraph">
      <style:paragraph-properties fo:line-height="150%"/>
    </style:style>
    <style:style style:name="P108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109" style:parent-style-name="DefaultParagraphFont" style:family="text">
      <style:text-properties fo:language="en" fo:country="US"/>
    </style:style>
    <style:style style:name="T110" style:parent-style-name="DefaultParagraphFont" style:family="text">
      <style:text-properties fo:text-transform="uppercase"/>
    </style:style>
    <style:style style:name="T111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KRIMINALINĖS ŽVALGYBOS ĮSTATYMO NR. XI-2234 8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lapkričio</text:span><text:span text:style-name="T24"><text:s/></text:span><text:span text:style-name="T25">7</text:span><text:span text:style-name="T26"><text:s/>d. Nr.<text:s/></text:span><text:span text:style-name="T27">XIV-3062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8 straipsnio pakeitimas</text:span></text:p>
        <text:p text:style-name="P36"><text:span text:style-name="T37">Pakeisti 8 straipsnio 1 dalies 1 punktą ir jį išdėstyti taip:</text:span></text:p>
        <text:p text:style-name="P38"><text:span text:style-name="T39">„</text:span><text:span text:style-name="T40">1</text:span><text:span text:style-name="T41">) turima informacijos apie rengiamą, daromą ar padarytą labai sunkų ar sunkų nusikaltimą arba apie apysunkius nu</text:span><text:span text:style-name="T42">sikaltimus, numatytus Lietuvos Respublikos baudžiamojo kodekso<text:s/></text:span><text:span text:style-name="T43">123 ir<text:s/></text:span><text:span text:style-name="T44">131<text:s/></text:span><text:span text:style-name="T45">straipsniuose</text:span><text:span text:style-name="T46">, 145 straipsnio 2 dalyje, 146 straipsnio 2</text:span><text:span text:style-name="T47"><text:s/>dalyje</text:span><text:span text:style-name="T48">,<text:s/></text:span><text:span text:style-name="T49">151 straipsnio 1 dalyje,</text:span><text:span text:style-name="T50"><text:s/>151</text:span><text:span text:style-name="T51">1</text:span><text:span text:style-name="T52">, 153, 172, 173, 174, 175 ir 175</text:span><text:span text:style-name="T53">1</text:span><text:span text:style-name="T54"><text:s/>straipsniuose, 178 straipsnio 2 ir 3 dalyse, 180 strai</text:span><text:span text:style-name="T55">psnio 1 dalyje, 181 straipsnio 1 dalyje, 182 straipsnio 2 dalyje, 182</text:span><text:span text:style-name="T56">1</text:span><text:span text:style-name="T57"><text:s/>straipsnyje, 183 straipsnio 2 dalyje, 184 straipsnio 2 dalyje, 187 straipsnio 2 dalyje, 189 straipsnio 1 ir 2 dalyse, 189</text:span><text:span text:style-name="T58">1</text:span><text:span text:style-name="T59"><text:s/>straipsnyje,<text:s/></text:span><text:span text:style-name="T60">196 straipsnio 2 dalyje, 197 straipsnio 2 dalyje,</text:span><text:span text:style-name="T61"><text:s/>198 straipsnio 2 dalyje, 199 straipsnio 1 ir 2 dalyse, 199</text:span><text:span text:style-name="T62">1</text:span><text:span text:style-name="T63"><text:s/>straipsnio 1 ir 2 dalyse, 199</text:span><text:span text:style-name="T64">2</text:span><text:span text:style-name="T65"><text:s/>straipsnio 1 ir 2 dalyse, 200 straipsnio 1 ir 2 dalyse, 207 straipsnio 2 dalyje, 213 straipsnio 1 dalyje, 214 ir 215 straipsniuose, 225 straipsnio 1 dalyje, 226 str</text:span><text:span text:style-name="T66">aipsnio 1 ir 2 dalyse, 227 straipsnio 1 ir 2 dalyse, 228 straipsnio 1 dalyje, 228</text:span><text:span text:style-name="T67">1</text:span><text:span text:style-name="T68"><text:s/></text:span><text:span text:style-name="T69">ir 240<text:s/></text:span><text:soft-page-break/><text:span text:style-name="T70">straipsniuose, 246 straipsnio 2 dalyje, 250</text:span><text:span text:style-name="T71">1</text:span><text:span text:style-name="T72">, 250</text:span><text:span text:style-name="T73">3</text:span><text:span text:style-name="T74"><text:s/>ir 250</text:span><text:span text:style-name="T75">6</text:span><text:span text:style-name="T76"> straipsniuose, 251 straipsnio 1 dalyje, 253 straipsnio 1 dalyje, 253</text:span><text:span text:style-name="T77">2</text:span><text:span text:style-name="T78"><text:s/>straipsnio 1 dalyje, 256 straipsnio 1</text:span><text:span text:style-name="T79"><text:s/>dalyje, 266 straipsnio 2 dalyje, 266</text:span><text:span text:style-name="T80">1</text:span><text:span text:style-name="T81"><text:s/>straipsnio 1 dalyje, 267</text:span><text:span text:style-name="T82">2</text:span><text:span text:style-name="T83"><text:s/>straipsnio 1 dalyje, 276</text:span><text:span text:style-name="T84">4</text:span><text:span text:style-name="T85"><text:s/>straipsnio 1 dalyje, 300 straipsnio 2</text:span><text:span text:style-name="T86">,</text:span><text:span text:style-name="T87"><text:s/>3<text:s/></text:span><text:span text:style-name="T88">ir 4<text:s/></text:span><text:span text:style-name="T89">dalyse, 301 straipsnio 2 dalyje, 302 straipsnio 2 dalyje, 307 straipsnio 1</text:span><text:span text:style-name="T90"><text:s/></text:span><text:span text:style-name="T91">ir 2 dalyse,<text:s/></text:span><text:span text:style-name="T92">308 straipsnio 1 dalyje,</text:span><text:span text:style-name="T93"><text:s/>309 st</text:span><text:span text:style-name="T94">raipsnio 3 dalyje, arba apie šias veikas rengiančius, darančius ar padariusius asmenis;“.</text:span></text:p>
        <text:p text:style-name="P95"/>
        <text:p text:style-name="P96"><text:span text:style-name="T97">2</text:span><text:span text:style-name="T98"><text:s/>straipsnis.<text:s/></text:span><text:span text:style-name="T99">Įstatymo įsigaliojimas<text:s/></text:span></text:p>
        <text:p text:style-name="P100"><text:span text:style-name="T101">Šis įstatymas įsigalioja 2025 m. vasario 1 d.</text:span></text:p>
        <text:p text:style-name="P102"/>
        <text:p text:style-name="P103"><text:span text:style-name="T104">Skelbiu šį Lietuvos Respublikos Seimo priimtą įstatymą.</text:span></text:p>
        <text:p text:style-name="P105"/>
        <text:p text:style-name="P106"/>
        <text:p text:style-name="P107"/>
        <text:p text:style-name="P108"><text:span text:style-name="T109">Respublikos Prezidentas</text:span><text:span text:style-name="T110"><text:tab/></text:span><text:span text:style-name="T111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11-12T15:54:00Z</meta:creation-date>
    <dc:date>2024-11-12T15:54:00Z</dc:date>
    <meta:print-date>2024-11-07T09:30:00Z</meta:print-date>
    <meta:template xlink:href="Normal.dotm" xlink:type="simple"/>
    <meta:editing-cycles>2</meta:editing-cycles>
    <meta:editing-duration>PT0S</meta:editing-duration>
    <meta:document-statistic meta:page-count="2" meta:paragraph-count="10" meta:word-count="237" meta:character-count="1936" meta:row-count="28" meta:non-whitespace-character-count="1709"/>
  </office:meta>
</office:document-meta>
</file>