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5 m. vasario 25 d. įsakymo nr. įv-66 „dėl archeOloginio paveldo objekte tyrimų metu rastų radinių perdavimo muziejams taisyklių patvirtinimo“ pakeitimo</text:p>
      <text:p text:style-name="P9"/>
      <text:p text:style-name="P10">2024 m. liepos 25 d. Nr.<text:s/>ĮV-593</text:p>
      <text:p text:style-name="P11">Vilnius</text:p>
      <text:p text:style-name="P12"/>
      <text:p text:style-name="P13"/>
      <text:p text:style-name="P14"><text:span text:style-name="T15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, priedą „</text:span><text:span text:style-name="T16">Muziejų, kultūrinių rezervatų direkcijų bei specializuotų saugyklų sąrašas“ ir jį<text:s/></text:span><text:span text:style-name="T17">išdėstau nauja redakcija (pridedama).</text:span></text:p>
      <text:p text:style-name="P18"/>
      <text:p text:style-name="P19"/>
      <text:p text:style-name="P20"/>
      <text:p text:style-name="P21"><text:span text:style-name="T22">Laikinai eina</text:span><text:span text:style-name="T23">ntis kultūros ministro pareigas</text:span><text:span text:style-name="T24"><text:tab/></text:span><text:span text:style-name="T25"><text:tab/></text:span><text:span text:style-name="T26"><text:tab/></text:span><text:span text:style-name="T27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4-08-05T08:03:00Z</meta:creation-date>
    <dc:date>2024-08-05T08:03:00Z</dc: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686200</meta:user-defined>
    <meta:document-statistic meta:page-count="2" meta:paragraph-count="3" meta:word-count="102" meta:character-count="816" meta:row-count="16" meta:non-whitespace-character-count="717"/>
  </office:meta>
</office:document-meta>
</file>